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  <style:style style:name="fr1" style:family="graphic" style:parent-style-name="Interlin_20_Frame_20_Number">
      <style:graphic-properties style:vertical-pos="top" style:vertical-rel="line"/>
    </style:style>
    <style:style style:name="fr2" style:family="graphic" style:parent-style-name="Interlin_20_Frame_20_Morpheme">
      <style:graphic-properties style:vertical-pos="top" style:vertical-rel="li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Interlin_20_Title">About the school</text:p>
      <text:p text:style-name="Interlin_20_Title">Про школу</text:p>
      <text:p text:style-name="Interlin_20_Source">Recorded from Borakhan Karginova (Russian language school teacher, about 80 years old, permanent resident of Kamunta village) in Kamunta village in 2009.</text:p>
      <text:p text:style-name="Interlin_20_Source">Записано в селе Камунта от Борахан Каргиновой (учительницы русского языка в средней школе, около 80 лет, постоянная жительница с. Камунта) в 2009 г.</text:p>
      <text:p text:style-name="Standard">Recorded by A.P. Vydrin, Ju.V. Mazurova, O.I. Belyaev in Kamunta village in 2009. Interlinearized by A.P. Vydrin</text:p>
      <text:p text:style-name="Standard">Записывали А.П. Выдрин, Ю.В. Мазурова, О.И. Беляев в с. <text:span text:style-name="T1">Камунта</text:span> в 2009 г. Разбирала М.В. Дарчиева. Глоссировал А.П. Выдрин</text:p>
      <text:p text:style-name="Interlin_20_Words"><draw:frame draw:style-name="fr1" draw:name="Frame1" text:anchor-type="as-char" fo:min-width="0.356cm" draw:z-index="0"><draw:text-box fo:min-height="0.356cm"><text:p text:style-name="Interlin_20_Phrase_20_Number">1.1</text:p></draw:text-box></draw:frame> <draw:frame draw:style-name="fr2" draw:name="Frame11" text:anchor-type="as-char" fo:min-width="0.356cm" draw:z-index="1"><draw:text-box fo:min-height="0.356cm"><text:p text:style-name="Interlin_20_Base_20_os">Борæхан</text:p><text:p text:style-name="Interlin_20_Morphemes"><draw:frame draw:style-name="fr2" draw:name="Frame12" text:anchor-type="as-char" fo:min-width="0.356cm" draw:z-index="2"><draw:text-box fo:min-height="0.356cm"><text:p text:style-name="Interlin_20_Morph_20_os">Борæхан</text:p><text:p text:style-name="Interlin_20_Cf_20_os">Борæхан</text:p><text:p text:style-name="Interlin_20_Morpheme_20_Gloss_20_ru">Борахан</text:p></draw:text-box></draw:frame> </text:p><text:p text:style-name="Interlin_20_Word_20_Gloss_20_ru"/></draw:text-box></draw:frame> <draw:frame draw:style-name="fr2" draw:name="Frame2" text:anchor-type="as-char" fo:min-width="0.356cm" draw:z-index="3"><draw:text-box fo:min-height="0.356cm"><text:p text:style-name="Frame_20_contents">:</text:p></draw:text-box></draw:frame> <draw:frame draw:style-name="fr2" draw:name="Frame3" text:anchor-type="as-char" fo:min-width="0.356cm" draw:z-index="4"><draw:text-box fo:min-height="0.356cm"><text:p text:style-name="Interlin_20_Base_20_os">Скъола</text:p><text:p text:style-name="Interlin_20_Morphemes"><draw:frame draw:style-name="fr2" draw:name="Frame21" text:anchor-type="as-char" fo:min-width="0.356cm" draw:z-index="5"><draw:text-box fo:min-height="0.356cm"><text:p text:style-name="Interlin_20_Morph_20_os">скъола</text:p><text:p text:style-name="Interlin_20_Cf_20_os">скъола</text:p><text:p text:style-name="Interlin_20_Morpheme_20_Gloss_20_ru">школа</text:p></draw:text-box></draw:frame> </text:p><text:p text:style-name="Interlin_20_Word_20_Gloss_20_ru"/></draw:text-box></draw:frame> <draw:frame draw:style-name="fr2" draw:name="Frame4" text:anchor-type="as-char" fo:min-width="0.356cm" draw:z-index="6"><draw:text-box fo:min-height="0.356cm"><text:p text:style-name="Interlin_20_Base_20_os">арæзтой</text:p><text:p text:style-name="Interlin_20_Morphemes"><draw:frame draw:style-name="fr2" draw:name="Frame31" text:anchor-type="as-char" fo:min-width="0.356cm" draw:z-index="7"><draw:text-box fo:min-height="0.356cm"><text:p text:style-name="Interlin_20_Morph_20_os">арæзт</text:p><text:p text:style-name="Interlin_20_Cf_20_os">араз</text:p><text:p text:style-name="Interlin_20_Morpheme_20_Gloss_20_ru">делать</text:p></draw:text-box></draw:frame> <draw:frame draw:style-name="fr2" draw:name="Frame41" text:anchor-type="as-char" fo:min-width="0.356cm" draw:z-index="8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5" text:anchor-type="as-char" fo:min-width="0.356cm" draw:z-index="9"><draw:text-box fo:min-height="0.356cm"><text:p text:style-name="Frame_20_contents">…</text:p></draw:text-box></draw:frame> <draw:frame draw:style-name="fr2" draw:name="Frame6" text:anchor-type="as-char" fo:min-width="0.356cm" draw:z-index="10"><draw:text-box fo:min-height="0.356cm"><text:p text:style-name="Interlin_20_Base_20_os">æртæ</text:p><text:p text:style-name="Interlin_20_Morphemes"><draw:frame draw:style-name="fr2" draw:name="Frame51" text:anchor-type="as-char" fo:min-width="0.356cm" draw:z-index="11"><draw:text-box fo:min-height="0.356cm"><text:p text:style-name="Interlin_20_Morph_20_os">æртæ</text:p><text:p text:style-name="Interlin_20_Cf_20_os">æртæ</text:p><text:p text:style-name="Interlin_20_Morpheme_20_Gloss_20_ru">три</text:p></draw:text-box></draw:frame> </text:p><text:p text:style-name="Interlin_20_Word_20_Gloss_20_ru"/></draw:text-box></draw:frame> <draw:frame draw:style-name="fr2" draw:name="Frame7" text:anchor-type="as-char" fo:min-width="0.356cm" draw:z-index="12"><draw:text-box fo:min-height="0.356cm"><text:p text:style-name="Interlin_20_Base_20_os">скъолайы</text:p><text:p text:style-name="Interlin_20_Morphemes"><draw:frame draw:style-name="fr2" draw:name="Frame61" text:anchor-type="as-char" fo:min-width="0.356cm" draw:z-index="13"><draw:text-box fo:min-height="0.356cm"><text:p text:style-name="Interlin_20_Morph_20_os">скъола</text:p><text:p text:style-name="Interlin_20_Cf_20_os">скъола</text:p><text:p text:style-name="Interlin_20_Morpheme_20_Gloss_20_ru">школа</text:p></draw:text-box></draw:frame> <draw:frame draw:style-name="fr2" draw:name="Frame71" text:anchor-type="as-char" fo:min-width="0.356cm" draw:z-index="14"><draw:text-box fo:min-height="0.356cm"><text:p text:style-name="Interlin_20_Morph_20_os">-й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8" text:anchor-type="as-char" fo:min-width="0.356cm" draw:z-index="15"><draw:text-box fo:min-height="0.356cm"><text:p text:style-name="Interlin_20_Base_20_os">сарæзтой</text:p><text:p text:style-name="Interlin_20_Morphemes"><draw:frame draw:style-name="fr2" draw:name="Frame81" text:anchor-type="as-char" fo:min-width="0.356cm" draw:z-index="16"><draw:text-box fo:min-height="0.356cm"><text:p text:style-name="Interlin_20_Morph_20_os">с-</text:p><text:p text:style-name="Interlin_20_Cf_20_os">с-</text:p><text:p text:style-name="Interlin_20_Morpheme_20_Gloss_20_ru">PV</text:p></draw:text-box></draw:frame> <draw:frame draw:style-name="fr2" draw:name="Frame9" text:anchor-type="as-char" fo:min-width="0.356cm" draw:z-index="17"><draw:text-box fo:min-height="0.356cm"><text:p text:style-name="Interlin_20_Morph_20_os">арæзт</text:p><text:p text:style-name="Interlin_20_Cf_20_os">араз</text:p><text:p text:style-name="Interlin_20_Morpheme_20_Gloss_20_ru">делать</text:p></draw:text-box></draw:frame> <draw:frame draw:style-name="fr2" draw:name="Frame10" text:anchor-type="as-char" fo:min-width="0.356cm" draw:z-index="18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91" text:anchor-type="as-char" fo:min-width="0.356cm" draw:z-index="19"><draw:text-box fo:min-height="0.356cm"><text:p text:style-name="Frame_20_contents">:</text:p></draw:text-box></draw:frame> <draw:frame draw:style-name="fr2" draw:name="Frame101" text:anchor-type="as-char" fo:min-width="0.356cm" draw:z-index="20"><draw:text-box fo:min-height="0.356cm"><text:p text:style-name="Interlin_20_Base_20_os">мæнæ</text:p><text:p text:style-name="Interlin_20_Morphemes"><draw:frame draw:style-name="fr2" draw:name="Frame111" text:anchor-type="as-char" fo:min-width="0.356cm" draw:z-index="21"><draw:text-box fo:min-height="0.356cm"><text:p text:style-name="Interlin_20_Morph_20_os">мæнæ</text:p><text:p text:style-name="Interlin_20_Cf_20_os">мæнæ</text:p><text:p text:style-name="Interlin_20_Morpheme_20_Gloss_20_ru">вот</text:p></draw:text-box></draw:frame> </text:p><text:p text:style-name="Interlin_20_Word_20_Gloss_20_ru"/></draw:text-box></draw:frame> <draw:frame draw:style-name="fr2" draw:name="Frame112" text:anchor-type="as-char" fo:min-width="0.356cm" draw:z-index="22"><draw:text-box fo:min-height="0.356cm"><text:p text:style-name="Interlin_20_Base_20_os">Къæмынты</text:p><text:p text:style-name="Interlin_20_Morphemes"><draw:frame draw:style-name="fr2" draw:name="Frame121" text:anchor-type="as-char" fo:min-width="0.356cm" draw:z-index="23"><draw:text-box fo:min-height="0.356cm"><text:p text:style-name="Interlin_20_Morph_20_os">Къæмынт</text:p><text:p text:style-name="Interlin_20_Cf_20_os">Къæминт</text:p><text:p text:style-name="Interlin_20_Morpheme_20_Gloss_20_ru">Камунта</text:p></draw:text-box></draw:frame> <draw:frame draw:style-name="fr2" draw:name="Frame13" text:anchor-type="as-char" fo:min-width="0.356cm" draw:z-index="24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122" text:anchor-type="as-char" fo:min-width="0.356cm" draw:z-index="25"><draw:text-box fo:min-height="0.356cm"><text:p text:style-name="Interlin_20_Base_20_os">скъола</text:p><text:p text:style-name="Interlin_20_Morphemes"><draw:frame draw:style-name="fr2" draw:name="Frame14" text:anchor-type="as-char" fo:min-width="0.356cm" draw:z-index="26"><draw:text-box fo:min-height="0.356cm"><text:p text:style-name="Interlin_20_Morph_20_os">скъола</text:p><text:p text:style-name="Interlin_20_Cf_20_os">скъола</text:p><text:p text:style-name="Interlin_20_Morpheme_20_Gloss_20_ru">школа</text:p></draw:text-box></draw:frame> </text:p><text:p text:style-name="Interlin_20_Word_20_Gloss_20_ru"/></draw:text-box></draw:frame> <draw:frame draw:style-name="fr2" draw:name="Frame131" text:anchor-type="as-char" fo:min-width="0.356cm" draw:z-index="27"><draw:text-box fo:min-height="0.356cm"><text:p text:style-name="Frame_20_contents">,</text:p></draw:text-box></draw:frame> <draw:frame draw:style-name="fr2" draw:name="Frame141" text:anchor-type="as-char" fo:min-width="0.356cm" draw:z-index="28"><draw:text-box fo:min-height="0.356cm"><text:p text:style-name="Interlin_20_Base_20_os">Дымты</text:p><text:p text:style-name="Interlin_20_Morphemes"><draw:frame draw:style-name="fr2" draw:name="Frame15" text:anchor-type="as-char" fo:min-width="0.356cm" draw:z-index="29"><draw:text-box fo:min-height="0.356cm"><text:p text:style-name="Interlin_20_Morph_20_os">Дымт</text:p><text:p text:style-name="Interlin_20_Cf_20_os">Дунт</text:p><text:p text:style-name="Interlin_20_Morpheme_20_Gloss_20_ru">Дунта</text:p></draw:text-box></draw:frame> <draw:frame draw:style-name="fr2" draw:name="Frame16" text:anchor-type="as-char" fo:min-width="0.356cm" draw:z-index="30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151" text:anchor-type="as-char" fo:min-width="0.356cm" draw:z-index="31"><draw:text-box fo:min-height="0.356cm"><text:p text:style-name="Interlin_20_Base_20_os">скъола</text:p><text:p text:style-name="Interlin_20_Morphemes"><draw:frame draw:style-name="fr2" draw:name="Frame17" text:anchor-type="as-char" fo:min-width="0.356cm" draw:z-index="32"><draw:text-box fo:min-height="0.356cm"><text:p text:style-name="Interlin_20_Morph_20_os">скъола</text:p><text:p text:style-name="Interlin_20_Cf_20_os">скъола</text:p><text:p text:style-name="Interlin_20_Morpheme_20_Gloss_20_ru">школа</text:p></draw:text-box></draw:frame> </text:p><text:p text:style-name="Interlin_20_Word_20_Gloss_20_ru"/></draw:text-box></draw:frame> <draw:frame draw:style-name="fr2" draw:name="Frame161" text:anchor-type="as-char" fo:min-width="0.356cm" draw:z-index="33"><draw:text-box fo:min-height="0.356cm"><text:p text:style-name="Interlin_20_Base_20_os">æмæ</text:p><text:p text:style-name="Interlin_20_Morphemes"><draw:frame draw:style-name="fr2" draw:name="Frame18" text:anchor-type="as-char" fo:min-width="0.356cm" draw:z-index="34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171" text:anchor-type="as-char" fo:min-width="0.356cm" draw:z-index="35"><draw:text-box fo:min-height="0.356cm"><text:p text:style-name="Interlin_20_Base_20_os">Гæлиаты</text:p><text:p text:style-name="Interlin_20_Morphemes"><draw:frame draw:style-name="fr2" draw:name="Frame19" text:anchor-type="as-char" fo:min-width="0.356cm" draw:z-index="36"><draw:text-box fo:min-height="0.356cm"><text:p text:style-name="Interlin_20_Morph_20_os">Гæлиат</text:p><text:p text:style-name="Interlin_20_Cf_20_os">Гæлиат</text:p><text:p text:style-name="Interlin_20_Morpheme_20_Gloss_20_ru">Галиат</text:p></draw:text-box></draw:frame> <draw:frame draw:style-name="fr2" draw:name="Frame20" text:anchor-type="as-char" fo:min-width="0.356cm" draw:z-index="37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181" text:anchor-type="as-char" fo:min-width="0.356cm" draw:z-index="38"><draw:text-box fo:min-height="0.356cm"><text:p text:style-name="Interlin_20_Base_20_os">скъола</text:p><text:p text:style-name="Interlin_20_Morphemes"><draw:frame draw:style-name="fr2" draw:name="Frame211" text:anchor-type="as-char" fo:min-width="0.356cm" draw:z-index="39"><draw:text-box fo:min-height="0.356cm"><text:p text:style-name="Interlin_20_Morph_20_os">скъола</text:p><text:p text:style-name="Interlin_20_Cf_20_os">скъола</text:p><text:p text:style-name="Interlin_20_Morpheme_20_Gloss_20_ru">школа</text:p></draw:text-box></draw:frame> </text:p><text:p text:style-name="Interlin_20_Word_20_Gloss_20_ru"/></draw:text-box></draw:frame> <draw:frame draw:style-name="fr2" draw:name="Frame191" text:anchor-type="as-char" fo:min-width="0.356cm" draw:z-index="40"><draw:text-box fo:min-height="0.356cm"><text:p text:style-name="Frame_20_contents">.</text:p></draw:text-box></draw:frame> </text:p>
      <text:p text:style-name="Interlin_20_Freeform_20_Gloss_20_ru">Борахан: Школу строили… три школы построили: вот, школу в Камунта, школу в Дунта и школу в Галиате.</text:p>
      <text:p text:style-name="Interlin_20_Words"><draw:frame draw:style-name="fr1" draw:name="Frame22" text:anchor-type="as-char" fo:min-width="0.356cm" draw:z-index="41"><draw:text-box fo:min-height="0.356cm"><text:p text:style-name="Interlin_20_Phrase_20_Number">1.2</text:p></draw:text-box></draw:frame> <draw:frame draw:style-name="fr2" draw:name="Frame201" text:anchor-type="as-char" fo:min-width="0.356cm" draw:z-index="42"><draw:text-box fo:min-height="0.356cm"><text:p text:style-name="Interlin_20_Base_20_os">Гæлиаты</text:p><text:p text:style-name="Interlin_20_Morphemes"><draw:frame draw:style-name="fr2" draw:name="Frame221" text:anchor-type="as-char" fo:min-width="0.356cm" draw:z-index="43"><draw:text-box fo:min-height="0.356cm"><text:p text:style-name="Interlin_20_Morph_20_os">Гæлиат</text:p><text:p text:style-name="Interlin_20_Cf_20_os">Гæлиат</text:p><text:p text:style-name="Interlin_20_Morpheme_20_Gloss_20_ru">Галиат</text:p></draw:text-box></draw:frame> <draw:frame draw:style-name="fr2" draw:name="Frame23" text:anchor-type="as-char" fo:min-width="0.356cm" draw:z-index="44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212" text:anchor-type="as-char" fo:min-width="0.356cm" draw:z-index="45"><draw:text-box fo:min-height="0.356cm"><text:p text:style-name="Interlin_20_Base_20_os">скъола</text:p><text:p text:style-name="Interlin_20_Morphemes"><draw:frame draw:style-name="fr2" draw:name="Frame24" text:anchor-type="as-char" fo:min-width="0.356cm" draw:z-index="46"><draw:text-box fo:min-height="0.356cm"><text:p text:style-name="Interlin_20_Morph_20_os">скъола</text:p><text:p text:style-name="Interlin_20_Cf_20_os">скъола</text:p><text:p text:style-name="Interlin_20_Morpheme_20_Gloss_20_ru">школа</text:p></draw:text-box></draw:frame> </text:p><text:p text:style-name="Interlin_20_Word_20_Gloss_20_ru"/></draw:text-box></draw:frame> <draw:frame draw:style-name="fr2" draw:name="Frame222" text:anchor-type="as-char" fo:min-width="0.356cm" draw:z-index="47"><draw:text-box fo:min-height="0.356cm"><text:p text:style-name="Interlin_20_Base_20_os">уже</text:p><text:p text:style-name="Interlin_20_Morphemes"><draw:frame draw:style-name="fr2" draw:name="Frame25" text:anchor-type="as-char" fo:min-width="0.356cm" draw:z-index="48"><draw:text-box fo:min-height="0.356cm"><text:p text:style-name="Interlin_20_Morph_20_os">уже</text:p><text:p text:style-name="Interlin_20_Cf_20_os">уже</text:p><text:p text:style-name="Interlin_20_Morpheme_20_Gloss_20_ru">уже</text:p></draw:text-box></draw:frame> </text:p><text:p text:style-name="Interlin_20_Word_20_Gloss_20_ru"/></draw:text-box></draw:frame> <draw:frame draw:style-name="fr2" draw:name="Frame231" text:anchor-type="as-char" fo:min-width="0.356cm" draw:z-index="49"><draw:text-box fo:min-height="0.356cm"><text:p text:style-name="Frame_20_contents">…</text:p></draw:text-box></draw:frame> <draw:frame draw:style-name="fr2" draw:name="Frame241" text:anchor-type="as-char" fo:min-width="0.356cm" draw:z-index="50"><draw:text-box fo:min-height="0.356cm"><text:p text:style-name="Interlin_20_Base_20_os">дымгæ</text:p><text:p text:style-name="Interlin_20_Morphemes"><draw:frame draw:style-name="fr2" draw:name="Frame26" text:anchor-type="as-char" fo:min-width="0.356cm" draw:z-index="51"><draw:text-box fo:min-height="0.356cm"><text:p text:style-name="Interlin_20_Morph_20_os">дымгæ</text:p><text:p text:style-name="Interlin_20_Cf_20_os">дымгæ</text:p><text:p text:style-name="Interlin_20_Morpheme_20_Gloss_20_ru">ветер</text:p></draw:text-box></draw:frame> </text:p><text:p text:style-name="Interlin_20_Word_20_Gloss_20_ru"/></draw:text-box></draw:frame> <draw:frame draw:style-name="fr2" draw:name="Frame251" text:anchor-type="as-char" fo:min-width="0.356cm" draw:z-index="52"><draw:text-box fo:min-height="0.356cm"><text:p text:style-name="Interlin_20_Base_20_os">йын</text:p><text:p text:style-name="Interlin_20_Morphemes"><draw:frame draw:style-name="fr2" draw:name="Frame27" text:anchor-type="as-char" fo:min-width="0.356cm" draw:z-index="53"><draw:text-box fo:min-height="0.356cm"><text:p text:style-name="Interlin_20_Morph_20_os">=йын</text:p><text:p text:style-name="Interlin_20_Cf_20_os">=ын</text:p><text:p text:style-name="Interlin_20_Morpheme_20_Gloss_20_ru">=3SG.ENCL.DAT</text:p></draw:text-box></draw:frame> </text:p><text:p text:style-name="Interlin_20_Word_20_Gloss_20_ru"/></draw:text-box></draw:frame> <draw:frame draw:style-name="fr2" draw:name="Frame261" text:anchor-type="as-char" fo:min-width="0.356cm" draw:z-index="54"><draw:text-box fo:min-height="0.356cm"><text:p text:style-name="Interlin_20_Base_20_os">йæ</text:p><text:p text:style-name="Interlin_20_Morphemes"><draw:frame draw:style-name="fr2" draw:name="Frame28" text:anchor-type="as-char" fo:min-width="0.356cm" draw:z-index="55"><draw:text-box fo:min-height="0.356cm"><text:p text:style-name="Interlin_20_Morph_20_os">йæ=</text:p><text:p text:style-name="Interlin_20_Cf_20_os">йæ=</text:p><text:p text:style-name="Interlin_20_Morpheme_20_Gloss_20_ru">POSS.3SG=</text:p></draw:text-box></draw:frame> </text:p><text:p text:style-name="Interlin_20_Word_20_Gloss_20_ru"/></draw:text-box></draw:frame> <draw:frame draw:style-name="fr2" draw:name="Frame271" text:anchor-type="as-char" fo:min-width="0.356cm" draw:z-index="56"><draw:text-box fo:min-height="0.356cm"><text:p text:style-name="Interlin_20_Base_20_os">сæр</text:p><text:p text:style-name="Interlin_20_Morphemes"><draw:frame draw:style-name="fr2" draw:name="Frame29" text:anchor-type="as-char" fo:min-width="0.356cm" draw:z-index="57"><draw:text-box fo:min-height="0.356cm"><text:p text:style-name="Interlin_20_Morph_20_os">сæр</text:p><text:p text:style-name="Interlin_20_Cf_20_os">сæр</text:p><text:p text:style-name="Interlin_20_Morpheme_20_Gloss_20_ru">голова</text:p></draw:text-box></draw:frame> </text:p><text:p text:style-name="Interlin_20_Word_20_Gloss_20_ru"/></draw:text-box></draw:frame> <draw:frame draw:style-name="fr2" draw:name="Frame281" text:anchor-type="as-char" fo:min-width="0.356cm" draw:z-index="58"><draw:text-box fo:min-height="0.356cm"><text:p text:style-name="Interlin_20_Base_20_os">систа</text:p><text:p text:style-name="Interlin_20_Morphemes"><draw:frame draw:style-name="fr2" draw:name="Frame30" text:anchor-type="as-char" fo:min-width="0.356cm" draw:z-index="59"><draw:text-box fo:min-height="0.356cm"><text:p text:style-name="Interlin_20_Morph_20_os">с-</text:p><text:p text:style-name="Interlin_20_Cf_20_os">с-</text:p><text:p text:style-name="Interlin_20_Morpheme_20_Gloss_20_ru">PV</text:p></draw:text-box></draw:frame> <draw:frame draw:style-name="fr2" draw:name="Frame311" text:anchor-type="as-char" fo:min-width="0.356cm" draw:z-index="60"><draw:text-box fo:min-height="0.356cm"><text:p text:style-name="Interlin_20_Morph_20_os">ист</text:p><text:p text:style-name="Interlin_20_Cf_20_os">ис</text:p><text:p text:style-name="Interlin_20_Morpheme_20_Gloss_20_ru">снимать</text:p></draw:text-box></draw:frame> <draw:frame draw:style-name="fr2" draw:name="Frame32" text:anchor-type="as-char" fo:min-width="0.356cm" draw:z-index="61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fr2" draw:name="Frame291" text:anchor-type="as-char" fo:min-width="0.356cm" draw:z-index="62"><draw:text-box fo:min-height="0.356cm"><text:p text:style-name="Frame_20_contents">,</text:p></draw:text-box></draw:frame> <draw:frame draw:style-name="fr2" draw:name="Frame301" text:anchor-type="as-char" fo:min-width="0.356cm" draw:z-index="63"><draw:text-box fo:min-height="0.356cm"><text:p text:style-name="Interlin_20_Base_20_os">æгас</text:p><text:p text:style-name="Interlin_20_Morphemes"><draw:frame draw:style-name="fr2" draw:name="Frame33" text:anchor-type="as-char" fo:min-width="0.356cm" draw:z-index="64"><draw:text-box fo:min-height="0.356cm"><text:p text:style-name="Interlin_20_Morph_20_os">æгас</text:p><text:p text:style-name="Interlin_20_Cf_20_os">æгас</text:p><text:p text:style-name="Interlin_20_Morpheme_20_Gloss_20_ru">живой</text:p></draw:text-box></draw:frame> </text:p><text:p text:style-name="Interlin_20_Word_20_Gloss_20_ru"/></draw:text-box></draw:frame> <draw:frame draw:style-name="fr2" draw:name="Frame312" text:anchor-type="as-char" fo:min-width="0.356cm" draw:z-index="65"><draw:text-box fo:min-height="0.356cm"><text:p text:style-name="Interlin_20_Base_20_os">нал</text:p><text:p text:style-name="Interlin_20_Morphemes"><draw:frame draw:style-name="fr2" draw:name="Frame34" text:anchor-type="as-char" fo:min-width="0.356cm" draw:z-index="66"><draw:text-box fo:min-height="0.356cm"><text:p text:style-name="Interlin_20_Morph_20_os">нал</text:p><text:p text:style-name="Interlin_20_Cf_20_os">нал</text:p><text:p text:style-name="Interlin_20_Morpheme_20_Gloss_20_ru">больше.не</text:p></draw:text-box></draw:frame> </text:p><text:p text:style-name="Interlin_20_Word_20_Gloss_20_ru"/></draw:text-box></draw:frame> <draw:frame draw:style-name="fr2" draw:name="Frame321" text:anchor-type="as-char" fo:min-width="0.356cm" draw:z-index="67"><draw:text-box fo:min-height="0.356cm"><text:p text:style-name="Interlin_20_Base_20_os">у</text:p><text:p text:style-name="Interlin_20_Morphemes"><draw:frame draw:style-name="fr2" draw:name="Frame35" text:anchor-type="as-char" fo:min-width="0.356cm" draw:z-index="68"><draw:text-box fo:min-height="0.356cm"><text:p text:style-name="Interlin_20_Morph_20_os">у</text:p><text:p text:style-name="Interlin_20_Cf_20_os">у<text:span text:style-name="Interlin_20_Homograph">1</text:span></text:p><text:p text:style-name="Interlin_20_Morpheme_20_Gloss_20_ru">быть.PRS.3SG</text:p></draw:text-box></draw:frame> </text:p><text:p text:style-name="Interlin_20_Word_20_Gloss_20_ru"/></draw:text-box></draw:frame> <draw:frame draw:style-name="fr2" draw:name="Frame331" text:anchor-type="as-char" fo:min-width="0.356cm" draw:z-index="69"><draw:text-box fo:min-height="0.356cm"><text:p text:style-name="Frame_20_contents">,</text:p></draw:text-box></draw:frame> <draw:frame draw:style-name="fr2" draw:name="Frame341" text:anchor-type="as-char" fo:min-width="0.356cm" draw:z-index="70"><draw:text-box fo:min-height="0.356cm"><text:p text:style-name="Interlin_20_Base_20_os">фæлæ</text:p><text:p text:style-name="Interlin_20_Morphemes"><draw:frame draw:style-name="fr2" draw:name="Frame36" text:anchor-type="as-char" fo:min-width="0.356cm" draw:z-index="71"><draw:text-box fo:min-height="0.356cm"><text:p text:style-name="Interlin_20_Morph_20_os">фæлæ</text:p><text:p text:style-name="Interlin_20_Cf_20_os">фæлæ</text:p><text:p text:style-name="Interlin_20_Morpheme_20_Gloss_20_ru">но</text:p></draw:text-box></draw:frame> </text:p><text:p text:style-name="Interlin_20_Word_20_Gloss_20_ru"/></draw:text-box></draw:frame> <draw:frame draw:style-name="fr2" draw:name="Frame351" text:anchor-type="as-char" fo:min-width="0.356cm" draw:z-index="72"><draw:text-box fo:min-height="0.356cm"><text:p text:style-name="Interlin_20_Base_20_os">ма</text:p><text:p text:style-name="Interlin_20_Morphemes"><draw:frame draw:style-name="fr2" draw:name="Frame37" text:anchor-type="as-char" fo:min-width="0.356cm" draw:z-index="73"><draw:text-box fo:min-height="0.356cm"><text:p text:style-name="Interlin_20_Morph_20_os">=ма</text:p><text:p text:style-name="Interlin_20_Cf_20_os">=ма</text:p><text:p text:style-name="Interlin_20_Morpheme_20_Gloss_20_ru">=ещё</text:p></draw:text-box></draw:frame> </text:p><text:p text:style-name="Interlin_20_Word_20_Gloss_20_ru"/></draw:text-box></draw:frame> <draw:frame draw:style-name="fr2" draw:name="Frame361" text:anchor-type="as-char" fo:min-width="0.356cm" draw:z-index="74"><draw:text-box fo:min-height="0.356cm"><text:p text:style-name="Interlin_20_Base_20_os">мæнæ</text:p><text:p text:style-name="Interlin_20_Morphemes"><draw:frame draw:style-name="fr2" draw:name="Frame38" text:anchor-type="as-char" fo:min-width="0.356cm" draw:z-index="75"><draw:text-box fo:min-height="0.356cm"><text:p text:style-name="Interlin_20_Morph_20_os">мæнæ</text:p><text:p text:style-name="Interlin_20_Cf_20_os">мæнæ</text:p><text:p text:style-name="Interlin_20_Morpheme_20_Gloss_20_ru">вот</text:p></draw:text-box></draw:frame> </text:p><text:p text:style-name="Interlin_20_Word_20_Gloss_20_ru"/></draw:text-box></draw:frame> <draw:frame draw:style-name="fr2" draw:name="Frame371" text:anchor-type="as-char" fo:min-width="0.356cm" draw:z-index="76"><draw:text-box fo:min-height="0.356cm"><text:p text:style-name="Interlin_20_Base_20_os">Дымты</text:p><text:p text:style-name="Interlin_20_Morphemes"><draw:frame draw:style-name="fr2" draw:name="Frame39" text:anchor-type="as-char" fo:min-width="0.356cm" draw:z-index="77"><draw:text-box fo:min-height="0.356cm"><text:p text:style-name="Interlin_20_Morph_20_os">Дымт</text:p><text:p text:style-name="Interlin_20_Cf_20_os">Дунт</text:p><text:p text:style-name="Interlin_20_Morpheme_20_Gloss_20_ru">Дунта</text:p></draw:text-box></draw:frame> <draw:frame draw:style-name="fr2" draw:name="Frame40" text:anchor-type="as-char" fo:min-width="0.356cm" draw:z-index="78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381" text:anchor-type="as-char" fo:min-width="0.356cm" draw:z-index="79"><draw:text-box fo:min-height="0.356cm"><text:p text:style-name="Interlin_20_Base_20_os">скъола</text:p><text:p text:style-name="Interlin_20_Morphemes"><draw:frame draw:style-name="fr2" draw:name="Frame411" text:anchor-type="as-char" fo:min-width="0.356cm" draw:z-index="80"><draw:text-box fo:min-height="0.356cm"><text:p text:style-name="Interlin_20_Morph_20_os">скъола</text:p><text:p text:style-name="Interlin_20_Cf_20_os">скъола</text:p><text:p text:style-name="Interlin_20_Morpheme_20_Gloss_20_ru">школа</text:p></draw:text-box></draw:frame> </text:p><text:p text:style-name="Interlin_20_Word_20_Gloss_20_ru"/></draw:text-box></draw:frame> <draw:frame draw:style-name="fr2" draw:name="Frame391" text:anchor-type="as-char" fo:min-width="0.356cm" draw:z-index="81"><draw:text-box fo:min-height="0.356cm"><text:p text:style-name="Interlin_20_Base_20_os">æгас</text:p><text:p text:style-name="Interlin_20_Morphemes"><draw:frame draw:style-name="fr2" draw:name="Frame42" text:anchor-type="as-char" fo:min-width="0.356cm" draw:z-index="82"><draw:text-box fo:min-height="0.356cm"><text:p text:style-name="Interlin_20_Morph_20_os">æгас</text:p><text:p text:style-name="Interlin_20_Cf_20_os">æгас</text:p><text:p text:style-name="Interlin_20_Morpheme_20_Gloss_20_ru">живой</text:p></draw:text-box></draw:frame> </text:p><text:p text:style-name="Interlin_20_Word_20_Gloss_20_ru"/></draw:text-box></draw:frame> <draw:frame draw:style-name="fr2" draw:name="Frame401" text:anchor-type="as-char" fo:min-width="0.356cm" draw:z-index="83"><draw:text-box fo:min-height="0.356cm"><text:p text:style-name="Interlin_20_Base_20_os">у</text:p><text:p text:style-name="Interlin_20_Morphemes"><draw:frame draw:style-name="fr2" draw:name="Frame43" text:anchor-type="as-char" fo:min-width="0.356cm" draw:z-index="84"><draw:text-box fo:min-height="0.356cm"><text:p text:style-name="Interlin_20_Morph_20_os">у</text:p><text:p text:style-name="Interlin_20_Cf_20_os">у<text:span text:style-name="Interlin_20_Homograph">1</text:span></text:p><text:p text:style-name="Interlin_20_Morpheme_20_Gloss_20_ru">быть.PRS.3SG</text:p></draw:text-box></draw:frame> </text:p><text:p text:style-name="Interlin_20_Word_20_Gloss_20_ru"/></draw:text-box></draw:frame> <draw:frame draw:style-name="fr2" draw:name="Frame412" text:anchor-type="as-char" fo:min-width="0.356cm" draw:z-index="85"><draw:text-box fo:min-height="0.356cm"><text:p text:style-name="Frame_20_contents">,</text:p></draw:text-box></draw:frame> <draw:frame draw:style-name="fr2" draw:name="Frame421" text:anchor-type="as-char" fo:min-width="0.356cm" draw:z-index="86"><draw:text-box fo:min-height="0.356cm"><text:p text:style-name="Interlin_20_Base_20_os">цæрынцæ</text:p><text:p text:style-name="Interlin_20_Morphemes"><draw:frame draw:style-name="fr2" draw:name="Frame44" text:anchor-type="as-char" fo:min-width="0.356cm" draw:z-index="87"><draw:text-box fo:min-height="0.356cm"><text:p text:style-name="Interlin_20_Morph_20_os">цæр</text:p><text:p text:style-name="Interlin_20_Cf_20_os">цæр</text:p><text:p text:style-name="Interlin_20_Morpheme_20_Gloss_20_ru">жить</text:p></draw:text-box></draw:frame> <draw:frame draw:style-name="fr2" draw:name="Frame45" text:anchor-type="as-char" fo:min-width="0.356cm" draw:z-index="88"><draw:text-box fo:min-height="0.356cm"><text:p text:style-name="Interlin_20_Morph_20_os">-ынцæ</text:p><text:p text:style-name="Interlin_20_Cf_20_os">-ынц<text:span text:style-name="Interlin_20_Homograph">2</text:span></text:p><text:p text:style-name="Interlin_20_Morpheme_20_Gloss_20_ru">PRS.3PL</text:p></draw:text-box></draw:frame> </text:p><text:p text:style-name="Interlin_20_Word_20_Gloss_20_ru"/></draw:text-box></draw:frame> <draw:frame draw:style-name="fr2" draw:name="Frame431" text:anchor-type="as-char" fo:min-width="0.356cm" draw:z-index="89"><draw:text-box fo:min-height="0.356cm"><text:p text:style-name="Interlin_20_Base_20_os">дзы</text:p><text:p text:style-name="Interlin_20_Morphemes"><draw:frame draw:style-name="fr2" draw:name="Frame46" text:anchor-type="as-char" fo:min-width="0.356cm" draw:z-index="90"><draw:text-box fo:min-height="0.356cm"><text:p text:style-name="Interlin_20_Morph_20_os">=дзы</text:p><text:p text:style-name="Interlin_20_Cf_20_os">=дзы</text:p><text:p text:style-name="Interlin_20_Morpheme_20_Gloss_20_ru">=3SG.ENCL.INESS</text:p></draw:text-box></draw:frame> </text:p><text:p text:style-name="Interlin_20_Word_20_Gloss_20_ru"/></draw:text-box></draw:frame> <draw:frame draw:style-name="fr2" draw:name="Frame441" text:anchor-type="as-char" fo:min-width="0.356cm" draw:z-index="91"><draw:text-box fo:min-height="0.356cm"><text:p text:style-name="Interlin_20_Base_20_os">Хъæбыстæ</text:p></draw:text-box></draw:frame> <draw:frame draw:style-name="fr2" draw:name="Frame451" text:anchor-type="as-char" fo:min-width="0.356cm" draw:z-index="92"><draw:text-box fo:min-height="0.356cm"><text:p text:style-name="Frame_20_contents">,</text:p></draw:text-box></draw:frame> <draw:frame draw:style-name="fr2" draw:name="Frame461" text:anchor-type="as-char" fo:min-width="0.356cm" draw:z-index="93"><draw:text-box fo:min-height="0.356cm"><text:p text:style-name="Interlin_20_Base_20_os">Фимитæ</text:p></draw:text-box></draw:frame> <draw:frame draw:style-name="fr2" draw:name="Frame47" text:anchor-type="as-char" fo:min-width="0.356cm" draw:z-index="94"><draw:text-box fo:min-height="0.356cm"><text:p text:style-name="Frame_20_contents">.</text:p></draw:text-box></draw:frame> </text:p>
      <text:p text:style-name="Interlin_20_Freeform_20_Gloss_20_ru">В Галиате школа уже… ветром ее крышу снесло, она уже в непригодном состоянии, а в Дунта школа пригодна еще, живут здесь Кабисовы, Фимита.</text:p>
      <text:p text:style-name="Interlin_20_Words"><draw:frame draw:style-name="fr1" draw:name="Frame310" text:anchor-type="as-char" fo:min-width="0.356cm" draw:z-index="95"><draw:text-box fo:min-height="0.356cm"><text:p text:style-name="Interlin_20_Phrase_20_Number">1.3</text:p></draw:text-box></draw:frame> <draw:frame draw:style-name="fr2" draw:name="Frame48" text:anchor-type="as-char" fo:min-width="0.356cm" draw:z-index="96"><draw:text-box fo:min-height="0.356cm"><text:p text:style-name="Interlin_20_Base_20_os">Сарæзтой</text:p><text:p text:style-name="Interlin_20_Morphemes"><draw:frame draw:style-name="fr2" draw:name="Frame471" text:anchor-type="as-char" fo:min-width="0.356cm" draw:z-index="97"><draw:text-box fo:min-height="0.356cm"><text:p text:style-name="Interlin_20_Morph_20_os">с-</text:p><text:p text:style-name="Interlin_20_Cf_20_os">с-</text:p><text:p text:style-name="Interlin_20_Morpheme_20_Gloss_20_ru">PV</text:p></draw:text-box></draw:frame> <draw:frame draw:style-name="fr2" draw:name="Frame481" text:anchor-type="as-char" fo:min-width="0.356cm" draw:z-index="98"><draw:text-box fo:min-height="0.356cm"><text:p text:style-name="Interlin_20_Morph_20_os">арæзт</text:p><text:p text:style-name="Interlin_20_Cf_20_os">араз</text:p><text:p text:style-name="Interlin_20_Morpheme_20_Gloss_20_ru">строить</text:p></draw:text-box></draw:frame> <draw:frame draw:style-name="fr2" draw:name="Frame49" text:anchor-type="as-char" fo:min-width="0.356cm" draw:z-index="99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491" text:anchor-type="as-char" fo:min-width="0.356cm" draw:z-index="100"><draw:text-box fo:min-height="0.356cm"><text:p text:style-name="Interlin_20_Base_20_os">сæ</text:p><text:p text:style-name="Interlin_20_Morphemes"><draw:frame draw:style-name="fr2" draw:name="Frame50" text:anchor-type="as-char" fo:min-width="0.356cm" draw:z-index="101"><draw:text-box fo:min-height="0.356cm"><text:p text:style-name="Interlin_20_Morph_20_os">=сæ</text:p><text:p text:style-name="Interlin_20_Cf_20_os">=сæ</text:p><text:p text:style-name="Interlin_20_Morpheme_20_Gloss_20_ru">=3PL.ENCL.GEN</text:p></draw:text-box></draw:frame> </text:p><text:p text:style-name="Interlin_20_Word_20_Gloss_20_ru"/></draw:text-box></draw:frame> <draw:frame draw:style-name="fr2" draw:name="Frame501" text:anchor-type="as-char" fo:min-width="0.356cm" draw:z-index="102"><draw:text-box fo:min-height="0.356cm"><text:p text:style-name="Frame_20_contents">…</text:p></draw:text-box></draw:frame> <draw:frame draw:style-name="fr2" draw:name="Frame511" text:anchor-type="as-char" fo:min-width="0.356cm" draw:z-index="103"><draw:text-box fo:min-height="0.356cm"><text:p text:style-name="Interlin_20_Base_20_os">Гæбутæ</text:p><text:p text:style-name="Interlin_20_Morphemes"><draw:frame draw:style-name="fr2" draw:name="Frame512" text:anchor-type="as-char" fo:min-width="0.356cm" draw:z-index="104"><draw:text-box fo:min-height="0.356cm"><text:p text:style-name="Interlin_20_Morph_20_os">Гæбут</text:p><text:p text:style-name="Interlin_20_Cf_20_os">Гæбут</text:p><text:p text:style-name="Interlin_20_Morpheme_20_Gloss_20_ru">Габуев</text:p></draw:text-box></draw:frame> <draw:frame draw:style-name="fr2" draw:name="Frame52" text:anchor-type="as-char" fo:min-width="0.356cm" draw:z-index="105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521" text:anchor-type="as-char" fo:min-width="0.356cm" draw:z-index="106"><draw:text-box fo:min-height="0.356cm"><text:p text:style-name="Interlin_20_Base_20_os">къухджын</text:p><text:p text:style-name="Interlin_20_Morphemes"><draw:frame draw:style-name="fr2" draw:name="Frame53" text:anchor-type="as-char" fo:min-width="0.356cm" draw:z-index="107"><draw:text-box fo:min-height="0.356cm"><text:p text:style-name="Interlin_20_Morph_20_os">къух</text:p><text:p text:style-name="Interlin_20_Cf_20_os">къух</text:p><text:p text:style-name="Interlin_20_Morpheme_20_Gloss_20_ru">рука</text:p></draw:text-box></draw:frame> <draw:frame draw:style-name="fr2" draw:name="Frame54" text:anchor-type="as-char" fo:min-width="0.356cm" draw:z-index="108"><draw:text-box fo:min-height="0.356cm"><text:p text:style-name="Interlin_20_Morph_20_os">-джын</text:p><text:p text:style-name="Interlin_20_Cf_20_os">-джын</text:p><text:p text:style-name="Interlin_20_Morpheme_20_Gloss_20_ru">ADJ</text:p></draw:text-box></draw:frame> </text:p><text:p text:style-name="Interlin_20_Word_20_Gloss_20_ru"/></draw:text-box></draw:frame> <text:soft-page-break/><draw:frame draw:style-name="fr2" draw:name="Frame531" text:anchor-type="as-char" fo:min-width="0.356cm" draw:z-index="109"><draw:text-box fo:min-height="0.356cm"><text:p text:style-name="Interlin_20_Base_20_os">уыдысты</text:p><text:p text:style-name="Interlin_20_Morphemes"><draw:frame draw:style-name="fr2" draw:name="Frame55" text:anchor-type="as-char" fo:min-width="0.356cm" draw:z-index="110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56" text:anchor-type="as-char" fo:min-width="0.356cm" draw:z-index="111"><draw:text-box fo:min-height="0.356cm"><text:p text:style-name="Interlin_20_Morph_20_os">-ысты</text:p><text:p text:style-name="Interlin_20_Cf_20_os">-ысты</text:p><text:p text:style-name="Interlin_20_Morpheme_20_Gloss_20_ru">PST.INTR.3PL</text:p></draw:text-box></draw:frame> </text:p><text:p text:style-name="Interlin_20_Word_20_Gloss_20_ru"/></draw:text-box></draw:frame> <draw:frame draw:style-name="fr2" draw:name="Frame541" text:anchor-type="as-char" fo:min-width="0.356cm" draw:z-index="112"><draw:text-box fo:min-height="0.356cm"><text:p text:style-name="Frame_20_contents">,</text:p></draw:text-box></draw:frame> <draw:frame draw:style-name="fr2" draw:name="Frame551" text:anchor-type="as-char" fo:min-width="0.356cm" draw:z-index="113"><draw:text-box fo:min-height="0.356cm"><text:p text:style-name="Interlin_20_Base_20_os">æмæ</text:p><text:p text:style-name="Interlin_20_Morphemes"><draw:frame draw:style-name="fr2" draw:name="Frame57" text:anchor-type="as-char" fo:min-width="0.356cm" draw:z-index="114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561" text:anchor-type="as-char" fo:min-width="0.356cm" draw:z-index="115"><draw:text-box fo:min-height="0.356cm"><text:p text:style-name="Interlin_20_Base_20_os">сæ</text:p><text:p text:style-name="Interlin_20_Morphemes"><draw:frame draw:style-name="fr2" draw:name="Frame58" text:anchor-type="as-char" fo:min-width="0.356cm" draw:z-index="116"><draw:text-box fo:min-height="0.356cm"><text:p text:style-name="Interlin_20_Morph_20_os">=сæ</text:p><text:p text:style-name="Interlin_20_Cf_20_os">=сæ</text:p><text:p text:style-name="Interlin_20_Morpheme_20_Gloss_20_ru">=3PL.ENCL.GEN</text:p></draw:text-box></draw:frame> </text:p><text:p text:style-name="Interlin_20_Word_20_Gloss_20_ru"/></draw:text-box></draw:frame> <draw:frame draw:style-name="fr2" draw:name="Frame571" text:anchor-type="as-char" fo:min-width="0.356cm" draw:z-index="117"><draw:text-box fo:min-height="0.356cm"><text:p text:style-name="Interlin_20_Base_20_os">Гæбутæй</text:p><text:p text:style-name="Interlin_20_Morphemes"><draw:frame draw:style-name="fr2" draw:name="Frame59" text:anchor-type="as-char" fo:min-width="0.356cm" draw:z-index="118"><draw:text-box fo:min-height="0.356cm"><text:p text:style-name="Interlin_20_Morph_20_os">Гæбут</text:p><text:p text:style-name="Interlin_20_Cf_20_os">Гæбут</text:p><text:p text:style-name="Interlin_20_Morpheme_20_Gloss_20_ru">Габуев</text:p></draw:text-box></draw:frame> <draw:frame draw:style-name="fr2" draw:name="Frame60" text:anchor-type="as-char" fo:min-width="0.356cm" draw:z-index="119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fr2" draw:name="Frame581" text:anchor-type="as-char" fo:min-width="0.356cm" draw:z-index="120"><draw:text-box fo:min-height="0.356cm"><text:p text:style-name="Interlin_20_Base_20_os">арæзтой</text:p><text:p text:style-name="Interlin_20_Morphemes"><draw:frame draw:style-name="fr2" draw:name="Frame611" text:anchor-type="as-char" fo:min-width="0.356cm" draw:z-index="121"><draw:text-box fo:min-height="0.356cm"><text:p text:style-name="Interlin_20_Morph_20_os">арæзт</text:p><text:p text:style-name="Interlin_20_Cf_20_os">араз</text:p><text:p text:style-name="Interlin_20_Morpheme_20_Gloss_20_ru">строить</text:p></draw:text-box></draw:frame> <draw:frame draw:style-name="fr2" draw:name="Frame62" text:anchor-type="as-char" fo:min-width="0.356cm" draw:z-index="122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591" text:anchor-type="as-char" fo:min-width="0.356cm" draw:z-index="123"><draw:text-box fo:min-height="0.356cm"><text:p text:style-name="Frame_20_contents">,</text:p></draw:text-box></draw:frame> <draw:frame draw:style-name="fr2" draw:name="Frame601" text:anchor-type="as-char" fo:min-width="0.356cm" draw:z-index="124"><draw:text-box fo:min-height="0.356cm"><text:p text:style-name="Interlin_20_Base_20_os">Гæбутæй</text:p><text:p text:style-name="Interlin_20_Morphemes"><draw:frame draw:style-name="fr2" draw:name="Frame63" text:anchor-type="as-char" fo:min-width="0.356cm" draw:z-index="125"><draw:text-box fo:min-height="0.356cm"><text:p text:style-name="Interlin_20_Morph_20_os">Гæбут</text:p><text:p text:style-name="Interlin_20_Cf_20_os">Гæбут</text:p><text:p text:style-name="Interlin_20_Morpheme_20_Gloss_20_ru">Габуев</text:p></draw:text-box></draw:frame> <draw:frame draw:style-name="fr2" draw:name="Frame64" text:anchor-type="as-char" fo:min-width="0.356cm" draw:z-index="126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fr2" draw:name="Frame612" text:anchor-type="as-char" fo:min-width="0.356cm" draw:z-index="127"><draw:text-box fo:min-height="0.356cm"><text:p text:style-name="Frame_20_contents">,</text:p></draw:text-box></draw:frame> <draw:frame draw:style-name="fr2" draw:name="Frame621" text:anchor-type="as-char" fo:min-width="0.356cm" draw:z-index="128"><draw:text-box fo:min-height="0.356cm"><text:p text:style-name="Interlin_20_Base_20_os">афтæ</text:p><text:p text:style-name="Interlin_20_Morphemes"><draw:frame draw:style-name="fr2" draw:name="Frame65" text:anchor-type="as-char" fo:min-width="0.356cm" draw:z-index="129"><draw:text-box fo:min-height="0.356cm"><text:p text:style-name="Interlin_20_Morph_20_os">афтæ</text:p><text:p text:style-name="Interlin_20_Cf_20_os">афтæ</text:p><text:p text:style-name="Interlin_20_Morpheme_20_Gloss_20_ru">так</text:p></draw:text-box></draw:frame> </text:p><text:p text:style-name="Interlin_20_Word_20_Gloss_20_ru"/></draw:text-box></draw:frame> <draw:frame draw:style-name="fr2" draw:name="Frame631" text:anchor-type="as-char" fo:min-width="0.356cm" draw:z-index="130"><draw:text-box fo:min-height="0.356cm"><text:p text:style-name="Interlin_20_Base_20_os">Гæбуты</text:p><text:p text:style-name="Interlin_20_Morphemes"><draw:frame draw:style-name="fr2" draw:name="Frame66" text:anchor-type="as-char" fo:min-width="0.356cm" draw:z-index="131"><draw:text-box fo:min-height="0.356cm"><text:p text:style-name="Interlin_20_Morph_20_os">Гæбут</text:p><text:p text:style-name="Interlin_20_Cf_20_os">Гæбут</text:p><text:p text:style-name="Interlin_20_Morpheme_20_Gloss_20_ru">Габуев</text:p></draw:text-box></draw:frame> <draw:frame draw:style-name="fr2" draw:name="Frame67" text:anchor-type="as-char" fo:min-width="0.356cm" draw:z-index="132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641" text:anchor-type="as-char" fo:min-width="0.356cm" draw:z-index="133"><draw:text-box fo:min-height="0.356cm"><text:p text:style-name="Interlin_20_Base_20_os">адæм</text:p><text:p text:style-name="Interlin_20_Morphemes"><draw:frame draw:style-name="fr2" draw:name="Frame68" text:anchor-type="as-char" fo:min-width="0.356cm" draw:z-index="134"><draw:text-box fo:min-height="0.356cm"><text:p text:style-name="Interlin_20_Morph_20_os">адæм</text:p><text:p text:style-name="Interlin_20_Cf_20_os">адæм</text:p><text:p text:style-name="Interlin_20_Morpheme_20_Gloss_20_ru">люди</text:p></draw:text-box></draw:frame> </text:p><text:p text:style-name="Interlin_20_Word_20_Gloss_20_ru"/></draw:text-box></draw:frame> <draw:frame draw:style-name="fr2" draw:name="Frame651" text:anchor-type="as-char" fo:min-width="0.356cm" draw:z-index="135"><draw:text-box fo:min-height="0.356cm"><text:p text:style-name="Frame_20_contents">.</text:p></draw:text-box></draw:frame> </text:p>
      <text:p text:style-name="Interlin_20_Freeform_20_Gloss_20_ru">Построили они… У Габуевых были золотые руки, и Габуевы их строили, из фамилии Габуевых, так Габуевы.</text:p>
      <text:p text:style-name="Interlin_20_Words"><draw:frame draw:style-name="fr1" draw:name="Frame410" text:anchor-type="as-char" fo:min-width="0.356cm" draw:z-index="136"><draw:text-box fo:min-height="0.356cm"><text:p text:style-name="Interlin_20_Phrase_20_Number">1.4</text:p></draw:text-box></draw:frame> <draw:frame draw:style-name="fr2" draw:name="Frame661" text:anchor-type="as-char" fo:min-width="0.356cm" draw:z-index="137"><draw:text-box fo:min-height="0.356cm"><text:p text:style-name="Interlin_20_Base_20_os">Цæуы</text:p><text:p text:style-name="Interlin_20_Morphemes"><draw:frame draw:style-name="fr2" draw:name="Frame69" text:anchor-type="as-char" fo:min-width="0.356cm" draw:z-index="138"><draw:text-box fo:min-height="0.356cm"><text:p text:style-name="Interlin_20_Morph_20_os">цæу</text:p><text:p text:style-name="Interlin_20_Cf_20_os">цæу</text:p><text:p text:style-name="Interlin_20_Morpheme_20_Gloss_20_ru">идти</text:p></draw:text-box></draw:frame> <draw:frame draw:style-name="fr2" draw:name="Frame70" text:anchor-type="as-char" fo:min-width="0.356cm" draw:z-index="139"><draw:text-box fo:min-height="0.356cm"><text:p text:style-name="Interlin_20_Morph_20_os">-ы</text:p><text:p text:style-name="Interlin_20_Cf_20_os">-ы</text:p><text:p text:style-name="Interlin_20_Morpheme_20_Gloss_20_ru">PRS.3SG</text:p></draw:text-box></draw:frame> </text:p><text:p text:style-name="Interlin_20_Word_20_Gloss_20_ru"/></draw:text-box></draw:frame> <draw:frame draw:style-name="fr2" draw:name="Frame671" text:anchor-type="as-char" fo:min-width="0.356cm" draw:z-index="140"><draw:text-box fo:min-height="0.356cm"><text:p text:style-name="Interlin_20_Base_20_os">сыл</text:p><text:p text:style-name="Interlin_20_Morphemes"><draw:frame draw:style-name="fr2" draw:name="Frame711" text:anchor-type="as-char" fo:min-width="0.356cm" draw:z-index="141"><draw:text-box fo:min-height="0.356cm"><text:p text:style-name="Interlin_20_Morph_20_os">=сыл</text:p><text:p text:style-name="Interlin_20_Cf_20_os">=сыл</text:p><text:p text:style-name="Interlin_20_Morpheme_20_Gloss_20_ru">=3PL.ENCL.SUPER</text:p></draw:text-box></draw:frame> </text:p><text:p text:style-name="Interlin_20_Word_20_Gloss_20_ru"/></draw:text-box></draw:frame> <draw:frame draw:style-name="fr2" draw:name="Frame681" text:anchor-type="as-char" fo:min-width="0.356cm" draw:z-index="142"><draw:text-box fo:min-height="0.356cm"><text:p text:style-name="Interlin_20_Base_20_os">ныр</text:p><text:p text:style-name="Interlin_20_Morphemes"><draw:frame draw:style-name="fr2" draw:name="Frame72" text:anchor-type="as-char" fo:min-width="0.356cm" draw:z-index="143"><draw:text-box fo:min-height="0.356cm"><text:p text:style-name="Interlin_20_Morph_20_os">ныр</text:p><text:p text:style-name="Interlin_20_Cf_20_os">ныр</text:p><text:p text:style-name="Interlin_20_Morpheme_20_Gloss_20_ru">сейчас</text:p></draw:text-box></draw:frame> </text:p><text:p text:style-name="Interlin_20_Word_20_Gloss_20_ru"/></draw:text-box></draw:frame> <draw:frame draw:style-name="fr2" draw:name="Frame691" text:anchor-type="as-char" fo:min-width="0.356cm" draw:z-index="144"><draw:text-box fo:min-height="0.356cm"><text:p text:style-name="Interlin_20_Base_20_os">тынг</text:p><text:p text:style-name="Interlin_20_Morphemes"><draw:frame draw:style-name="fr2" draw:name="Frame73" text:anchor-type="as-char" fo:min-width="0.356cm" draw:z-index="145"><draw:text-box fo:min-height="0.356cm"><text:p text:style-name="Interlin_20_Morph_20_os">тынг</text:p><text:p text:style-name="Interlin_20_Cf_20_os">тынг</text:p><text:p text:style-name="Interlin_20_Morpheme_20_Gloss_20_ru">очень</text:p></draw:text-box></draw:frame> </text:p><text:p text:style-name="Interlin_20_Word_20_Gloss_20_ru"/></draw:text-box></draw:frame> <draw:frame draw:style-name="fr2" draw:name="Frame701" text:anchor-type="as-char" fo:min-width="0.356cm" draw:z-index="146"><draw:text-box fo:min-height="0.356cm"><text:p text:style-name="Interlin_20_Base_20_os">бирæ</text:p><text:p text:style-name="Interlin_20_Morphemes"><draw:frame draw:style-name="fr2" draw:name="Frame74" text:anchor-type="as-char" fo:min-width="0.356cm" draw:z-index="147"><draw:text-box fo:min-height="0.356cm"><text:p text:style-name="Interlin_20_Morph_20_os">бирæ</text:p><text:p text:style-name="Interlin_20_Cf_20_os">бирæ</text:p><text:p text:style-name="Interlin_20_Morpheme_20_Gloss_20_ru">много</text:p></draw:text-box></draw:frame> </text:p><text:p text:style-name="Interlin_20_Word_20_Gloss_20_ru"/></draw:text-box></draw:frame> <draw:frame draw:style-name="fr2" draw:name="Frame712" text:anchor-type="as-char" fo:min-width="0.356cm" draw:z-index="148"><draw:text-box fo:min-height="0.356cm"><text:p text:style-name="Interlin_20_Base_20_os">анз</text:p><text:p text:style-name="Interlin_20_Morphemes"><draw:frame draw:style-name="fr2" draw:name="Frame75" text:anchor-type="as-char" fo:min-width="0.356cm" draw:z-index="149"><draw:text-box fo:min-height="0.356cm"><text:p text:style-name="Interlin_20_Morph_20_os">анз</text:p><text:p text:style-name="Interlin_20_Cf_20_os">анз</text:p><text:p text:style-name="Interlin_20_Morpheme_20_Gloss_20_ru">год</text:p></draw:text-box></draw:frame> </text:p><text:p text:style-name="Interlin_20_Word_20_Gloss_20_ru"/></draw:text-box></draw:frame> <draw:frame draw:style-name="fr2" draw:name="Frame721" text:anchor-type="as-char" fo:min-width="0.356cm" draw:z-index="150"><draw:text-box fo:min-height="0.356cm"><text:p text:style-name="Frame_20_contents">,</text:p></draw:text-box></draw:frame> <draw:frame draw:style-name="fr2" draw:name="Frame731" text:anchor-type="as-char" fo:min-width="0.356cm" draw:z-index="151"><draw:text-box fo:min-height="0.356cm"><text:p text:style-name="Interlin_20_Base_20_os">æнзтæ</text:p><text:p text:style-name="Interlin_20_Morphemes"><draw:frame draw:style-name="fr2" draw:name="Frame76" text:anchor-type="as-char" fo:min-width="0.356cm" draw:z-index="152"><draw:text-box fo:min-height="0.356cm"><text:p text:style-name="Interlin_20_Morph_20_os">æнз</text:p><text:p text:style-name="Interlin_20_Cf_20_os">анз</text:p><text:p text:style-name="Interlin_20_Morpheme_20_Gloss_20_ru">год</text:p></draw:text-box></draw:frame> <draw:frame draw:style-name="fr2" draw:name="Frame77" text:anchor-type="as-char" fo:min-width="0.356cm" draw:z-index="153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78" text:anchor-type="as-char" fo:min-width="0.356cm" draw:z-index="154"><draw:text-box fo:min-height="0.356cm"><text:p text:style-name="Interlin_20_Morph_20_os">-æ</text:p><text:p text:style-name="Interlin_20_Cf_20_os">-æ<text:span text:style-name="Interlin_20_Homograph">2</text:span></text:p><text:p text:style-name="Interlin_20_Morpheme_20_Gloss_20_ru">IMPERS</text:p></draw:text-box></draw:frame> </text:p><text:p text:style-name="Interlin_20_Word_20_Gloss_20_ru"/></draw:text-box></draw:frame> <draw:frame draw:style-name="fr2" draw:name="Frame741" text:anchor-type="as-char" fo:min-width="0.356cm" draw:z-index="155"><draw:text-box fo:min-height="0.356cm"><text:p text:style-name="Frame_20_contents">.</text:p></draw:text-box></draw:frame> </text:p>
      <text:p text:style-name="Interlin_20_Freeform_20_Gloss_20_ru">Им [школам] сейчас много лет.</text:p>
      <text:p text:style-name="Interlin_20_Words"><draw:frame draw:style-name="fr1" draw:name="Frame510" text:anchor-type="as-char" fo:min-width="0.356cm" draw:z-index="156"><draw:text-box fo:min-height="0.356cm"><text:p text:style-name="Interlin_20_Phrase_20_Number">1.5</text:p></draw:text-box></draw:frame> <draw:frame draw:style-name="fr2" draw:name="Frame751" text:anchor-type="as-char" fo:min-width="0.356cm" draw:z-index="157"><draw:text-box fo:min-height="0.356cm"><text:p text:style-name="Interlin_20_Base_20_os">Фæлæ</text:p><text:p text:style-name="Interlin_20_Morphemes"><draw:frame draw:style-name="fr2" draw:name="Frame79" text:anchor-type="as-char" fo:min-width="0.356cm" draw:z-index="158"><draw:text-box fo:min-height="0.356cm"><text:p text:style-name="Interlin_20_Morph_20_os">фæлæ</text:p><text:p text:style-name="Interlin_20_Cf_20_os">фæлæ</text:p><text:p text:style-name="Interlin_20_Morpheme_20_Gloss_20_ru">но</text:p></draw:text-box></draw:frame> </text:p><text:p text:style-name="Interlin_20_Word_20_Gloss_20_ru"/></draw:text-box></draw:frame> <draw:frame draw:style-name="fr2" draw:name="Frame761" text:anchor-type="as-char" fo:min-width="0.356cm" draw:z-index="159"><draw:text-box fo:min-height="0.356cm"><text:p text:style-name="Interlin_20_Base_20_os">дзы</text:p><text:p text:style-name="Interlin_20_Morphemes"><draw:frame draw:style-name="fr2" draw:name="Frame80" text:anchor-type="as-char" fo:min-width="0.356cm" draw:z-index="160"><draw:text-box fo:min-height="0.356cm"><text:p text:style-name="Interlin_20_Morph_20_os">=дзы</text:p><text:p text:style-name="Interlin_20_Cf_20_os">=дзы</text:p><text:p text:style-name="Interlin_20_Morpheme_20_Gloss_20_ru">=3SG.ENCL.ABL</text:p></draw:text-box></draw:frame> </text:p><text:p text:style-name="Interlin_20_Word_20_Gloss_20_ru"/></draw:text-box></draw:frame> <draw:frame draw:style-name="fr2" draw:name="Frame771" text:anchor-type="as-char" fo:min-width="0.356cm" draw:z-index="161"><draw:text-box fo:min-height="0.356cm"><text:p text:style-name="Interlin_20_Base_20_os">гъе</text:p><text:p text:style-name="Interlin_20_Morphemes"><draw:frame draw:style-name="fr2" draw:name="Frame811" text:anchor-type="as-char" fo:min-width="0.356cm" draw:z-index="162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781" text:anchor-type="as-char" fo:min-width="0.356cm" draw:z-index="163"><draw:text-box fo:min-height="0.356cm"><text:p text:style-name="Interlin_20_Base_20_os">уæхæн</text:p><text:p text:style-name="Interlin_20_Morphemes"><draw:frame draw:style-name="fr2" draw:name="Frame82" text:anchor-type="as-char" fo:min-width="0.356cm" draw:z-index="164"><draw:text-box fo:min-height="0.356cm"><text:p text:style-name="Interlin_20_Morph_20_os">уæхæн</text:p><text:p text:style-name="Interlin_20_Cf_20_os">уæхæн</text:p><text:p text:style-name="Interlin_20_Morpheme_20_Gloss_20_ru">такой</text:p></draw:text-box></draw:frame> </text:p><text:p text:style-name="Interlin_20_Word_20_Gloss_20_ru"/></draw:text-box></draw:frame> <draw:frame draw:style-name="fr2" draw:name="Frame791" text:anchor-type="as-char" fo:min-width="0.356cm" draw:z-index="165"><draw:text-box fo:min-height="0.356cm"><text:p text:style-name="Interlin_20_Base_20_os">адæмтæ</text:p><text:p text:style-name="Interlin_20_Morphemes"><draw:frame draw:style-name="fr2" draw:name="Frame83" text:anchor-type="as-char" fo:min-width="0.356cm" draw:z-index="166"><draw:text-box fo:min-height="0.356cm"><text:p text:style-name="Interlin_20_Morph_20_os">адæм</text:p><text:p text:style-name="Interlin_20_Cf_20_os">адæм</text:p><text:p text:style-name="Interlin_20_Morpheme_20_Gloss_20_ru">люди</text:p></draw:text-box></draw:frame> <draw:frame draw:style-name="fr2" draw:name="Frame84" text:anchor-type="as-char" fo:min-width="0.356cm" draw:z-index="167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85" text:anchor-type="as-char" fo:min-width="0.356cm" draw:z-index="168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801" text:anchor-type="as-char" fo:min-width="0.356cm" draw:z-index="169"><draw:text-box fo:min-height="0.356cm"><text:p text:style-name="Interlin_20_Base_20_os">рацыд</text:p><text:p text:style-name="Interlin_20_Morphemes"><draw:frame draw:style-name="fr2" draw:name="Frame86" text:anchor-type="as-char" fo:min-width="0.356cm" draw:z-index="170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fr2" draw:name="Frame87" text:anchor-type="as-char" fo:min-width="0.356cm" draw:z-index="171"><draw:text-box fo:min-height="0.356cm"><text:p text:style-name="Interlin_20_Morph_20_os">цыд</text:p><text:p text:style-name="Interlin_20_Cf_20_os">цæу</text:p><text:p text:style-name="Interlin_20_Morpheme_20_Gloss_20_ru">идти</text:p></draw:text-box></draw:frame> <draw:frame draw:style-name="fr2" draw:name="Frame88" text:anchor-type="as-char" fo:min-width="0.356cm" draw:z-index="172"><draw:text-box fo:min-height="0.356cm"><text:p text:style-name="Interlin_20_Morph_20_os">-*0</text:p><text:p text:style-name="Interlin_20_Cf_20_os">-*0<text:span text:style-name="Interlin_20_Homograph">2</text:span></text:p><text:p text:style-name="Interlin_20_Morpheme_20_Gloss_20_ru">PST.INTR.3SG</text:p></draw:text-box></draw:frame> </text:p><text:p text:style-name="Interlin_20_Word_20_Gloss_20_ru"/></draw:text-box></draw:frame> <draw:frame draw:style-name="fr2" draw:name="Frame812" text:anchor-type="as-char" fo:min-width="0.356cm" draw:z-index="173"><draw:text-box fo:min-height="0.356cm"><text:p text:style-name="Interlin_20_Base_20_os">гъе</text:p><text:p text:style-name="Interlin_20_Morphemes"><draw:frame draw:style-name="fr2" draw:name="Frame89" text:anchor-type="as-char" fo:min-width="0.356cm" draw:z-index="174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821" text:anchor-type="as-char" fo:min-width="0.356cm" draw:z-index="175"><draw:text-box fo:min-height="0.356cm"><text:p text:style-name="Interlin_20_Base_20_os">ацы</text:p><text:p text:style-name="Interlin_20_Morphemes"><draw:frame draw:style-name="fr2" draw:name="Frame90" text:anchor-type="as-char" fo:min-width="0.356cm" draw:z-index="176"><draw:text-box fo:min-height="0.356cm"><text:p text:style-name="Interlin_20_Morph_20_os">ацы</text:p><text:p text:style-name="Interlin_20_Cf_20_os">ацы</text:p><text:p text:style-name="Interlin_20_Morpheme_20_Gloss_20_ru">DemProx</text:p></draw:text-box></draw:frame> </text:p><text:p text:style-name="Interlin_20_Word_20_Gloss_20_ru"/></draw:text-box></draw:frame> <draw:frame draw:style-name="fr2" draw:name="Frame831" text:anchor-type="as-char" fo:min-width="0.356cm" draw:z-index="177"><draw:text-box fo:min-height="0.356cm"><text:p text:style-name="Interlin_20_Base_20_os">скъолайæ</text:p><text:p text:style-name="Interlin_20_Morphemes"><draw:frame draw:style-name="fr2" draw:name="Frame911" text:anchor-type="as-char" fo:min-width="0.356cm" draw:z-index="178"><draw:text-box fo:min-height="0.356cm"><text:p text:style-name="Interlin_20_Morph_20_os">скъола</text:p><text:p text:style-name="Interlin_20_Cf_20_os">скъола</text:p><text:p text:style-name="Interlin_20_Morpheme_20_Gloss_20_ru">школа</text:p></draw:text-box></draw:frame> <draw:frame draw:style-name="fr2" draw:name="Frame92" text:anchor-type="as-char" fo:min-width="0.356cm" draw:z-index="179"><draw:text-box fo:min-height="0.356cm"><text:p text:style-name="Interlin_20_Morph_20_os">-йæ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fr2" draw:name="Frame841" text:anchor-type="as-char" fo:min-width="0.356cm" draw:z-index="180"><draw:text-box fo:min-height="0.356cm"><text:p text:style-name="Frame_20_contents">…</text:p></draw:text-box></draw:frame> <draw:frame draw:style-name="fr2" draw:name="Frame851" text:anchor-type="as-char" fo:min-width="0.356cm" draw:z-index="181"><draw:text-box fo:min-height="0.356cm"><text:p text:style-name="Frame_20_contents">.</text:p></draw:text-box></draw:frame> </text:p>
      <text:p text:style-name="Interlin_20_Freeform_20_Gloss_20_ru">Но такие люди вышли из стен этой школы…</text:p>
      <text:p text:style-name="Interlin_20_Words"><draw:frame draw:style-name="fr1" draw:name="Frame610" text:anchor-type="as-char" fo:min-width="0.356cm" draw:z-index="182"><draw:text-box fo:min-height="0.356cm"><text:p text:style-name="Interlin_20_Phrase_20_Number">1.6</text:p></draw:text-box></draw:frame> <draw:frame draw:style-name="fr2" draw:name="Frame861" text:anchor-type="as-char" fo:min-width="0.356cm" draw:z-index="183"><draw:text-box fo:min-height="0.356cm"><text:p text:style-name="Interlin_20_Base_20_os">Мах</text:p><text:p text:style-name="Interlin_20_Morphemes"><draw:frame draw:style-name="fr2" draw:name="Frame93" text:anchor-type="as-char" fo:min-width="0.356cm" draw:z-index="184"><draw:text-box fo:min-height="0.356cm"><text:p text:style-name="Interlin_20_Morph_20_os">мах</text:p><text:p text:style-name="Interlin_20_Cf_20_os">мах<text:span text:style-name="Interlin_20_Homograph">1</text:span></text:p><text:p text:style-name="Interlin_20_Morpheme_20_Gloss_20_ru">мы.NOM</text:p></draw:text-box></draw:frame> </text:p><text:p text:style-name="Interlin_20_Word_20_Gloss_20_ru"/></draw:text-box></draw:frame> <draw:frame draw:style-name="fr2" draw:name="Frame871" text:anchor-type="as-char" fo:min-width="0.356cm" draw:z-index="185"><draw:text-box fo:min-height="0.356cm"><text:p text:style-name="Interlin_20_Base_20_os">нæхæдæг</text:p><text:p text:style-name="Interlin_20_Morphemes"><draw:frame draw:style-name="fr2" draw:name="Frame94" text:anchor-type="as-char" fo:min-width="0.356cm" draw:z-index="186"><draw:text-box fo:min-height="0.356cm"><text:p text:style-name="Interlin_20_Morph_20_os">нæхæдæг</text:p><text:p text:style-name="Interlin_20_Cf_20_os">нæхæдæг</text:p><text:p text:style-name="Interlin_20_Morpheme_20_Gloss_20_ru">мы.сами</text:p></draw:text-box></draw:frame> </text:p><text:p text:style-name="Interlin_20_Word_20_Gloss_20_ru"/></draw:text-box></draw:frame> <draw:frame draw:style-name="fr2" draw:name="Frame881" text:anchor-type="as-char" fo:min-width="0.356cm" draw:z-index="187"><draw:text-box fo:min-height="0.356cm"><text:p text:style-name="Interlin_20_Base_20_os">дæр</text:p><text:p text:style-name="Interlin_20_Morphemes"><draw:frame draw:style-name="fr2" draw:name="Frame95" text:anchor-type="as-char" fo:min-width="0.356cm" draw:z-index="188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891" text:anchor-type="as-char" fo:min-width="0.356cm" draw:z-index="189"><draw:text-box fo:min-height="0.356cm"><text:p text:style-name="Interlin_20_Base_20_os">ам</text:p><text:p text:style-name="Interlin_20_Morphemes"><draw:frame draw:style-name="fr2" draw:name="Frame96" text:anchor-type="as-char" fo:min-width="0.356cm" draw:z-index="190"><draw:text-box fo:min-height="0.356cm"><text:p text:style-name="Interlin_20_Morph_20_os">ам</text:p><text:p text:style-name="Interlin_20_Cf_20_os">ам</text:p><text:p text:style-name="Interlin_20_Morpheme_20_Gloss_20_ru">DemProx.IN</text:p></draw:text-box></draw:frame> </text:p><text:p text:style-name="Interlin_20_Word_20_Gloss_20_ru">здесь</text:p></draw:text-box></draw:frame> <draw:frame draw:style-name="fr2" draw:name="Frame901" text:anchor-type="as-char" fo:min-width="0.356cm" draw:z-index="191"><draw:text-box fo:min-height="0.356cm"><text:p text:style-name="Interlin_20_Base_20_os">фестæм</text:p><text:p text:style-name="Interlin_20_Morphemes"><draw:frame draw:style-name="fr2" draw:name="Frame97" text:anchor-type="as-char" fo:min-width="0.356cm" draw:z-index="192"><draw:text-box fo:min-height="0.356cm"><text:p text:style-name="Interlin_20_Morph_20_os">фе-</text:p><text:p text:style-name="Interlin_20_Cf_20_os">фæ-</text:p><text:p text:style-name="Interlin_20_Morpheme_20_Gloss_20_ru">PV</text:p></draw:text-box></draw:frame> <draw:frame draw:style-name="fr2" draw:name="Frame98" text:anchor-type="as-char" fo:min-width="0.356cm" draw:z-index="193"><draw:text-box fo:min-height="0.356cm"><text:p text:style-name="Interlin_20_Morph_20_os">стæм</text:p><text:p text:style-name="Interlin_20_Cf_20_os">стæм</text:p><text:p text:style-name="Interlin_20_Morpheme_20_Gloss_20_ru">быть.PRS.1PL</text:p></draw:text-box></draw:frame> </text:p><text:p text:style-name="Interlin_20_Word_20_Gloss_20_ru">закончить</text:p></draw:text-box></draw:frame> <draw:frame draw:style-name="fr2" draw:name="Frame912" text:anchor-type="as-char" fo:min-width="0.356cm" draw:z-index="194"><draw:text-box fo:min-height="0.356cm"><text:p text:style-name="Frame_20_contents">,</text:p></draw:text-box></draw:frame> <draw:frame draw:style-name="fr2" draw:name="Frame921" text:anchor-type="as-char" fo:min-width="0.356cm" draw:z-index="195"><draw:text-box fo:min-height="0.356cm"><text:p text:style-name="Interlin_20_Base_20_os">ацы</text:p><text:p text:style-name="Interlin_20_Morphemes"><draw:frame draw:style-name="fr2" draw:name="Frame99" text:anchor-type="as-char" fo:min-width="0.356cm" draw:z-index="196"><draw:text-box fo:min-height="0.356cm"><text:p text:style-name="Interlin_20_Morph_20_os">ацы</text:p><text:p text:style-name="Interlin_20_Cf_20_os">ацы</text:p><text:p text:style-name="Interlin_20_Morpheme_20_Gloss_20_ru">DemProx</text:p></draw:text-box></draw:frame> </text:p><text:p text:style-name="Interlin_20_Word_20_Gloss_20_ru"/></draw:text-box></draw:frame> <draw:frame draw:style-name="fr2" draw:name="Frame931" text:anchor-type="as-char" fo:min-width="0.356cm" draw:z-index="197"><draw:text-box fo:min-height="0.356cm"><text:p text:style-name="Interlin_20_Base_20_os">скъолайы</text:p><text:p text:style-name="Interlin_20_Morphemes"><draw:frame draw:style-name="fr2" draw:name="Frame100" text:anchor-type="as-char" fo:min-width="0.356cm" draw:z-index="198"><draw:text-box fo:min-height="0.356cm"><text:p text:style-name="Interlin_20_Morph_20_os">скъола</text:p><text:p text:style-name="Interlin_20_Cf_20_os">скъола</text:p><text:p text:style-name="Interlin_20_Morpheme_20_Gloss_20_ru">школа</text:p></draw:text-box></draw:frame> <draw:frame draw:style-name="fr2" draw:name="Frame1011" text:anchor-type="as-char" fo:min-width="0.356cm" draw:z-index="199"><draw:text-box fo:min-height="0.356cm"><text:p text:style-name="Interlin_20_Morph_20_os">-й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941" text:anchor-type="as-char" fo:min-width="0.356cm" draw:z-index="200"><draw:text-box fo:min-height="0.356cm"><text:p text:style-name="Interlin_20_Base_20_os">каст</text:p><text:p text:style-name="Interlin_20_Morphemes"><draw:frame draw:style-name="fr2" draw:name="Frame102" text:anchor-type="as-char" fo:min-width="0.356cm" draw:z-index="201"><draw:text-box fo:min-height="0.356cm"><text:p text:style-name="Interlin_20_Morph_20_os">каст</text:p><text:p text:style-name="Interlin_20_Cf_20_os">каст<text:span text:style-name="Interlin_20_Homograph">1</text:span></text:p><text:p text:style-name="Interlin_20_Morpheme_20_Gloss_20_ru">учеба</text:p></draw:text-box></draw:frame> </text:p><text:p text:style-name="Interlin_20_Word_20_Gloss_20_ru"/></draw:text-box></draw:frame> <draw:frame draw:style-name="fr2" draw:name="Frame951" text:anchor-type="as-char" fo:min-width="0.356cm" draw:z-index="202"><draw:text-box fo:min-height="0.356cm"><text:p text:style-name="Interlin_20_Base_20_os">фестæм</text:p><text:p text:style-name="Interlin_20_Morphemes"><draw:frame draw:style-name="fr2" draw:name="Frame103" text:anchor-type="as-char" fo:min-width="0.356cm" draw:z-index="203"><draw:text-box fo:min-height="0.356cm"><text:p text:style-name="Interlin_20_Morph_20_os">фе-</text:p><text:p text:style-name="Interlin_20_Cf_20_os">фæ-</text:p><text:p text:style-name="Interlin_20_Morpheme_20_Gloss_20_ru">PV</text:p></draw:text-box></draw:frame> <draw:frame draw:style-name="fr2" draw:name="Frame104" text:anchor-type="as-char" fo:min-width="0.356cm" draw:z-index="204"><draw:text-box fo:min-height="0.356cm"><text:p text:style-name="Interlin_20_Morph_20_os">стæм</text:p><text:p text:style-name="Interlin_20_Cf_20_os">стæм</text:p><text:p text:style-name="Interlin_20_Morpheme_20_Gloss_20_ru">быть.PRS.1PL</text:p></draw:text-box></draw:frame> </text:p><text:p text:style-name="Interlin_20_Word_20_Gloss_20_ru">закончить</text:p></draw:text-box></draw:frame> <draw:frame draw:style-name="fr2" draw:name="Frame961" text:anchor-type="as-char" fo:min-width="0.356cm" draw:z-index="205"><draw:text-box fo:min-height="0.356cm"><text:p text:style-name="Interlin_20_Base_20_os">аст</text:p><text:p text:style-name="Interlin_20_Morphemes"><draw:frame draw:style-name="fr2" draw:name="Frame105" text:anchor-type="as-char" fo:min-width="0.356cm" draw:z-index="206"><draw:text-box fo:min-height="0.356cm"><text:p text:style-name="Interlin_20_Morph_20_os">аст</text:p><text:p text:style-name="Interlin_20_Cf_20_os">аст</text:p><text:p text:style-name="Interlin_20_Morpheme_20_Gloss_20_ru">восемь</text:p></draw:text-box></draw:frame> </text:p><text:p text:style-name="Interlin_20_Word_20_Gloss_20_ru"/></draw:text-box></draw:frame> <draw:frame draw:style-name="fr2" draw:name="Frame971" text:anchor-type="as-char" fo:min-width="0.356cm" draw:z-index="207"><draw:text-box fo:min-height="0.356cm"><text:p text:style-name="Interlin_20_Base_20_os">къласы</text:p><text:p text:style-name="Interlin_20_Morphemes"><draw:frame draw:style-name="fr2" draw:name="Frame106" text:anchor-type="as-char" fo:min-width="0.356cm" draw:z-index="208"><draw:text-box fo:min-height="0.356cm"><text:p text:style-name="Interlin_20_Morph_20_os">кълас</text:p><text:p text:style-name="Interlin_20_Cf_20_os">кълас</text:p><text:p text:style-name="Interlin_20_Morpheme_20_Gloss_20_ru">класс</text:p></draw:text-box></draw:frame> <draw:frame draw:style-name="fr2" draw:name="Frame107" text:anchor-type="as-char" fo:min-width="0.356cm" draw:z-index="209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981" text:anchor-type="as-char" fo:min-width="0.356cm" draw:z-index="210"><draw:text-box fo:min-height="0.356cm"><text:p text:style-name="Frame_20_contents">,</text:p></draw:text-box></draw:frame> <draw:frame draw:style-name="fr2" draw:name="Frame991" text:anchor-type="as-char" fo:min-width="0.356cm" draw:z-index="211"><draw:text-box fo:min-height="0.356cm"><text:p text:style-name="Interlin_20_Base_20_os">стæй</text:p><text:p text:style-name="Interlin_20_Morphemes"><draw:frame draw:style-name="fr2" draw:name="Frame108" text:anchor-type="as-char" fo:min-width="0.356cm" draw:z-index="212"><draw:text-box fo:min-height="0.356cm"><text:p text:style-name="Interlin_20_Morph_20_os">стæй</text:p><text:p text:style-name="Interlin_20_Cf_20_os">стæй</text:p><text:p text:style-name="Interlin_20_Morpheme_20_Gloss_20_ru">потом</text:p></draw:text-box></draw:frame> </text:p><text:p text:style-name="Interlin_20_Word_20_Gloss_20_ru"/></draw:text-box></draw:frame> <draw:frame draw:style-name="fr2" draw:name="Frame1001" text:anchor-type="as-char" fo:min-width="0.356cm" draw:z-index="213"><draw:text-box fo:min-height="0.356cm"><text:p text:style-name="Interlin_20_Base_20_os">та</text:p><text:p text:style-name="Interlin_20_Morphemes"><draw:frame draw:style-name="fr2" draw:name="Frame109" text:anchor-type="as-char" fo:min-width="0.356cm" draw:z-index="214"><draw:text-box fo:min-height="0.356cm"><text:p text:style-name="Interlin_20_Morph_20_os">=та</text:p><text:p text:style-name="Interlin_20_Cf_20_os">=та</text:p><text:p text:style-name="Interlin_20_Morpheme_20_Gloss_20_ru">=же</text:p></draw:text-box></draw:frame> </text:p><text:p text:style-name="Interlin_20_Word_20_Gloss_20_ru"/></draw:text-box></draw:frame> <draw:frame draw:style-name="fr2" draw:name="Frame1012" text:anchor-type="as-char" fo:min-width="0.356cm" draw:z-index="215"><draw:text-box fo:min-height="0.356cm"><text:p text:style-name="Interlin_20_Base_20_os">Фæснæлы</text:p><text:p text:style-name="Interlin_20_Morphemes"><draw:frame draw:style-name="fr2" draw:name="Frame110" text:anchor-type="as-char" fo:min-width="0.356cm" draw:z-index="216"><draw:text-box fo:min-height="0.356cm"><text:p text:style-name="Interlin_20_Morph_20_os">Фæснæл</text:p><text:p text:style-name="Interlin_20_Cf_20_os">Фæснæл</text:p><text:p text:style-name="Interlin_20_Morpheme_20_Gloss_20_ru">Фаснал</text:p></draw:text-box></draw:frame> <draw:frame draw:style-name="fr2" draw:name="Frame1111" text:anchor-type="as-char" fo:min-width="0.356cm" draw:z-index="217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1021" text:anchor-type="as-char" fo:min-width="0.356cm" draw:z-index="218"><draw:text-box fo:min-height="0.356cm"><text:p text:style-name="Interlin_20_Base_20_os">фестæм</text:p><text:p text:style-name="Interlin_20_Morphemes"><draw:frame draw:style-name="fr2" draw:name="Frame1121" text:anchor-type="as-char" fo:min-width="0.356cm" draw:z-index="219"><draw:text-box fo:min-height="0.356cm"><text:p text:style-name="Interlin_20_Morph_20_os">фе-</text:p><text:p text:style-name="Interlin_20_Cf_20_os">фæ-</text:p><text:p text:style-name="Interlin_20_Morpheme_20_Gloss_20_ru">PV</text:p></draw:text-box></draw:frame> <draw:frame draw:style-name="fr2" draw:name="Frame113" text:anchor-type="as-char" fo:min-width="0.356cm" draw:z-index="220"><draw:text-box fo:min-height="0.356cm"><text:p text:style-name="Interlin_20_Morph_20_os">стæм</text:p><text:p text:style-name="Interlin_20_Cf_20_os">стæм</text:p><text:p text:style-name="Interlin_20_Morpheme_20_Gloss_20_ru">быть.PRS.1PL</text:p></draw:text-box></draw:frame> </text:p><text:p text:style-name="Interlin_20_Word_20_Gloss_20_ru">закончить</text:p></draw:text-box></draw:frame> <draw:frame draw:style-name="fr2" draw:name="Frame1031" text:anchor-type="as-char" fo:min-width="0.356cm" draw:z-index="221"><draw:text-box fo:min-height="0.356cm"><text:p text:style-name="Interlin_20_Base_20_os">дарддæр</text:p><text:p text:style-name="Interlin_20_Morphemes"><draw:frame draw:style-name="fr2" draw:name="Frame114" text:anchor-type="as-char" fo:min-width="0.356cm" draw:z-index="222"><draw:text-box fo:min-height="0.356cm"><text:p text:style-name="Interlin_20_Morph_20_os">дард</text:p><text:p text:style-name="Interlin_20_Cf_20_os">дард</text:p><text:p text:style-name="Interlin_20_Morpheme_20_Gloss_20_ru">далекий</text:p></draw:text-box></draw:frame> <draw:frame draw:style-name="fr2" draw:name="Frame115" text:anchor-type="as-char" fo:min-width="0.356cm" draw:z-index="223"><draw:text-box fo:min-height="0.356cm"><text:p text:style-name="Interlin_20_Morph_20_os">-дæр</text:p><text:p text:style-name="Interlin_20_Cf_20_os">-дæр<text:span text:style-name="Interlin_20_Homograph">1</text:span></text:p><text:p text:style-name="Interlin_20_Morpheme_20_Gloss_20_ru">COMPAR</text:p></draw:text-box></draw:frame> </text:p><text:p text:style-name="Interlin_20_Word_20_Gloss_20_ru">дальше</text:p></draw:text-box></draw:frame> <draw:frame draw:style-name="fr2" draw:name="Frame1041" text:anchor-type="as-char" fo:min-width="0.356cm" draw:z-index="224"><draw:text-box fo:min-height="0.356cm"><text:p text:style-name="Frame_20_contents">,</text:p></draw:text-box></draw:frame> <draw:frame draw:style-name="fr2" draw:name="Frame1051" text:anchor-type="as-char" fo:min-width="0.356cm" draw:z-index="225"><draw:text-box fo:min-height="0.356cm"><text:p text:style-name="Interlin_20_Base_20_os">дæс</text:p><text:p text:style-name="Interlin_20_Morphemes"><draw:frame draw:style-name="fr2" draw:name="Frame116" text:anchor-type="as-char" fo:min-width="0.356cm" draw:z-index="226"><draw:text-box fo:min-height="0.356cm"><text:p text:style-name="Interlin_20_Morph_20_os">дæс</text:p><text:p text:style-name="Interlin_20_Cf_20_os">дæс</text:p><text:p text:style-name="Interlin_20_Morpheme_20_Gloss_20_ru">десять</text:p></draw:text-box></draw:frame> </text:p><text:p text:style-name="Interlin_20_Word_20_Gloss_20_ru"/></draw:text-box></draw:frame> <draw:frame draw:style-name="fr2" draw:name="Frame1061" text:anchor-type="as-char" fo:min-width="0.356cm" draw:z-index="227"><draw:text-box fo:min-height="0.356cm"><text:p text:style-name="Interlin_20_Base_20_os">къласы</text:p><text:p text:style-name="Interlin_20_Morphemes"><draw:frame draw:style-name="fr2" draw:name="Frame117" text:anchor-type="as-char" fo:min-width="0.356cm" draw:z-index="228"><draw:text-box fo:min-height="0.356cm"><text:p text:style-name="Interlin_20_Morph_20_os">кълас</text:p><text:p text:style-name="Interlin_20_Cf_20_os">кълас</text:p><text:p text:style-name="Interlin_20_Morpheme_20_Gloss_20_ru">класс</text:p></draw:text-box></draw:frame> <draw:frame draw:style-name="fr2" draw:name="Frame118" text:anchor-type="as-char" fo:min-width="0.356cm" draw:z-index="229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1071" text:anchor-type="as-char" fo:min-width="0.356cm" draw:z-index="230"><draw:text-box fo:min-height="0.356cm"><text:p text:style-name="Interlin_20_Base_20_os">нæ</text:p><text:p text:style-name="Interlin_20_Morphemes"><draw:frame draw:style-name="fr2" draw:name="Frame119" text:anchor-type="as-char" fo:min-width="0.356cm" draw:z-index="231"><draw:text-box fo:min-height="0.356cm"><text:p text:style-name="Interlin_20_Morph_20_os">нæ</text:p><text:p text:style-name="Interlin_20_Cf_20_os">нæ</text:p><text:p text:style-name="Interlin_20_Morpheme_20_Gloss_20_ru">NEG</text:p></draw:text-box></draw:frame> </text:p><text:p text:style-name="Interlin_20_Word_20_Gloss_20_ru"/></draw:text-box></draw:frame> <draw:frame draw:style-name="fr2" draw:name="Frame1081" text:anchor-type="as-char" fo:min-width="0.356cm" draw:z-index="232"><draw:text-box fo:min-height="0.356cm"><text:p text:style-name="Interlin_20_Base_20_os">уыди</text:p><text:p text:style-name="Interlin_20_Morphemes"><draw:frame draw:style-name="fr2" draw:name="Frame120" text:anchor-type="as-char" fo:min-width="0.356cm" draw:z-index="233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1211" text:anchor-type="as-char" fo:min-width="0.356cm" draw:z-index="234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1091" text:anchor-type="as-char" fo:min-width="0.356cm" draw:z-index="235"><draw:text-box fo:min-height="0.356cm"><text:p text:style-name="Interlin_20_Base_20_os">ам</text:p><text:p text:style-name="Interlin_20_Morphemes"><draw:frame draw:style-name="fr2" draw:name="Frame1221" text:anchor-type="as-char" fo:min-width="0.356cm" draw:z-index="236"><draw:text-box fo:min-height="0.356cm"><text:p text:style-name="Interlin_20_Morph_20_os">ам</text:p><text:p text:style-name="Interlin_20_Cf_20_os">ам</text:p><text:p text:style-name="Interlin_20_Morpheme_20_Gloss_20_ru">DemProx.IN</text:p></draw:text-box></draw:frame> </text:p><text:p text:style-name="Interlin_20_Word_20_Gloss_20_ru">здесь</text:p></draw:text-box></draw:frame> <draw:frame draw:style-name="fr2" draw:name="Frame1101" text:anchor-type="as-char" fo:min-width="0.356cm" draw:z-index="237"><draw:text-box fo:min-height="0.356cm"><text:p text:style-name="Interlin_20_Base_20_os">махæн</text:p><text:p text:style-name="Interlin_20_Morphemes"><draw:frame draw:style-name="fr2" draw:name="Frame123" text:anchor-type="as-char" fo:min-width="0.356cm" draw:z-index="238"><draw:text-box fo:min-height="0.356cm"><text:p text:style-name="Interlin_20_Morph_20_os">махæн</text:p><text:p text:style-name="Interlin_20_Cf_20_os">махæн</text:p><text:p text:style-name="Interlin_20_Morpheme_20_Gloss_20_ru">мы.DAT</text:p></draw:text-box></draw:frame> </text:p><text:p text:style-name="Interlin_20_Word_20_Gloss_20_ru"/></draw:text-box></draw:frame> <draw:frame draw:style-name="fr2" draw:name="Frame1112" text:anchor-type="as-char" fo:min-width="0.356cm" draw:z-index="239"><draw:text-box fo:min-height="0.356cm"><text:p text:style-name="Frame_20_contents">.</text:p></draw:text-box></draw:frame> </text:p>
      <text:p text:style-name="Interlin_20_Freeform_20_Gloss_20_ru"><text:soft-page-break/>Мы и сами окончили восемь классов этой школы, а дальше учились в Фаснале, здесь у нас не было десяти классов.</text:p>
      <text:p text:style-name="Interlin_20_Words"><draw:frame draw:style-name="fr1" draw:name="Frame710" text:anchor-type="as-char" fo:min-width="0.356cm" draw:z-index="240"><draw:text-box fo:min-height="0.356cm"><text:p text:style-name="Interlin_20_Phrase_20_Number">1.7</text:p></draw:text-box></draw:frame> <draw:frame draw:style-name="fr2" draw:name="Frame1122" text:anchor-type="as-char" fo:min-width="0.356cm" draw:z-index="241"><draw:text-box fo:min-height="0.356cm"><text:p text:style-name="Interlin_20_Base_20_os">Фæлæ</text:p><text:p text:style-name="Interlin_20_Morphemes"><draw:frame draw:style-name="fr2" draw:name="Frame124" text:anchor-type="as-char" fo:min-width="0.356cm" draw:z-index="242"><draw:text-box fo:min-height="0.356cm"><text:p text:style-name="Interlin_20_Morph_20_os">фæлæ</text:p><text:p text:style-name="Interlin_20_Cf_20_os">фæлæ</text:p><text:p text:style-name="Interlin_20_Morpheme_20_Gloss_20_ru">но</text:p></draw:text-box></draw:frame> </text:p><text:p text:style-name="Interlin_20_Word_20_Gloss_20_ru"/></draw:text-box></draw:frame> <draw:frame draw:style-name="fr2" draw:name="Frame1131" text:anchor-type="as-char" fo:min-width="0.356cm" draw:z-index="243"><draw:text-box fo:min-height="0.356cm"><text:p text:style-name="Interlin_20_Base_20_os">йæ</text:p><text:p text:style-name="Interlin_20_Morphemes"><draw:frame draw:style-name="fr2" draw:name="Frame125" text:anchor-type="as-char" fo:min-width="0.356cm" draw:z-index="244"><draw:text-box fo:min-height="0.356cm"><text:p text:style-name="Interlin_20_Morph_20_os">=йæ</text:p><text:p text:style-name="Interlin_20_Cf_20_os">=æй</text:p><text:p text:style-name="Interlin_20_Morpheme_20_Gloss_20_ru">=3SG.ENCL.GEN</text:p></draw:text-box></draw:frame> </text:p><text:p text:style-name="Interlin_20_Word_20_Gloss_20_ru"/></draw:text-box></draw:frame> <draw:frame draw:style-name="fr2" draw:name="Frame1141" text:anchor-type="as-char" fo:min-width="0.356cm" draw:z-index="245"><draw:text-box fo:min-height="0.356cm"><text:p text:style-name="Interlin_20_Base_20_os">скодтой</text:p><text:p text:style-name="Interlin_20_Morphemes"><draw:frame draw:style-name="fr2" draw:name="Frame126" text:anchor-type="as-char" fo:min-width="0.356cm" draw:z-index="246"><draw:text-box fo:min-height="0.356cm"><text:p text:style-name="Interlin_20_Morph_20_os">с-</text:p><text:p text:style-name="Interlin_20_Cf_20_os">с-</text:p><text:p text:style-name="Interlin_20_Morpheme_20_Gloss_20_ru">PV</text:p></draw:text-box></draw:frame> <draw:frame draw:style-name="fr2" draw:name="Frame127" text:anchor-type="as-char" fo:min-width="0.356cm" draw:z-index="247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fr2" draw:name="Frame128" text:anchor-type="as-char" fo:min-width="0.356cm" draw:z-index="248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129" text:anchor-type="as-char" fo:min-width="0.356cm" draw:z-index="249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1151" text:anchor-type="as-char" fo:min-width="0.356cm" draw:z-index="250"><draw:text-box fo:min-height="0.356cm"><text:p text:style-name="Interlin_20_Base_20_os">гъе</text:p><text:p text:style-name="Interlin_20_Morphemes"><draw:frame draw:style-name="fr2" draw:name="Frame130" text:anchor-type="as-char" fo:min-width="0.356cm" draw:z-index="251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1161" text:anchor-type="as-char" fo:min-width="0.356cm" draw:z-index="252"><draw:text-box fo:min-height="0.356cm"><text:p text:style-name="Interlin_20_Base_20_os">уæд</text:p><text:p text:style-name="Interlin_20_Morphemes"><draw:frame draw:style-name="fr2" draw:name="Frame1311" text:anchor-type="as-char" fo:min-width="0.356cm" draw:z-index="253"><draw:text-box fo:min-height="0.356cm"><text:p text:style-name="Interlin_20_Morph_20_os">уæд</text:p><text:p text:style-name="Interlin_20_Cf_20_os">уæд</text:p><text:p text:style-name="Interlin_20_Morpheme_20_Gloss_20_ru">тогда</text:p></draw:text-box></draw:frame> </text:p><text:p text:style-name="Interlin_20_Word_20_Gloss_20_ru"/></draw:text-box></draw:frame> <draw:frame draw:style-name="fr2" draw:name="Frame1171" text:anchor-type="as-char" fo:min-width="0.356cm" draw:z-index="254"><draw:text-box fo:min-height="0.356cm"><text:p text:style-name="Interlin_20_Base_20_os">уыцы</text:p><text:p text:style-name="Interlin_20_Morphemes"><draw:frame draw:style-name="fr2" draw:name="Frame132" text:anchor-type="as-char" fo:min-width="0.356cm" draw:z-index="255"><draw:text-box fo:min-height="0.356cm"><text:p text:style-name="Interlin_20_Morph_20_os">уыцы</text:p><text:p text:style-name="Interlin_20_Cf_20_os">уыцы</text:p><text:p text:style-name="Interlin_20_Morpheme_20_Gloss_20_ru">тот</text:p></draw:text-box></draw:frame> </text:p><text:p text:style-name="Interlin_20_Word_20_Gloss_20_ru"/></draw:text-box></draw:frame> <draw:frame draw:style-name="fr2" draw:name="Frame1181" text:anchor-type="as-char" fo:min-width="0.356cm" draw:z-index="256"><draw:text-box fo:min-height="0.356cm"><text:p text:style-name="Interlin_20_Base_20_os">Гæбутæ</text:p><text:p text:style-name="Interlin_20_Morphemes"><draw:frame draw:style-name="fr2" draw:name="Frame133" text:anchor-type="as-char" fo:min-width="0.356cm" draw:z-index="257"><draw:text-box fo:min-height="0.356cm"><text:p text:style-name="Interlin_20_Morph_20_os">Гæбут</text:p><text:p text:style-name="Interlin_20_Cf_20_os">Гæбут</text:p><text:p text:style-name="Interlin_20_Morpheme_20_Gloss_20_ru">Габуев</text:p></draw:text-box></draw:frame> <draw:frame draw:style-name="fr2" draw:name="Frame134" text:anchor-type="as-char" fo:min-width="0.356cm" draw:z-index="258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1191" text:anchor-type="as-char" fo:min-width="0.356cm" draw:z-index="259"><draw:text-box fo:min-height="0.356cm"><text:p text:style-name="Frame_20_contents">,</text:p></draw:text-box></draw:frame> <draw:frame draw:style-name="fr2" draw:name="Frame1201" text:anchor-type="as-char" fo:min-width="0.356cm" draw:z-index="260"><draw:text-box fo:min-height="0.356cm"><text:p text:style-name="Interlin_20_Base_20_os">æмæ</text:p><text:p text:style-name="Interlin_20_Morphemes"><draw:frame draw:style-name="fr2" draw:name="Frame135" text:anchor-type="as-char" fo:min-width="0.356cm" draw:z-index="261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1212" text:anchor-type="as-char" fo:min-width="0.356cm" draw:z-index="262"><draw:text-box fo:min-height="0.356cm"><text:p text:style-name="Interlin_20_Base_20_os">дзы</text:p><text:p text:style-name="Interlin_20_Morphemes"><draw:frame draw:style-name="fr2" draw:name="Frame136" text:anchor-type="as-char" fo:min-width="0.356cm" draw:z-index="263"><draw:text-box fo:min-height="0.356cm"><text:p text:style-name="Interlin_20_Morph_20_os">=дзы</text:p><text:p text:style-name="Interlin_20_Cf_20_os">=дзы</text:p><text:p text:style-name="Interlin_20_Morpheme_20_Gloss_20_ru">=3SG.ENCL.INESS</text:p></draw:text-box></draw:frame> </text:p><text:p text:style-name="Interlin_20_Word_20_Gloss_20_ru"/></draw:text-box></draw:frame> <draw:frame draw:style-name="fr2" draw:name="Frame1222" text:anchor-type="as-char" fo:min-width="0.356cm" draw:z-index="264"><draw:text-box fo:min-height="0.356cm"><text:p text:style-name="Interlin_20_Base_20_os">ахуыр</text:p><text:p text:style-name="Interlin_20_Morphemes"><draw:frame draw:style-name="fr2" draw:name="Frame137" text:anchor-type="as-char" fo:min-width="0.356cm" draw:z-index="265"><draw:text-box fo:min-height="0.356cm"><text:p text:style-name="Interlin_20_Morph_20_os">ахуыр</text:p><text:p text:style-name="Interlin_20_Cf_20_os">ахуыр</text:p><text:p text:style-name="Interlin_20_Morpheme_20_Gloss_20_ru">учеба</text:p></draw:text-box></draw:frame> </text:p><text:p text:style-name="Interlin_20_Word_20_Gloss_20_ru"/></draw:text-box></draw:frame> <draw:frame draw:style-name="fr2" draw:name="Frame1231" text:anchor-type="as-char" fo:min-width="0.356cm" draw:z-index="266"><draw:text-box fo:min-height="0.356cm"><text:p text:style-name="Interlin_20_Base_20_os">кæнын</text:p><text:p text:style-name="Interlin_20_Morphemes"><draw:frame draw:style-name="fr2" draw:name="Frame138" text:anchor-type="as-char" fo:min-width="0.356cm" draw:z-index="267"><draw:text-box fo:min-height="0.356cm"><text:p text:style-name="Interlin_20_Morph_20_os">кæн</text:p><text:p text:style-name="Interlin_20_Cf_20_os">кæн</text:p><text:p text:style-name="Interlin_20_Morpheme_20_Gloss_20_ru">делать</text:p></draw:text-box></draw:frame> <draw:frame draw:style-name="fr2" draw:name="Frame139" text:anchor-type="as-char" fo:min-width="0.356cm" draw:z-index="268"><draw:text-box fo:min-height="0.356cm"><text:p text:style-name="Interlin_20_Morph_20_os">-ын</text:p><text:p text:style-name="Interlin_20_Cf_20_os">-ын</text:p><text:p text:style-name="Interlin_20_Morpheme_20_Gloss_20_ru">INF</text:p></draw:text-box></draw:frame> </text:p><text:p text:style-name="Interlin_20_Word_20_Gloss_20_ru"/></draw:text-box></draw:frame> <draw:frame draw:style-name="fr2" draw:name="Frame1241" text:anchor-type="as-char" fo:min-width="0.356cm" draw:z-index="269"><draw:text-box fo:min-height="0.356cm"><text:p text:style-name="Interlin_20_Base_20_os">райдыдтой</text:p><text:p text:style-name="Interlin_20_Morphemes"><draw:frame draw:style-name="fr2" draw:name="Frame140" text:anchor-type="as-char" fo:min-width="0.356cm" draw:z-index="270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fr2" draw:name="Frame1411" text:anchor-type="as-char" fo:min-width="0.356cm" draw:z-index="271"><draw:text-box fo:min-height="0.356cm"><text:p text:style-name="Interlin_20_Morph_20_os">йдыд</text:p><text:p text:style-name="Interlin_20_Cf_20_os">йдай</text:p><text:p text:style-name="Interlin_20_Morpheme_20_Gloss_20_ru">начинать/ся</text:p></draw:text-box></draw:frame> <draw:frame draw:style-name="fr2" draw:name="Frame142" text:anchor-type="as-char" fo:min-width="0.356cm" draw:z-index="272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143" text:anchor-type="as-char" fo:min-width="0.356cm" draw:z-index="273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1251" text:anchor-type="as-char" fo:min-width="0.356cm" draw:z-index="274"><draw:text-box fo:min-height="0.356cm"><text:p text:style-name="Frame_20_contents">.</text:p></draw:text-box></draw:frame> </text:p>
      <text:p text:style-name="Interlin_20_Freeform_20_Gloss_20_ru">Но построили ее тогда эти Габуевы, и начали учиться в ней.</text:p>
      <text:p text:style-name="Interlin_20_Words"><draw:frame draw:style-name="fr1" draw:name="Frame810" text:anchor-type="as-char" fo:min-width="0.356cm" draw:z-index="275"><draw:text-box fo:min-height="0.356cm"><text:p text:style-name="Interlin_20_Phrase_20_Number">1.8</text:p></draw:text-box></draw:frame> <draw:frame draw:style-name="fr2" draw:name="Frame1261" text:anchor-type="as-char" fo:min-width="0.356cm" draw:z-index="276"><draw:text-box fo:min-height="0.356cm"><text:p text:style-name="Interlin_20_Base_20_os">Æмæ</text:p><text:p text:style-name="Interlin_20_Morphemes"><draw:frame draw:style-name="fr2" draw:name="Frame144" text:anchor-type="as-char" fo:min-width="0.356cm" draw:z-index="277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1271" text:anchor-type="as-char" fo:min-width="0.356cm" draw:z-index="278"><draw:text-box fo:min-height="0.356cm"><text:p text:style-name="Interlin_20_Base_20_os">дзы</text:p><text:p text:style-name="Interlin_20_Morphemes"><draw:frame draw:style-name="fr2" draw:name="Frame145" text:anchor-type="as-char" fo:min-width="0.356cm" draw:z-index="279"><draw:text-box fo:min-height="0.356cm"><text:p text:style-name="Interlin_20_Morph_20_os">=дзы</text:p><text:p text:style-name="Interlin_20_Cf_20_os">=дзы</text:p><text:p text:style-name="Interlin_20_Morpheme_20_Gloss_20_ru">=3SG.ENCL.INESS</text:p></draw:text-box></draw:frame> </text:p><text:p text:style-name="Interlin_20_Word_20_Gloss_20_ru"/></draw:text-box></draw:frame> <draw:frame draw:style-name="fr2" draw:name="Frame1281" text:anchor-type="as-char" fo:min-width="0.356cm" draw:z-index="280"><draw:text-box fo:min-height="0.356cm"><text:p text:style-name="Interlin_20_Base_20_os">бирæ</text:p><text:p text:style-name="Interlin_20_Morphemes"><draw:frame draw:style-name="fr2" draw:name="Frame146" text:anchor-type="as-char" fo:min-width="0.356cm" draw:z-index="281"><draw:text-box fo:min-height="0.356cm"><text:p text:style-name="Interlin_20_Morph_20_os">бирæ</text:p><text:p text:style-name="Interlin_20_Cf_20_os">бирæ</text:p><text:p text:style-name="Interlin_20_Morpheme_20_Gloss_20_ru">много</text:p></draw:text-box></draw:frame> </text:p><text:p text:style-name="Interlin_20_Word_20_Gloss_20_ru"/></draw:text-box></draw:frame> <draw:frame draw:style-name="fr2" draw:name="Frame1291" text:anchor-type="as-char" fo:min-width="0.356cm" draw:z-index="282"><draw:text-box fo:min-height="0.356cm"><text:p text:style-name="Interlin_20_Base_20_os">фæсивæд</text:p><text:p text:style-name="Interlin_20_Morphemes"><draw:frame draw:style-name="fr2" draw:name="Frame147" text:anchor-type="as-char" fo:min-width="0.356cm" draw:z-index="283"><draw:text-box fo:min-height="0.356cm"><text:p text:style-name="Interlin_20_Morph_20_os">фæсивæд</text:p><text:p text:style-name="Interlin_20_Cf_20_os">фæсивæд</text:p><text:p text:style-name="Interlin_20_Morpheme_20_Gloss_20_ru">молодежь</text:p></draw:text-box></draw:frame> </text:p><text:p text:style-name="Interlin_20_Word_20_Gloss_20_ru"/></draw:text-box></draw:frame> <draw:frame draw:style-name="fr2" draw:name="Frame1301" text:anchor-type="as-char" fo:min-width="0.356cm" draw:z-index="284"><draw:text-box fo:min-height="0.356cm"><text:p text:style-name="Interlin_20_Base_20_os">уыди</text:p><text:p text:style-name="Interlin_20_Morphemes"><draw:frame draw:style-name="fr2" draw:name="Frame148" text:anchor-type="as-char" fo:min-width="0.356cm" draw:z-index="285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149" text:anchor-type="as-char" fo:min-width="0.356cm" draw:z-index="286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1312" text:anchor-type="as-char" fo:min-width="0.356cm" draw:z-index="287"><draw:text-box fo:min-height="0.356cm"><text:p text:style-name="Frame_20_contents">,</text:p></draw:text-box></draw:frame> <draw:frame draw:style-name="fr2" draw:name="Frame1321" text:anchor-type="as-char" fo:min-width="0.356cm" draw:z-index="288"><draw:text-box fo:min-height="0.356cm"><text:p text:style-name="Interlin_20_Base_20_os">тынг</text:p><text:p text:style-name="Interlin_20_Morphemes"><draw:frame draw:style-name="fr2" draw:name="Frame150" text:anchor-type="as-char" fo:min-width="0.356cm" draw:z-index="289"><draw:text-box fo:min-height="0.356cm"><text:p text:style-name="Interlin_20_Morph_20_os">тынг</text:p><text:p text:style-name="Interlin_20_Cf_20_os">тынг</text:p><text:p text:style-name="Interlin_20_Morpheme_20_Gloss_20_ru">очень</text:p></draw:text-box></draw:frame> </text:p><text:p text:style-name="Interlin_20_Word_20_Gloss_20_ru"/></draw:text-box></draw:frame> <draw:frame draw:style-name="fr2" draw:name="Frame1331" text:anchor-type="as-char" fo:min-width="0.356cm" draw:z-index="290"><draw:text-box fo:min-height="0.356cm"><text:p text:style-name="Interlin_20_Base_20_os">бирæ</text:p><text:p text:style-name="Interlin_20_Morphemes"><draw:frame draw:style-name="fr2" draw:name="Frame1511" text:anchor-type="as-char" fo:min-width="0.356cm" draw:z-index="291"><draw:text-box fo:min-height="0.356cm"><text:p text:style-name="Interlin_20_Morph_20_os">бирæ</text:p><text:p text:style-name="Interlin_20_Cf_20_os">бирæ</text:p><text:p text:style-name="Interlin_20_Morpheme_20_Gloss_20_ru">много</text:p></draw:text-box></draw:frame> </text:p><text:p text:style-name="Interlin_20_Word_20_Gloss_20_ru"/></draw:text-box></draw:frame> <draw:frame draw:style-name="fr2" draw:name="Frame1341" text:anchor-type="as-char" fo:min-width="0.356cm" draw:z-index="292"><draw:text-box fo:min-height="0.356cm"><text:p text:style-name="Interlin_20_Base_20_os">фæсивæд</text:p><text:p text:style-name="Interlin_20_Morphemes"><draw:frame draw:style-name="fr2" draw:name="Frame152" text:anchor-type="as-char" fo:min-width="0.356cm" draw:z-index="293"><draw:text-box fo:min-height="0.356cm"><text:p text:style-name="Interlin_20_Morph_20_os">фæсивæд</text:p><text:p text:style-name="Interlin_20_Cf_20_os">фæсивæд</text:p><text:p text:style-name="Interlin_20_Morpheme_20_Gloss_20_ru">молодежь</text:p></draw:text-box></draw:frame> </text:p><text:p text:style-name="Interlin_20_Word_20_Gloss_20_ru"/></draw:text-box></draw:frame> <draw:frame draw:style-name="fr2" draw:name="Frame1351" text:anchor-type="as-char" fo:min-width="0.356cm" draw:z-index="294"><draw:text-box fo:min-height="0.356cm"><text:p text:style-name="Frame_20_contents">,</text:p></draw:text-box></draw:frame> <draw:frame draw:style-name="fr2" draw:name="Frame1361" text:anchor-type="as-char" fo:min-width="0.356cm" draw:z-index="295"><draw:text-box fo:min-height="0.356cm"><text:p text:style-name="Interlin_20_Base_20_os">дыгай</text:p><text:p text:style-name="Interlin_20_Morphemes"><draw:frame draw:style-name="fr2" draw:name="Frame153" text:anchor-type="as-char" fo:min-width="0.356cm" draw:z-index="296"><draw:text-box fo:min-height="0.356cm"><text:p text:style-name="Interlin_20_Morph_20_os">дыгай</text:p><text:p text:style-name="Interlin_20_Cf_20_os">дыгай</text:p><text:p text:style-name="Interlin_20_Morpheme_20_Gloss_20_ru">по два</text:p></draw:text-box></draw:frame> </text:p><text:p text:style-name="Interlin_20_Word_20_Gloss_20_ru"/></draw:text-box></draw:frame> <draw:frame draw:style-name="fr2" draw:name="Frame1371" text:anchor-type="as-char" fo:min-width="0.356cm" draw:z-index="297"><draw:text-box fo:min-height="0.356cm"><text:p text:style-name="Interlin_20_Base_20_os">сменæтæ</text:p><text:p text:style-name="Interlin_20_Morphemes"><draw:frame draw:style-name="fr2" draw:name="Frame154" text:anchor-type="as-char" fo:min-width="0.356cm" draw:z-index="298"><draw:text-box fo:min-height="0.356cm"><text:p text:style-name="Interlin_20_Morph_20_os">сменæ</text:p><text:p text:style-name="Interlin_20_Cf_20_os">сменæ</text:p><text:p text:style-name="Interlin_20_Morpheme_20_Gloss_20_ru">смена</text:p></draw:text-box></draw:frame> <draw:frame draw:style-name="fr2" draw:name="Frame155" text:anchor-type="as-char" fo:min-width="0.356cm" draw:z-index="299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156" text:anchor-type="as-char" fo:min-width="0.356cm" draw:z-index="300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1381" text:anchor-type="as-char" fo:min-width="0.356cm" draw:z-index="301"><draw:text-box fo:min-height="0.356cm"><text:p text:style-name="Interlin_20_Base_20_os">ахуыр</text:p><text:p text:style-name="Interlin_20_Morphemes"><draw:frame draw:style-name="fr2" draw:name="Frame157" text:anchor-type="as-char" fo:min-width="0.356cm" draw:z-index="302"><draw:text-box fo:min-height="0.356cm"><text:p text:style-name="Interlin_20_Morph_20_os">ахуыр</text:p><text:p text:style-name="Interlin_20_Cf_20_os">ахуыр</text:p><text:p text:style-name="Interlin_20_Morpheme_20_Gloss_20_ru">учеба</text:p></draw:text-box></draw:frame> </text:p><text:p text:style-name="Interlin_20_Word_20_Gloss_20_ru"/></draw:text-box></draw:frame> <draw:frame draw:style-name="fr2" draw:name="Frame1391" text:anchor-type="as-char" fo:min-width="0.356cm" draw:z-index="303"><draw:text-box fo:min-height="0.356cm"><text:p text:style-name="Interlin_20_Base_20_os">кодтам</text:p><text:p text:style-name="Interlin_20_Morphemes"><draw:frame draw:style-name="fr2" draw:name="Frame158" text:anchor-type="as-char" fo:min-width="0.356cm" draw:z-index="304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fr2" draw:name="Frame159" text:anchor-type="as-char" fo:min-width="0.356cm" draw:z-index="305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160" text:anchor-type="as-char" fo:min-width="0.356cm" draw:z-index="306"><draw:text-box fo:min-height="0.356cm"><text:p text:style-name="Interlin_20_Morph_20_os">-ам</text:p><text:p text:style-name="Interlin_20_Cf_20_os">-ам</text:p><text:p text:style-name="Interlin_20_Morpheme_20_Gloss_20_ru">PST.TR.1PL</text:p></draw:text-box></draw:frame> </text:p><text:p text:style-name="Interlin_20_Word_20_Gloss_20_ru"/></draw:text-box></draw:frame> <draw:frame draw:style-name="fr2" draw:name="Frame1401" text:anchor-type="as-char" fo:min-width="0.356cm" draw:z-index="307"><draw:text-box fo:min-height="0.356cm"><text:p text:style-name="Frame_20_contents">,</text:p></draw:text-box></draw:frame> <draw:frame draw:style-name="fr2" draw:name="Frame1412" text:anchor-type="as-char" fo:min-width="0.356cm" draw:z-index="308"><draw:text-box fo:min-height="0.356cm"><text:p text:style-name="Interlin_20_Base_20_os">дыгай</text:p><text:p text:style-name="Interlin_20_Morphemes"><draw:frame draw:style-name="fr2" draw:name="Frame1611" text:anchor-type="as-char" fo:min-width="0.356cm" draw:z-index="309"><draw:text-box fo:min-height="0.356cm"><text:p text:style-name="Interlin_20_Morph_20_os">дыгай</text:p><text:p text:style-name="Interlin_20_Cf_20_os">дыгай</text:p><text:p text:style-name="Interlin_20_Morpheme_20_Gloss_20_ru">по два</text:p></draw:text-box></draw:frame> </text:p><text:p text:style-name="Interlin_20_Word_20_Gloss_20_ru"/></draw:text-box></draw:frame> <draw:frame draw:style-name="fr2" draw:name="Frame1421" text:anchor-type="as-char" fo:min-width="0.356cm" draw:z-index="310"><draw:text-box fo:min-height="0.356cm"><text:p text:style-name="Frame_20_contents">.</text:p></draw:text-box></draw:frame> </text:p>
      <text:p text:style-name="Interlin_20_Freeform_20_Gloss_20_ru">И много было молодежи, очень много молодежи, в две смены мы учились, в две.</text:p>
      <text:p text:style-name="Interlin_20_Words"><draw:frame draw:style-name="fr1" draw:name="Frame910" text:anchor-type="as-char" fo:min-width="0.356cm" draw:z-index="311"><draw:text-box fo:min-height="0.356cm"><text:p text:style-name="Interlin_20_Phrase_20_Number">1.9</text:p></draw:text-box></draw:frame> <draw:frame draw:style-name="fr2" draw:name="Frame1431" text:anchor-type="as-char" fo:min-width="0.356cm" draw:z-index="312"><draw:text-box fo:min-height="0.356cm"><text:p text:style-name="Interlin_20_Base_20_os">Ныр</text:p><text:p text:style-name="Interlin_20_Morphemes"><draw:frame draw:style-name="fr2" draw:name="Frame162" text:anchor-type="as-char" fo:min-width="0.356cm" draw:z-index="313"><draw:text-box fo:min-height="0.356cm"><text:p text:style-name="Interlin_20_Morph_20_os">ныр</text:p><text:p text:style-name="Interlin_20_Cf_20_os">ныр</text:p><text:p text:style-name="Interlin_20_Morpheme_20_Gloss_20_ru">сейчас</text:p></draw:text-box></draw:frame> </text:p><text:p text:style-name="Interlin_20_Word_20_Gloss_20_ru"/></draw:text-box></draw:frame> <draw:frame draw:style-name="fr2" draw:name="Frame1441" text:anchor-type="as-char" fo:min-width="0.356cm" draw:z-index="314"><draw:text-box fo:min-height="0.356cm"><text:p text:style-name="Interlin_20_Base_20_os">дзы</text:p><text:p text:style-name="Interlin_20_Morphemes"><draw:frame draw:style-name="fr2" draw:name="Frame163" text:anchor-type="as-char" fo:min-width="0.356cm" draw:z-index="315"><draw:text-box fo:min-height="0.356cm"><text:p text:style-name="Interlin_20_Morph_20_os">=дзы</text:p><text:p text:style-name="Interlin_20_Cf_20_os">=дзы</text:p><text:p text:style-name="Interlin_20_Morpheme_20_Gloss_20_ru">=3SG.ENCL.INESS</text:p></draw:text-box></draw:frame> </text:p><text:p text:style-name="Interlin_20_Word_20_Gloss_20_ru"/></draw:text-box></draw:frame> <draw:frame draw:style-name="fr2" draw:name="Frame1451" text:anchor-type="as-char" fo:min-width="0.356cm" draw:z-index="316"><draw:text-box fo:min-height="0.356cm"><text:p text:style-name="Interlin_20_Base_20_os">нал</text:p><text:p text:style-name="Interlin_20_Morphemes"><draw:frame draw:style-name="fr2" draw:name="Frame164" text:anchor-type="as-char" fo:min-width="0.356cm" draw:z-index="317"><draw:text-box fo:min-height="0.356cm"><text:p text:style-name="Interlin_20_Morph_20_os">нал</text:p><text:p text:style-name="Interlin_20_Cf_20_os">нал</text:p><text:p text:style-name="Interlin_20_Morpheme_20_Gloss_20_ru">больше.не</text:p></draw:text-box></draw:frame> </text:p><text:p text:style-name="Interlin_20_Word_20_Gloss_20_ru"/></draw:text-box></draw:frame> <draw:frame draw:style-name="fr2" draw:name="Frame1461" text:anchor-type="as-char" fo:min-width="0.356cm" draw:z-index="318"><draw:text-box fo:min-height="0.356cm"><text:p text:style-name="Interlin_20_Base_20_os">и</text:p><text:p text:style-name="Interlin_20_Morphemes"><draw:frame draw:style-name="fr2" draw:name="Frame165" text:anchor-type="as-char" fo:min-width="0.356cm" draw:z-index="319"><draw:text-box fo:min-height="0.356cm"><text:p text:style-name="Interlin_20_Morph_20_os">и</text:p><text:p text:style-name="Interlin_20_Cf_20_os">и</text:p><text:p text:style-name="Interlin_20_Morpheme_20_Gloss_20_ru">EXST</text:p></draw:text-box></draw:frame> </text:p><text:p text:style-name="Interlin_20_Word_20_Gloss_20_ru"/></draw:text-box></draw:frame> <draw:frame draw:style-name="fr2" draw:name="Frame1471" text:anchor-type="as-char" fo:min-width="0.356cm" draw:z-index="320"><draw:text-box fo:min-height="0.356cm"><text:p text:style-name="Interlin_20_Base_20_os">сывæллæттæ</text:p><text:p text:style-name="Interlin_20_Morphemes"><draw:frame draw:style-name="fr2" draw:name="Frame166" text:anchor-type="as-char" fo:min-width="0.356cm" draw:z-index="321"><draw:text-box fo:min-height="0.356cm"><text:p text:style-name="Interlin_20_Morph_20_os">сывæллæ</text:p><text:p text:style-name="Interlin_20_Cf_20_os">сывæллон</text:p><text:p text:style-name="Interlin_20_Morpheme_20_Gloss_20_ru">ребенок</text:p></draw:text-box></draw:frame> <draw:frame draw:style-name="fr2" draw:name="Frame167" text:anchor-type="as-char" fo:min-width="0.356cm" draw:z-index="322"><draw:text-box fo:min-height="0.356cm"><text:p text:style-name="Interlin_20_Morph_20_os">-тт</text:p><text:p text:style-name="Interlin_20_Cf_20_os">-т</text:p><text:p text:style-name="Interlin_20_Morpheme_20_Gloss_20_ru">PL</text:p></draw:text-box></draw:frame> <draw:frame draw:style-name="fr2" draw:name="Frame168" text:anchor-type="as-char" fo:min-width="0.356cm" draw:z-index="323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1481" text:anchor-type="as-char" fo:min-width="0.356cm" draw:z-index="324"><draw:text-box fo:min-height="0.356cm"><text:p text:style-name="Frame_20_contents">,</text:p></draw:text-box></draw:frame> <draw:frame draw:style-name="fr2" draw:name="Frame1491" text:anchor-type="as-char" fo:min-width="0.356cm" draw:z-index="325"><draw:text-box fo:min-height="0.356cm"><text:p text:style-name="Interlin_20_Base_20_os">фæлæ</text:p><text:p text:style-name="Interlin_20_Morphemes"><draw:frame draw:style-name="fr2" draw:name="Frame169" text:anchor-type="as-char" fo:min-width="0.356cm" draw:z-index="326"><draw:text-box fo:min-height="0.356cm"><text:p text:style-name="Interlin_20_Morph_20_os">фæлæ</text:p><text:p text:style-name="Interlin_20_Cf_20_os">фæлæ</text:p><text:p text:style-name="Interlin_20_Morpheme_20_Gloss_20_ru">но</text:p></draw:text-box></draw:frame> </text:p><text:p text:style-name="Interlin_20_Word_20_Gloss_20_ru"/></draw:text-box></draw:frame> <draw:frame draw:style-name="fr2" draw:name="Frame1501" text:anchor-type="as-char" fo:min-width="0.356cm" draw:z-index="327"><draw:text-box fo:min-height="0.356cm"><text:p text:style-name="Interlin_20_Base_20_os">уæд</text:p><text:p text:style-name="Interlin_20_Morphemes"><draw:frame draw:style-name="fr2" draw:name="Frame170" text:anchor-type="as-char" fo:min-width="0.356cm" draw:z-index="328"><draw:text-box fo:min-height="0.356cm"><text:p text:style-name="Interlin_20_Morph_20_os">уæд</text:p><text:p text:style-name="Interlin_20_Cf_20_os">уæд</text:p><text:p text:style-name="Interlin_20_Morpheme_20_Gloss_20_ru">тогда</text:p></draw:text-box></draw:frame> </text:p><text:p text:style-name="Interlin_20_Word_20_Gloss_20_ru"/></draw:text-box></draw:frame> <draw:frame draw:style-name="fr2" draw:name="Frame1512" text:anchor-type="as-char" fo:min-width="0.356cm" draw:z-index="329"><draw:text-box fo:min-height="0.356cm"><text:p text:style-name="Interlin_20_Base_20_os">дыууæ</text:p><text:p text:style-name="Interlin_20_Morphemes"><draw:frame draw:style-name="fr2" draw:name="Frame1711" text:anchor-type="as-char" fo:min-width="0.356cm" draw:z-index="330"><draw:text-box fo:min-height="0.356cm"><text:p text:style-name="Interlin_20_Morph_20_os">дыууæ</text:p><text:p text:style-name="Interlin_20_Cf_20_os">дыууæ</text:p><text:p text:style-name="Interlin_20_Morpheme_20_Gloss_20_ru">два</text:p></draw:text-box></draw:frame> </text:p><text:p text:style-name="Interlin_20_Word_20_Gloss_20_ru"/></draw:text-box></draw:frame> <draw:frame draw:style-name="fr2" draw:name="Frame1521" text:anchor-type="as-char" fo:min-width="0.356cm" draw:z-index="331"><draw:text-box fo:min-height="0.356cm"><text:p text:style-name="Interlin_20_Base_20_os">сменæйы</text:p><text:p text:style-name="Interlin_20_Morphemes"><draw:frame draw:style-name="fr2" draw:name="Frame172" text:anchor-type="as-char" fo:min-width="0.356cm" draw:z-index="332"><draw:text-box fo:min-height="0.356cm"><text:p text:style-name="Interlin_20_Morph_20_os">сменæ</text:p><text:p text:style-name="Interlin_20_Cf_20_os">сменæ</text:p><text:p text:style-name="Interlin_20_Morpheme_20_Gloss_20_ru">смена</text:p></draw:text-box></draw:frame> <draw:frame draw:style-name="fr2" draw:name="Frame173" text:anchor-type="as-char" fo:min-width="0.356cm" draw:z-index="333"><draw:text-box fo:min-height="0.356cm"><text:p text:style-name="Interlin_20_Morph_20_os">-й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1531" text:anchor-type="as-char" fo:min-width="0.356cm" draw:z-index="334"><draw:text-box fo:min-height="0.356cm"><text:p text:style-name="Interlin_20_Base_20_os">ахуыр</text:p><text:p text:style-name="Interlin_20_Morphemes"><draw:frame draw:style-name="fr2" draw:name="Frame174" text:anchor-type="as-char" fo:min-width="0.356cm" draw:z-index="335"><draw:text-box fo:min-height="0.356cm"><text:p text:style-name="Interlin_20_Morph_20_os">ахуыр</text:p><text:p text:style-name="Interlin_20_Cf_20_os">ахуыр</text:p><text:p text:style-name="Interlin_20_Morpheme_20_Gloss_20_ru">учеба</text:p></draw:text-box></draw:frame> </text:p><text:p text:style-name="Interlin_20_Word_20_Gloss_20_ru"/></draw:text-box></draw:frame> <draw:frame draw:style-name="fr2" draw:name="Frame1541" text:anchor-type="as-char" fo:min-width="0.356cm" draw:z-index="336"><draw:text-box fo:min-height="0.356cm"><text:p text:style-name="Interlin_20_Base_20_os">кодтам</text:p><text:p text:style-name="Interlin_20_Morphemes"><draw:frame draw:style-name="fr2" draw:name="Frame175" text:anchor-type="as-char" fo:min-width="0.356cm" draw:z-index="337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fr2" draw:name="Frame176" text:anchor-type="as-char" fo:min-width="0.356cm" draw:z-index="338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177" text:anchor-type="as-char" fo:min-width="0.356cm" draw:z-index="339"><draw:text-box fo:min-height="0.356cm"><text:p text:style-name="Interlin_20_Morph_20_os">-ам</text:p><text:p text:style-name="Interlin_20_Cf_20_os">-ам</text:p><text:p text:style-name="Interlin_20_Morpheme_20_Gloss_20_ru">PST.TR.1PL</text:p></draw:text-box></draw:frame> </text:p><text:p text:style-name="Interlin_20_Word_20_Gloss_20_ru"/></draw:text-box></draw:frame> <draw:frame draw:style-name="fr2" draw:name="Frame1551" text:anchor-type="as-char" fo:min-width="0.356cm" draw:z-index="340"><draw:text-box fo:min-height="0.356cm"><text:p text:style-name="Frame_20_contents">.</text:p></draw:text-box></draw:frame> </text:p>
      <text:p text:style-name="Interlin_20_Freeform_20_Gloss_20_ru">Сейчас нет здесь уже детей, а тогда мы учились в две смены.</text:p>
      <text:p text:style-name="Interlin_20_Words"><draw:frame draw:style-name="fr1" draw:name="Frame1010" text:anchor-type="as-char" fo:min-width="0.356cm" draw:z-index="341"><draw:text-box fo:min-height="0.356cm"><text:p text:style-name="Interlin_20_Phrase_20_Number">1.10</text:p></draw:text-box></draw:frame> <draw:frame draw:style-name="fr2" draw:name="Frame1561" text:anchor-type="as-char" fo:min-width="0.356cm" draw:z-index="342"><draw:text-box fo:min-height="0.356cm"><text:p text:style-name="Interlin_20_Base_20_os">Начальныйтæ</text:p><text:p text:style-name="Interlin_20_Morphemes"><draw:frame draw:style-name="fr2" draw:name="Frame178" text:anchor-type="as-char" fo:min-width="0.356cm" draw:z-index="343"><draw:text-box fo:min-height="0.356cm"><text:p text:style-name="Interlin_20_Morph_20_os">начальный</text:p></draw:text-box></draw:frame> <draw:frame draw:style-name="fr2" draw:name="Frame179" text:anchor-type="as-char" fo:min-width="0.356cm" draw:z-index="344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180" text:anchor-type="as-char" fo:min-width="0.356cm" draw:z-index="345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/draw:text-box></draw:frame> <draw:frame draw:style-name="fr2" draw:name="Frame1571" text:anchor-type="as-char" fo:min-width="0.356cm" draw:z-index="346"><draw:text-box fo:min-height="0.356cm"><text:p text:style-name="Interlin_20_Base_20_os">ахуыр</text:p><text:p text:style-name="Interlin_20_Morphemes"><draw:frame draw:style-name="fr2" draw:name="Frame1811" text:anchor-type="as-char" fo:min-width="0.356cm" draw:z-index="347"><draw:text-box fo:min-height="0.356cm"><text:p text:style-name="Interlin_20_Morph_20_os">ахуыр</text:p><text:p text:style-name="Interlin_20_Cf_20_os">ахуыр</text:p><text:p text:style-name="Interlin_20_Morpheme_20_Gloss_20_ru">учеба</text:p></draw:text-box></draw:frame> </text:p><text:p text:style-name="Interlin_20_Word_20_Gloss_20_ru"/></draw:text-box></draw:frame> <draw:frame draw:style-name="fr2" draw:name="Frame1581" text:anchor-type="as-char" fo:min-width="0.356cm" draw:z-index="348"><draw:text-box fo:min-height="0.356cm"><text:p text:style-name="Interlin_20_Base_20_os">кодтой</text:p><text:p text:style-name="Interlin_20_Morphemes"><draw:frame draw:style-name="fr2" draw:name="Frame182" text:anchor-type="as-char" fo:min-width="0.356cm" draw:z-index="349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fr2" draw:name="Frame183" text:anchor-type="as-char" fo:min-width="0.356cm" draw:z-index="350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184" text:anchor-type="as-char" fo:min-width="0.356cm" draw:z-index="351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1591" text:anchor-type="as-char" fo:min-width="0.356cm" draw:z-index="352"><draw:text-box fo:min-height="0.356cm"><text:p text:style-name="Interlin_20_Base_20_os">фыццаг</text:p><text:p text:style-name="Interlin_20_Morphemes"><draw:frame draw:style-name="fr2" draw:name="Frame185" text:anchor-type="as-char" fo:min-width="0.356cm" draw:z-index="353"><draw:text-box fo:min-height="0.356cm"><text:p text:style-name="Interlin_20_Morph_20_os">фыццаг</text:p><text:p text:style-name="Interlin_20_Cf_20_os">фыццаг</text:p><text:p text:style-name="Interlin_20_Morpheme_20_Gloss_20_ru">первый</text:p></draw:text-box></draw:frame> </text:p><text:p text:style-name="Interlin_20_Word_20_Gloss_20_ru"/></draw:text-box></draw:frame> <draw:frame draw:style-name="fr2" draw:name="Frame1601" text:anchor-type="as-char" fo:min-width="0.356cm" draw:z-index="354"><draw:text-box fo:min-height="0.356cm"><text:p text:style-name="Frame_20_contents">…</text:p></draw:text-box></draw:frame> <draw:frame draw:style-name="fr2" draw:name="Frame1612" text:anchor-type="as-char" fo:min-width="0.356cm" draw:z-index="355"><draw:text-box fo:min-height="0.356cm"><text:p text:style-name="Interlin_20_Base_20_os">дыккаг</text:p><text:p text:style-name="Interlin_20_Morphemes"><draw:frame draw:style-name="fr2" draw:name="Frame186" text:anchor-type="as-char" fo:min-width="0.356cm" draw:z-index="356"><draw:text-box fo:min-height="0.356cm"><text:p text:style-name="Interlin_20_Morph_20_os">дыккаг</text:p><text:p text:style-name="Interlin_20_Cf_20_os">дыккаг</text:p><text:p text:style-name="Interlin_20_Morpheme_20_Gloss_20_ru">второй</text:p></draw:text-box></draw:frame> </text:p><text:p text:style-name="Interlin_20_Word_20_Gloss_20_ru"/></draw:text-box></draw:frame> <draw:frame draw:style-name="fr2" draw:name="Frame1621" text:anchor-type="as-char" fo:min-width="0.356cm" draw:z-index="357"><draw:text-box fo:min-height="0.356cm"><text:p text:style-name="Interlin_20_Base_20_os">сменæйы</text:p><text:p text:style-name="Interlin_20_Morphemes"><draw:frame draw:style-name="fr2" draw:name="Frame187" text:anchor-type="as-char" fo:min-width="0.356cm" draw:z-index="358"><draw:text-box fo:min-height="0.356cm"><text:p text:style-name="Interlin_20_Morph_20_os">сменæ</text:p><text:p text:style-name="Interlin_20_Cf_20_os">сменæ</text:p><text:p text:style-name="Interlin_20_Morpheme_20_Gloss_20_ru">смена</text:p></draw:text-box></draw:frame> <draw:frame draw:style-name="fr2" draw:name="Frame188" text:anchor-type="as-char" fo:min-width="0.356cm" draw:z-index="359"><draw:text-box fo:min-height="0.356cm"><text:p text:style-name="Interlin_20_Morph_20_os">-й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fr2" draw:name="Frame1631" text:anchor-type="as-char" fo:min-width="0.356cm" draw:z-index="360"><draw:text-box fo:min-height="0.356cm"><text:p text:style-name="Frame_20_contents">,</text:p></draw:text-box></draw:frame> <draw:frame draw:style-name="fr2" draw:name="Frame1641" text:anchor-type="as-char" fo:min-width="0.356cm" draw:z-index="361"><draw:text-box fo:min-height="0.356cm"><text:p text:style-name="Interlin_20_Base_20_os">уæлдæртæ</text:p><text:p text:style-name="Interlin_20_Morphemes"><draw:frame draw:style-name="fr2" draw:name="Frame189" text:anchor-type="as-char" fo:min-width="0.356cm" draw:z-index="362"><draw:text-box fo:min-height="0.356cm"><text:p text:style-name="Interlin_20_Morph_20_os">уæлдæр</text:p><text:p text:style-name="Interlin_20_Cf_20_os">уæлдæр</text:p><text:p text:style-name="Interlin_20_Morpheme_20_Gloss_20_ru">высший</text:p></draw:text-box></draw:frame> <draw:frame draw:style-name="fr2" draw:name="Frame190" text:anchor-type="as-char" fo:min-width="0.356cm" draw:z-index="363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1911" text:anchor-type="as-char" fo:min-width="0.356cm" draw:z-index="364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1651" text:anchor-type="as-char" fo:min-width="0.356cm" draw:z-index="365"><draw:text-box fo:min-height="0.356cm"><text:p text:style-name="Interlin_20_Base_20_os">та</text:p><text:p text:style-name="Interlin_20_Morphemes"><draw:frame draw:style-name="fr2" draw:name="Frame192" text:anchor-type="as-char" fo:min-width="0.356cm" draw:z-index="366"><draw:text-box fo:min-height="0.356cm"><text:p text:style-name="Interlin_20_Morph_20_os">=та</text:p><text:p text:style-name="Interlin_20_Cf_20_os">=та</text:p><text:p text:style-name="Interlin_20_Morpheme_20_Gloss_20_ru">=же</text:p></draw:text-box></draw:frame> </text:p><text:p text:style-name="Interlin_20_Word_20_Gloss_20_ru"/></draw:text-box></draw:frame> <draw:frame draw:style-name="fr2" draw:name="Frame1661" text:anchor-type="as-char" fo:min-width="0.356cm" draw:z-index="367"><draw:text-box fo:min-height="0.356cm"><text:p text:style-name="Frame_20_contents">…</text:p></draw:text-box></draw:frame> <draw:frame draw:style-name="fr2" draw:name="Frame1671" text:anchor-type="as-char" fo:min-width="0.356cm" draw:z-index="368"><draw:text-box fo:min-height="0.356cm"><text:p text:style-name="Interlin_20_Base_20_os">иннæтæ</text:p><text:p text:style-name="Interlin_20_Morphemes"><draw:frame draw:style-name="fr2" draw:name="Frame193" text:anchor-type="as-char" fo:min-width="0.356cm" draw:z-index="369"><draw:text-box fo:min-height="0.356cm"><text:p text:style-name="Interlin_20_Morph_20_os">иннæ</text:p><text:p text:style-name="Interlin_20_Cf_20_os">иннæ</text:p><text:p text:style-name="Interlin_20_Morpheme_20_Gloss_20_ru">другой</text:p></draw:text-box></draw:frame> <draw:frame draw:style-name="fr2" draw:name="Frame194" text:anchor-type="as-char" fo:min-width="0.356cm" draw:z-index="370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195" text:anchor-type="as-char" fo:min-width="0.356cm" draw:z-index="371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1681" text:anchor-type="as-char" fo:min-width="0.356cm" draw:z-index="372"><draw:text-box fo:min-height="0.356cm"><text:p text:style-name="Interlin_20_Base_20_os">та</text:p><text:p text:style-name="Interlin_20_Morphemes"><draw:frame draw:style-name="fr2" draw:name="Frame196" text:anchor-type="as-char" fo:min-width="0.356cm" draw:z-index="373"><draw:text-box fo:min-height="0.356cm"><text:p text:style-name="Interlin_20_Morph_20_os">=та</text:p><text:p text:style-name="Interlin_20_Cf_20_os">=та</text:p><text:p text:style-name="Interlin_20_Morpheme_20_Gloss_20_ru">=же</text:p></draw:text-box></draw:frame> </text:p><text:p text:style-name="Interlin_20_Word_20_Gloss_20_ru"/></draw:text-box></draw:frame> <draw:frame draw:style-name="fr2" draw:name="Frame1691" text:anchor-type="as-char" fo:min-width="0.356cm" draw:z-index="374"><draw:text-box fo:min-height="0.356cm"><text:p text:style-name="Interlin_20_Base_20_os">ахуыр</text:p><text:p text:style-name="Interlin_20_Morphemes"><draw:frame draw:style-name="fr2" draw:name="Frame197" text:anchor-type="as-char" fo:min-width="0.356cm" draw:z-index="375"><draw:text-box fo:min-height="0.356cm"><text:p text:style-name="Interlin_20_Morph_20_os">ахуыр</text:p><text:p text:style-name="Interlin_20_Cf_20_os">ахуыр</text:p><text:p text:style-name="Interlin_20_Morpheme_20_Gloss_20_ru">учеба</text:p></draw:text-box></draw:frame> </text:p><text:p text:style-name="Interlin_20_Word_20_Gloss_20_ru"/></draw:text-box></draw:frame> <draw:frame draw:style-name="fr2" draw:name="Frame1701" text:anchor-type="as-char" fo:min-width="0.356cm" draw:z-index="376"><draw:text-box fo:min-height="0.356cm"><text:p text:style-name="Interlin_20_Base_20_os">кодтой</text:p><text:p text:style-name="Interlin_20_Morphemes"><draw:frame draw:style-name="fr2" draw:name="Frame198" text:anchor-type="as-char" fo:min-width="0.356cm" draw:z-index="377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fr2" draw:name="Frame199" text:anchor-type="as-char" fo:min-width="0.356cm" draw:z-index="378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200" text:anchor-type="as-char" fo:min-width="0.356cm" draw:z-index="379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text:soft-page-break/><draw:frame draw:style-name="fr2" draw:name="Frame1712" text:anchor-type="as-char" fo:min-width="0.356cm" draw:z-index="380"><draw:text-box fo:min-height="0.356cm"><text:p text:style-name="Interlin_20_Base_20_os">фыццаг</text:p><text:p text:style-name="Interlin_20_Morphemes"><draw:frame draw:style-name="fr2" draw:name="Frame2011" text:anchor-type="as-char" fo:min-width="0.356cm" draw:z-index="381"><draw:text-box fo:min-height="0.356cm"><text:p text:style-name="Interlin_20_Morph_20_os">фыццаг</text:p><text:p text:style-name="Interlin_20_Cf_20_os">фыццаг</text:p><text:p text:style-name="Interlin_20_Morpheme_20_Gloss_20_ru">первый</text:p></draw:text-box></draw:frame> </text:p><text:p text:style-name="Interlin_20_Word_20_Gloss_20_ru"/></draw:text-box></draw:frame> <draw:frame draw:style-name="fr2" draw:name="Frame1721" text:anchor-type="as-char" fo:min-width="0.356cm" draw:z-index="382"><draw:text-box fo:min-height="0.356cm"><text:p text:style-name="Frame_20_contents">.</text:p></draw:text-box></draw:frame> </text:p>
      <text:p text:style-name="Interlin_20_Freeform_20_Gloss_20_ru">Начальные учились в первую… а старшие во вторую смену… другие учились в первую.</text:p>
      <text:p text:style-name="Interlin_20_Words"><draw:frame draw:style-name="fr1" draw:name="Frame1110" text:anchor-type="as-char" fo:min-width="0.356cm" draw:z-index="383"><draw:text-box fo:min-height="0.356cm"><text:p text:style-name="Interlin_20_Phrase_20_Number">1.11</text:p></draw:text-box></draw:frame> <draw:frame draw:style-name="fr2" draw:name="Frame1731" text:anchor-type="as-char" fo:min-width="0.356cm" draw:z-index="384"><draw:text-box fo:min-height="0.356cm"><text:p text:style-name="Interlin_20_Base_20_os">Афтæмæй</text:p><text:p text:style-name="Interlin_20_Morphemes"><draw:frame draw:style-name="fr2" draw:name="Frame202" text:anchor-type="as-char" fo:min-width="0.356cm" draw:z-index="385"><draw:text-box fo:min-height="0.356cm"><text:p text:style-name="Interlin_20_Morph_20_os">афтæмæй</text:p><text:p text:style-name="Interlin_20_Cf_20_os">афтæмæй</text:p><text:p text:style-name="Interlin_20_Morpheme_20_Gloss_20_ru">так</text:p></draw:text-box></draw:frame> </text:p><text:p text:style-name="Interlin_20_Word_20_Gloss_20_ru"/></draw:text-box></draw:frame> <draw:frame draw:style-name="fr2" draw:name="Frame1741" text:anchor-type="as-char" fo:min-width="0.356cm" draw:z-index="386"><draw:text-box fo:min-height="0.356cm"><text:p text:style-name="Interlin_20_Base_20_os">дзы</text:p><text:p text:style-name="Interlin_20_Morphemes"><draw:frame draw:style-name="fr2" draw:name="Frame203" text:anchor-type="as-char" fo:min-width="0.356cm" draw:z-index="387"><draw:text-box fo:min-height="0.356cm"><text:p text:style-name="Interlin_20_Morph_20_os">=дзы</text:p><text:p text:style-name="Interlin_20_Cf_20_os">=дзы</text:p><text:p text:style-name="Interlin_20_Morpheme_20_Gloss_20_ru">=3SG.ENCL.INESS</text:p></draw:text-box></draw:frame> </text:p><text:p text:style-name="Interlin_20_Word_20_Gloss_20_ru"/></draw:text-box></draw:frame> <draw:frame draw:style-name="fr2" draw:name="Frame1751" text:anchor-type="as-char" fo:min-width="0.356cm" draw:z-index="388"><draw:text-box fo:min-height="0.356cm"><text:p text:style-name="Interlin_20_Base_20_os">тынг</text:p><text:p text:style-name="Interlin_20_Morphemes"><draw:frame draw:style-name="fr2" draw:name="Frame204" text:anchor-type="as-char" fo:min-width="0.356cm" draw:z-index="389"><draw:text-box fo:min-height="0.356cm"><text:p text:style-name="Interlin_20_Morph_20_os">тынг</text:p><text:p text:style-name="Interlin_20_Cf_20_os">тынг</text:p><text:p text:style-name="Interlin_20_Morpheme_20_Gloss_20_ru">очень</text:p></draw:text-box></draw:frame> </text:p><text:p text:style-name="Interlin_20_Word_20_Gloss_20_ru"/></draw:text-box></draw:frame> <draw:frame draw:style-name="fr2" draw:name="Frame1761" text:anchor-type="as-char" fo:min-width="0.356cm" draw:z-index="390"><draw:text-box fo:min-height="0.356cm"><text:p text:style-name="Interlin_20_Base_20_os">бирæ</text:p><text:p text:style-name="Interlin_20_Morphemes"><draw:frame draw:style-name="fr2" draw:name="Frame205" text:anchor-type="as-char" fo:min-width="0.356cm" draw:z-index="391"><draw:text-box fo:min-height="0.356cm"><text:p text:style-name="Interlin_20_Morph_20_os">бирæ</text:p><text:p text:style-name="Interlin_20_Cf_20_os">бирæ</text:p><text:p text:style-name="Interlin_20_Morpheme_20_Gloss_20_ru">много</text:p></draw:text-box></draw:frame> </text:p><text:p text:style-name="Interlin_20_Word_20_Gloss_20_ru"/></draw:text-box></draw:frame> <draw:frame draw:style-name="fr2" draw:name="Frame1771" text:anchor-type="as-char" fo:min-width="0.356cm" draw:z-index="392"><draw:text-box fo:min-height="0.356cm"><text:p text:style-name="Interlin_20_Base_20_os">адæмтæ</text:p><text:p text:style-name="Interlin_20_Morphemes"><draw:frame draw:style-name="fr2" draw:name="Frame206" text:anchor-type="as-char" fo:min-width="0.356cm" draw:z-index="393"><draw:text-box fo:min-height="0.356cm"><text:p text:style-name="Interlin_20_Morph_20_os">адæм</text:p><text:p text:style-name="Interlin_20_Cf_20_os">адæм</text:p><text:p text:style-name="Interlin_20_Morpheme_20_Gloss_20_ru">люди</text:p></draw:text-box></draw:frame> <draw:frame draw:style-name="fr2" draw:name="Frame207" text:anchor-type="as-char" fo:min-width="0.356cm" draw:z-index="394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208" text:anchor-type="as-char" fo:min-width="0.356cm" draw:z-index="395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1781" text:anchor-type="as-char" fo:min-width="0.356cm" draw:z-index="396"><draw:text-box fo:min-height="0.356cm"><text:p text:style-name="Interlin_20_Base_20_os">рацыди</text:p><text:p text:style-name="Interlin_20_Morphemes"><draw:frame draw:style-name="fr2" draw:name="Frame209" text:anchor-type="as-char" fo:min-width="0.356cm" draw:z-index="397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fr2" draw:name="Frame210" text:anchor-type="as-char" fo:min-width="0.356cm" draw:z-index="398"><draw:text-box fo:min-height="0.356cm"><text:p text:style-name="Interlin_20_Morph_20_os">цыд</text:p><text:p text:style-name="Interlin_20_Cf_20_os">цæу</text:p><text:p text:style-name="Interlin_20_Morpheme_20_Gloss_20_ru">идти</text:p></draw:text-box></draw:frame> <draw:frame draw:style-name="fr2" draw:name="Frame2111" text:anchor-type="as-char" fo:min-width="0.356cm" draw:z-index="399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1791" text:anchor-type="as-char" fo:min-width="0.356cm" draw:z-index="400"><draw:text-box fo:min-height="0.356cm"><text:p text:style-name="Interlin_20_Base_20_os">ардыгæй</text:p><text:p text:style-name="Interlin_20_Morphemes"><draw:frame draw:style-name="fr2" draw:name="Frame2121" text:anchor-type="as-char" fo:min-width="0.356cm" draw:z-index="401"><draw:text-box fo:min-height="0.356cm"><text:p text:style-name="Interlin_20_Morph_20_os">ардыгæй</text:p><text:p text:style-name="Interlin_20_Cf_20_os">ардыгæй</text:p><text:p text:style-name="Interlin_20_Morpheme_20_Gloss_20_ru">отсюда</text:p></draw:text-box></draw:frame> </text:p><text:p text:style-name="Interlin_20_Word_20_Gloss_20_ru"/></draw:text-box></draw:frame> <draw:frame draw:style-name="fr2" draw:name="Frame1801" text:anchor-type="as-char" fo:min-width="0.356cm" draw:z-index="402"><draw:text-box fo:min-height="0.356cm"><text:p text:style-name="Frame_20_contents">.</text:p></draw:text-box></draw:frame> </text:p>
      <text:p text:style-name="Interlin_20_Freeform_20_Gloss_20_ru">Так, очень много людей вышло отсюда.</text:p>
      <text:p text:style-name="Interlin_20_Words"><draw:frame draw:style-name="fr1" draw:name="Frame1210" text:anchor-type="as-char" fo:min-width="0.356cm" draw:z-index="403"><draw:text-box fo:min-height="0.356cm"><text:p text:style-name="Interlin_20_Phrase_20_Number">1.12</text:p></draw:text-box></draw:frame> <draw:frame draw:style-name="fr2" draw:name="Frame1812" text:anchor-type="as-char" fo:min-width="0.356cm" draw:z-index="404"><draw:text-box fo:min-height="0.356cm"><text:p text:style-name="Interlin_20_Base_20_os">Ахуыр</text:p><text:p text:style-name="Interlin_20_Morphemes"><draw:frame draw:style-name="fr2" draw:name="Frame213" text:anchor-type="as-char" fo:min-width="0.356cm" draw:z-index="405"><draw:text-box fo:min-height="0.356cm"><text:p text:style-name="Interlin_20_Morph_20_os">ахуыр</text:p><text:p text:style-name="Interlin_20_Cf_20_os">ахуыр</text:p><text:p text:style-name="Interlin_20_Morpheme_20_Gloss_20_ru">учеба</text:p></draw:text-box></draw:frame> </text:p><text:p text:style-name="Interlin_20_Word_20_Gloss_20_ru"/></draw:text-box></draw:frame> <draw:frame draw:style-name="fr2" draw:name="Frame1821" text:anchor-type="as-char" fo:min-width="0.356cm" draw:z-index="406"><draw:text-box fo:min-height="0.356cm"><text:p text:style-name="Interlin_20_Base_20_os">дзы</text:p><text:p text:style-name="Interlin_20_Morphemes"><draw:frame draw:style-name="fr2" draw:name="Frame214" text:anchor-type="as-char" fo:min-width="0.356cm" draw:z-index="407"><draw:text-box fo:min-height="0.356cm"><text:p text:style-name="Interlin_20_Morph_20_os">=дзы</text:p><text:p text:style-name="Interlin_20_Cf_20_os">=дзы</text:p><text:p text:style-name="Interlin_20_Morpheme_20_Gloss_20_ru">=3SG.ENCL.INESS</text:p></draw:text-box></draw:frame> </text:p><text:p text:style-name="Interlin_20_Word_20_Gloss_20_ru"/></draw:text-box></draw:frame> <draw:frame draw:style-name="fr2" draw:name="Frame1831" text:anchor-type="as-char" fo:min-width="0.356cm" draw:z-index="408"><draw:text-box fo:min-height="0.356cm"><text:p text:style-name="Interlin_20_Base_20_os">кодта</text:p><text:p text:style-name="Interlin_20_Morphemes"><draw:frame draw:style-name="fr2" draw:name="Frame215" text:anchor-type="as-char" fo:min-width="0.356cm" draw:z-index="409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fr2" draw:name="Frame216" text:anchor-type="as-char" fo:min-width="0.356cm" draw:z-index="410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217" text:anchor-type="as-char" fo:min-width="0.356cm" draw:z-index="411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fr2" draw:name="Frame1841" text:anchor-type="as-char" fo:min-width="0.356cm" draw:z-index="412"><draw:text-box fo:min-height="0.356cm"><text:p text:style-name="Interlin_20_Base_20_os">ирон</text:p><text:p text:style-name="Interlin_20_Morphemes"><draw:frame draw:style-name="fr2" draw:name="Frame218" text:anchor-type="as-char" fo:min-width="0.356cm" draw:z-index="413"><draw:text-box fo:min-height="0.356cm"><text:p text:style-name="Interlin_20_Morph_20_os">ирон</text:p><text:p text:style-name="Interlin_20_Cf_20_os">ирон</text:p><text:p text:style-name="Interlin_20_Morpheme_20_Gloss_20_ru">осетин</text:p></draw:text-box></draw:frame> </text:p><text:p text:style-name="Interlin_20_Word_20_Gloss_20_ru"/></draw:text-box></draw:frame> <draw:frame draw:style-name="fr2" draw:name="Frame1851" text:anchor-type="as-char" fo:min-width="0.356cm" draw:z-index="414"><draw:text-box fo:min-height="0.356cm"><text:p text:style-name="Interlin_20_Base_20_os">адæмы</text:p><text:p text:style-name="Interlin_20_Morphemes"><draw:frame draw:style-name="fr2" draw:name="Frame219" text:anchor-type="as-char" fo:min-width="0.356cm" draw:z-index="415"><draw:text-box fo:min-height="0.356cm"><text:p text:style-name="Interlin_20_Morph_20_os">адæм</text:p><text:p text:style-name="Interlin_20_Cf_20_os">адæм</text:p><text:p text:style-name="Interlin_20_Morpheme_20_Gloss_20_ru">люди</text:p></draw:text-box></draw:frame> <draw:frame draw:style-name="fr2" draw:name="Frame220" text:anchor-type="as-char" fo:min-width="0.356cm" draw:z-index="416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1861" text:anchor-type="as-char" fo:min-width="0.356cm" draw:z-index="417"><draw:text-box fo:min-height="0.356cm"><text:p text:style-name="Frame_20_contents">…</text:p></draw:text-box></draw:frame> <draw:frame draw:style-name="fr2" draw:name="Frame1871" text:anchor-type="as-char" fo:min-width="0.356cm" draw:z-index="418"><draw:text-box fo:min-height="0.356cm"><text:p text:style-name="Frame_20_contents">.</text:p></draw:text-box></draw:frame> </text:p>
      <text:p text:style-name="Interlin_20_Freeform_20_Gloss_20_ru">Учился здесь осетинского народа…</text:p>
      <text:p text:style-name="Interlin_20_Words"><draw:frame draw:style-name="fr1" draw:name="Frame1310" text:anchor-type="as-char" fo:min-width="0.356cm" draw:z-index="419"><draw:text-box fo:min-height="0.356cm"><text:p text:style-name="Interlin_20_Phrase_20_Number">1.13</text:p></draw:text-box></draw:frame> <draw:frame draw:style-name="fr2" draw:name="Frame1881" text:anchor-type="as-char" fo:min-width="0.356cm" draw:z-index="420"><draw:text-box fo:min-height="0.356cm"><text:p text:style-name="Interlin_20_Base_20_os">Легендарный</text:p></draw:text-box></draw:frame> <draw:frame draw:style-name="fr2" draw:name="Frame1891" text:anchor-type="as-char" fo:min-width="0.356cm" draw:z-index="421"><draw:text-box fo:min-height="0.356cm"><text:p text:style-name="Interlin_20_Base_20_os">сын</text:p><text:p text:style-name="Interlin_20_Morphemes"><draw:frame draw:style-name="fr2" draw:name="Frame2211" text:anchor-type="as-char" fo:min-width="0.356cm" draw:z-index="422"><draw:text-box fo:min-height="0.356cm"><text:p text:style-name="Interlin_20_Morph_20_os">сын</text:p></draw:text-box></draw:frame> </text:p></draw:text-box></draw:frame> <draw:frame draw:style-name="fr2" draw:name="Frame1901" text:anchor-type="as-char" fo:min-width="0.356cm" draw:z-index="423"><draw:text-box fo:min-height="0.356cm"><text:p text:style-name="Interlin_20_Base_20_os">Осетии</text:p><text:p text:style-name="Interlin_20_Morphemes"><draw:frame draw:style-name="fr2" draw:name="Frame2221" text:anchor-type="as-char" fo:min-width="0.356cm" draw:z-index="424"><draw:text-box fo:min-height="0.356cm"><text:p text:style-name="Interlin_20_Morph_20_os">Осетии</text:p></draw:text-box></draw:frame> </text:p></draw:text-box></draw:frame> <draw:frame draw:style-name="fr2" draw:name="Frame1912" text:anchor-type="as-char" fo:min-width="0.356cm" draw:z-index="425"><draw:text-box fo:min-height="0.356cm"><text:p text:style-name="Interlin_20_Base_20_os">Арсыгты</text:p></draw:text-box></draw:frame> <draw:frame draw:style-name="fr2" draw:name="Frame1921" text:anchor-type="as-char" fo:min-width="0.356cm" draw:z-index="426"><draw:text-box fo:min-height="0.356cm"><text:p text:style-name="Interlin_20_Base_20_os">Горга</text:p><text:p text:style-name="Interlin_20_Morphemes"><draw:frame draw:style-name="fr2" draw:name="Frame223" text:anchor-type="as-char" fo:min-width="0.356cm" draw:z-index="427"><draw:text-box fo:min-height="0.356cm"><text:p text:style-name="Interlin_20_Morph_20_os">Горга</text:p><text:p text:style-name="Interlin_20_Cf_20_os">Горга</text:p><text:p text:style-name="Interlin_20_Morpheme_20_Gloss_20_ru">Горга</text:p></draw:text-box></draw:frame> </text:p><text:p text:style-name="Interlin_20_Word_20_Gloss_20_ru"/></draw:text-box></draw:frame> <draw:frame draw:style-name="fr2" draw:name="Frame1931" text:anchor-type="as-char" fo:min-width="0.356cm" draw:z-index="428"><draw:text-box fo:min-height="0.356cm"><text:p text:style-name="Frame_20_contents">,</text:p></draw:text-box></draw:frame> <draw:frame draw:style-name="fr2" draw:name="Frame1941" text:anchor-type="as-char" fo:min-width="0.356cm" draw:z-index="429"><draw:text-box fo:min-height="0.356cm"><text:p text:style-name="Interlin_20_Base_20_os">уый</text:p><text:p text:style-name="Interlin_20_Morphemes"><draw:frame draw:style-name="fr2" draw:name="Frame224" text:anchor-type="as-char" fo:min-width="0.356cm" draw:z-index="430"><draw:text-box fo:min-height="0.356cm"><text:p text:style-name="Interlin_20_Morph_20_os">уый</text:p><text:p text:style-name="Interlin_20_Cf_20_os">уый<text:span text:style-name="Interlin_20_Homograph">1</text:span></text:p><text:p text:style-name="Interlin_20_Morpheme_20_Gloss_20_ru">DemDist.NOM</text:p></draw:text-box></draw:frame> </text:p><text:p text:style-name="Interlin_20_Word_20_Gloss_20_ru"/></draw:text-box></draw:frame> <draw:frame draw:style-name="fr2" draw:name="Frame1951" text:anchor-type="as-char" fo:min-width="0.356cm" draw:z-index="431"><draw:text-box fo:min-height="0.356cm"><text:p text:style-name="Interlin_20_Base_20_os">дæр</text:p><text:p text:style-name="Interlin_20_Morphemes"><draw:frame draw:style-name="fr2" draw:name="Frame225" text:anchor-type="as-char" fo:min-width="0.356cm" draw:z-index="432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1961" text:anchor-type="as-char" fo:min-width="0.356cm" draw:z-index="433"><draw:text-box fo:min-height="0.356cm"><text:p text:style-name="Interlin_20_Base_20_os">ам</text:p><text:p text:style-name="Interlin_20_Morphemes"><draw:frame draw:style-name="fr2" draw:name="Frame226" text:anchor-type="as-char" fo:min-width="0.356cm" draw:z-index="434"><draw:text-box fo:min-height="0.356cm"><text:p text:style-name="Interlin_20_Morph_20_os">ам</text:p><text:p text:style-name="Interlin_20_Cf_20_os">ам</text:p><text:p text:style-name="Interlin_20_Morpheme_20_Gloss_20_ru">DemProx.IN</text:p></draw:text-box></draw:frame> </text:p><text:p text:style-name="Interlin_20_Word_20_Gloss_20_ru">здесь</text:p></draw:text-box></draw:frame> <draw:frame draw:style-name="fr2" draw:name="Frame1971" text:anchor-type="as-char" fo:min-width="0.356cm" draw:z-index="435"><draw:text-box fo:min-height="0.356cm"><text:p text:style-name="Interlin_20_Base_20_os">каст</text:p><text:p text:style-name="Interlin_20_Morphemes"><draw:frame draw:style-name="fr2" draw:name="Frame227" text:anchor-type="as-char" fo:min-width="0.356cm" draw:z-index="436"><draw:text-box fo:min-height="0.356cm"><text:p text:style-name="Interlin_20_Morph_20_os">каст</text:p><text:p text:style-name="Interlin_20_Cf_20_os">каст<text:span text:style-name="Interlin_20_Homograph">1</text:span></text:p><text:p text:style-name="Interlin_20_Morpheme_20_Gloss_20_ru">учеба</text:p></draw:text-box></draw:frame> </text:p><text:p text:style-name="Interlin_20_Word_20_Gloss_20_ru"/></draw:text-box></draw:frame> <draw:frame draw:style-name="fr2" draw:name="Frame1981" text:anchor-type="as-char" fo:min-width="0.356cm" draw:z-index="437"><draw:text-box fo:min-height="0.356cm"><text:p text:style-name="Interlin_20_Base_20_os">фæци</text:p><text:p text:style-name="Interlin_20_Morphemes"><draw:frame draw:style-name="fr2" draw:name="Frame228" text:anchor-type="as-char" fo:min-width="0.356cm" draw:z-index="438"><draw:text-box fo:min-height="0.356cm"><text:p text:style-name="Interlin_20_Morph_20_os">фæци</text:p><text:p text:style-name="Interlin_20_Cf_20_os">фæци</text:p><text:p text:style-name="Interlin_20_Morpheme_20_Gloss_20_ru">PV+быть.PRS.3SG</text:p></draw:text-box></draw:frame> </text:p><text:p text:style-name="Interlin_20_Word_20_Gloss_20_ru">закончить</text:p></draw:text-box></draw:frame> <draw:frame draw:style-name="fr2" draw:name="Frame1991" text:anchor-type="as-char" fo:min-width="0.356cm" draw:z-index="439"><draw:text-box fo:min-height="0.356cm"><text:p text:style-name="Frame_20_contents">,</text:p></draw:text-box></draw:frame> <draw:frame draw:style-name="fr2" draw:name="Frame2001" text:anchor-type="as-char" fo:min-width="0.356cm" draw:z-index="440"><draw:text-box fo:min-height="0.356cm"><text:p text:style-name="Interlin_20_Base_20_os">мæнæ</text:p><text:p text:style-name="Interlin_20_Morphemes"><draw:frame draw:style-name="fr2" draw:name="Frame229" text:anchor-type="as-char" fo:min-width="0.356cm" draw:z-index="441"><draw:text-box fo:min-height="0.356cm"><text:p text:style-name="Interlin_20_Morph_20_os">мæнæ</text:p><text:p text:style-name="Interlin_20_Cf_20_os">мæнæ</text:p><text:p text:style-name="Interlin_20_Morpheme_20_Gloss_20_ru">вот</text:p></draw:text-box></draw:frame> </text:p><text:p text:style-name="Interlin_20_Word_20_Gloss_20_ru"/></draw:text-box></draw:frame> <draw:frame draw:style-name="fr2" draw:name="Frame2012" text:anchor-type="as-char" fo:min-width="0.356cm" draw:z-index="442"><draw:text-box fo:min-height="0.356cm"><text:p text:style-name="Interlin_20_Base_20_os">ам</text:p><text:p text:style-name="Interlin_20_Morphemes"><draw:frame draw:style-name="fr2" draw:name="Frame230" text:anchor-type="as-char" fo:min-width="0.356cm" draw:z-index="443"><draw:text-box fo:min-height="0.356cm"><text:p text:style-name="Interlin_20_Morph_20_os">ам</text:p><text:p text:style-name="Interlin_20_Cf_20_os">ам</text:p><text:p text:style-name="Interlin_20_Morpheme_20_Gloss_20_ru">DemProx.IN</text:p></draw:text-box></draw:frame> </text:p><text:p text:style-name="Interlin_20_Word_20_Gloss_20_ru">здесь</text:p></draw:text-box></draw:frame> <draw:frame draw:style-name="fr2" draw:name="Frame2021" text:anchor-type="as-char" fo:min-width="0.356cm" draw:z-index="444"><draw:text-box fo:min-height="0.356cm"><text:p text:style-name="Interlin_20_Base_20_os">фарсыл</text:p><text:p text:style-name="Interlin_20_Morphemes"><draw:frame draw:style-name="fr2" draw:name="Frame2311" text:anchor-type="as-char" fo:min-width="0.356cm" draw:z-index="445"><draw:text-box fo:min-height="0.356cm"><text:p text:style-name="Interlin_20_Morph_20_os">фарс</text:p><text:p text:style-name="Interlin_20_Cf_20_os">фарс<text:span text:style-name="Interlin_20_Homograph">1</text:span></text:p><text:p text:style-name="Interlin_20_Morpheme_20_Gloss_20_ru">стена</text:p></draw:text-box></draw:frame> <draw:frame draw:style-name="fr2" draw:name="Frame232" text:anchor-type="as-char" fo:min-width="0.356cm" draw:z-index="446"><draw:text-box fo:min-height="0.356cm"><text:p text:style-name="Interlin_20_Morph_20_os">-ыл</text:p><text:p text:style-name="Interlin_20_Cf_20_os">-ыл</text:p><text:p text:style-name="Interlin_20_Morpheme_20_Gloss_20_ru">SUPER</text:p></draw:text-box></draw:frame> </text:p><text:p text:style-name="Interlin_20_Word_20_Gloss_20_ru"/></draw:text-box></draw:frame> <draw:frame draw:style-name="fr2" draw:name="Frame2031" text:anchor-type="as-char" fo:min-width="0.356cm" draw:z-index="447"><draw:text-box fo:min-height="0.356cm"><text:p text:style-name="Interlin_20_Base_20_os">йæ</text:p><text:p text:style-name="Interlin_20_Morphemes"><draw:frame draw:style-name="fr2" draw:name="Frame233" text:anchor-type="as-char" fo:min-width="0.356cm" draw:z-index="448"><draw:text-box fo:min-height="0.356cm"><text:p text:style-name="Interlin_20_Morph_20_os">йæ=</text:p><text:p text:style-name="Interlin_20_Cf_20_os">йæ=</text:p><text:p text:style-name="Interlin_20_Morpheme_20_Gloss_20_ru">POSS.3SG=</text:p></draw:text-box></draw:frame> </text:p><text:p text:style-name="Interlin_20_Word_20_Gloss_20_ru"/></draw:text-box></draw:frame> <draw:frame draw:style-name="fr2" draw:name="Frame2041" text:anchor-type="as-char" fo:min-width="0.356cm" draw:z-index="449"><draw:text-box fo:min-height="0.356cm"><text:p text:style-name="Interlin_20_Base_20_os">ном</text:p><text:p text:style-name="Interlin_20_Morphemes"><draw:frame draw:style-name="fr2" draw:name="Frame234" text:anchor-type="as-char" fo:min-width="0.356cm" draw:z-index="450"><draw:text-box fo:min-height="0.356cm"><text:p text:style-name="Interlin_20_Morph_20_os">ном</text:p><text:p text:style-name="Interlin_20_Cf_20_os">ном</text:p><text:p text:style-name="Interlin_20_Morpheme_20_Gloss_20_ru">имя</text:p></draw:text-box></draw:frame> </text:p><text:p text:style-name="Interlin_20_Word_20_Gloss_20_ru"/></draw:text-box></draw:frame> <draw:frame draw:style-name="fr2" draw:name="Frame2051" text:anchor-type="as-char" fo:min-width="0.356cm" draw:z-index="451"><draw:text-box fo:min-height="0.356cm"><text:p text:style-name="Interlin_20_Base_20_os">дæр</text:p><text:p text:style-name="Interlin_20_Morphemes"><draw:frame draw:style-name="fr2" draw:name="Frame235" text:anchor-type="as-char" fo:min-width="0.356cm" draw:z-index="452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2061" text:anchor-type="as-char" fo:min-width="0.356cm" draw:z-index="453"><draw:text-box fo:min-height="0.356cm"><text:p text:style-name="Interlin_20_Base_20_os">фыст</text:p><text:p text:style-name="Interlin_20_Morphemes"><draw:frame draw:style-name="fr2" draw:name="Frame236" text:anchor-type="as-char" fo:min-width="0.356cm" draw:z-index="454"><draw:text-box fo:min-height="0.356cm"><text:p text:style-name="Interlin_20_Morph_20_os">фыст</text:p><text:p text:style-name="Interlin_20_Cf_20_os">фыст<text:span text:style-name="Interlin_20_Homograph">1</text:span></text:p><text:p text:style-name="Interlin_20_Morpheme_20_Gloss_20_ru">писать.PART.PST</text:p></draw:text-box></draw:frame> </text:p><text:p text:style-name="Interlin_20_Word_20_Gloss_20_ru"/></draw:text-box></draw:frame> <draw:frame draw:style-name="fr2" draw:name="Frame2071" text:anchor-type="as-char" fo:min-width="0.356cm" draw:z-index="455"><draw:text-box fo:min-height="0.356cm"><text:p text:style-name="Interlin_20_Base_20_os">и</text:p><text:p text:style-name="Interlin_20_Morphemes"><draw:frame draw:style-name="fr2" draw:name="Frame237" text:anchor-type="as-char" fo:min-width="0.356cm" draw:z-index="456"><draw:text-box fo:min-height="0.356cm"><text:p text:style-name="Interlin_20_Morph_20_os">и</text:p><text:p text:style-name="Interlin_20_Cf_20_os">и</text:p><text:p text:style-name="Interlin_20_Morpheme_20_Gloss_20_ru">EXST</text:p></draw:text-box></draw:frame> </text:p><text:p text:style-name="Interlin_20_Word_20_Gloss_20_ru"/></draw:text-box></draw:frame> <draw:frame draw:style-name="fr2" draw:name="Frame2081" text:anchor-type="as-char" fo:min-width="0.356cm" draw:z-index="457"><draw:text-box fo:min-height="0.356cm"><text:p text:style-name="Frame_20_contents">,</text:p></draw:text-box></draw:frame> <draw:frame draw:style-name="fr2" draw:name="Frame2091" text:anchor-type="as-char" fo:min-width="0.356cm" draw:z-index="458"><draw:text-box fo:min-height="0.356cm"><text:p text:style-name="Interlin_20_Base_20_os">уæлæ</text:p><text:p text:style-name="Interlin_20_Morphemes"><draw:frame draw:style-name="fr2" draw:name="Frame238" text:anchor-type="as-char" fo:min-width="0.356cm" draw:z-index="459"><draw:text-box fo:min-height="0.356cm"><text:p text:style-name="Interlin_20_Morph_20_os">уæлæ</text:p><text:p text:style-name="Interlin_20_Cf_20_os">уæлæ</text:p><text:p text:style-name="Interlin_20_Morpheme_20_Gloss_20_ru">вон наверху</text:p></draw:text-box></draw:frame> </text:p><text:p text:style-name="Interlin_20_Word_20_Gloss_20_ru"/></draw:text-box></draw:frame> <draw:frame draw:style-name="fr2" draw:name="Frame2101" text:anchor-type="as-char" fo:min-width="0.356cm" draw:z-index="460"><draw:text-box fo:min-height="0.356cm"><text:p text:style-name="Interlin_20_Base_20_os">æддейы</text:p><text:p text:style-name="Interlin_20_Morphemes"><draw:frame draw:style-name="fr2" draw:name="Frame239" text:anchor-type="as-char" fo:min-width="0.356cm" draw:z-index="461"><draw:text-box fo:min-height="0.356cm"><text:p text:style-name="Interlin_20_Morph_20_os">æдде</text:p><text:p text:style-name="Interlin_20_Cf_20_os">æддæ</text:p><text:p text:style-name="Interlin_20_Morpheme_20_Gloss_20_ru">снаружи</text:p></draw:text-box></draw:frame> <draw:frame draw:style-name="fr2" draw:name="Frame240" text:anchor-type="as-char" fo:min-width="0.356cm" draw:z-index="462"><draw:text-box fo:min-height="0.356cm"><text:p text:style-name="Interlin_20_Morph_20_os">-й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fr2" draw:name="Frame2112" text:anchor-type="as-char" fo:min-width="0.356cm" draw:z-index="463"><draw:text-box fo:min-height="0.356cm"><text:p text:style-name="Frame_20_contents">.</text:p></draw:text-box></draw:frame> </text:p>
      <text:p text:style-name="Interlin_20_Freeform_20_Gloss_20_ru">Легендарный сын Осетии Арсыгты Горга, он тоже эту школу окончил, здесь на стене его имя написано, вон снаружи.</text:p>
      <text:p text:style-name="Interlin_20_Words"><draw:frame draw:style-name="fr1" draw:name="Frame1410" text:anchor-type="as-char" fo:min-width="0.356cm" draw:z-index="464"><draw:text-box fo:min-height="0.356cm"><text:p text:style-name="Interlin_20_Phrase_20_Number">1.14</text:p></draw:text-box></draw:frame> <draw:frame draw:style-name="fr2" draw:name="Frame2122" text:anchor-type="as-char" fo:min-width="0.356cm" draw:z-index="465"><draw:text-box fo:min-height="0.356cm"><text:p text:style-name="Interlin_20_Base_20_os">Гъе</text:p><text:p text:style-name="Interlin_20_Morphemes"><draw:frame draw:style-name="fr2" draw:name="Frame2411" text:anchor-type="as-char" fo:min-width="0.356cm" draw:z-index="466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2131" text:anchor-type="as-char" fo:min-width="0.356cm" draw:z-index="467"><draw:text-box fo:min-height="0.356cm"><text:p text:style-name="Interlin_20_Base_20_os">уый</text:p><text:p text:style-name="Interlin_20_Morphemes"><draw:frame draw:style-name="fr2" draw:name="Frame242" text:anchor-type="as-char" fo:min-width="0.356cm" draw:z-index="468"><draw:text-box fo:min-height="0.356cm"><text:p text:style-name="Interlin_20_Morph_20_os">уый</text:p><text:p text:style-name="Interlin_20_Cf_20_os">уый<text:span text:style-name="Interlin_20_Homograph">1</text:span></text:p><text:p text:style-name="Interlin_20_Morpheme_20_Gloss_20_ru">DemDist.NOM</text:p></draw:text-box></draw:frame> </text:p><text:p text:style-name="Interlin_20_Word_20_Gloss_20_ru"/></draw:text-box></draw:frame> <draw:frame draw:style-name="fr2" draw:name="Frame2141" text:anchor-type="as-char" fo:min-width="0.356cm" draw:z-index="469"><draw:text-box fo:min-height="0.356cm"><text:p text:style-name="Interlin_20_Base_20_os">дæр</text:p><text:p text:style-name="Interlin_20_Morphemes"><draw:frame draw:style-name="fr2" draw:name="Frame243" text:anchor-type="as-char" fo:min-width="0.356cm" draw:z-index="470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2151" text:anchor-type="as-char" fo:min-width="0.356cm" draw:z-index="471"><draw:text-box fo:min-height="0.356cm"><text:p text:style-name="Interlin_20_Base_20_os">ам</text:p><text:p text:style-name="Interlin_20_Morphemes"><draw:frame draw:style-name="fr2" draw:name="Frame244" text:anchor-type="as-char" fo:min-width="0.356cm" draw:z-index="472"><draw:text-box fo:min-height="0.356cm"><text:p text:style-name="Interlin_20_Morph_20_os">ам</text:p><text:p text:style-name="Interlin_20_Cf_20_os">ам</text:p><text:p text:style-name="Interlin_20_Morpheme_20_Gloss_20_ru">DemProx.IN</text:p></draw:text-box></draw:frame> </text:p><text:p text:style-name="Interlin_20_Word_20_Gloss_20_ru">здесь</text:p></draw:text-box></draw:frame> <draw:frame draw:style-name="fr2" draw:name="Frame2161" text:anchor-type="as-char" fo:min-width="0.356cm" draw:z-index="473"><draw:text-box fo:min-height="0.356cm"><text:p text:style-name="Interlin_20_Base_20_os">каст</text:p><text:p text:style-name="Interlin_20_Morphemes"><draw:frame draw:style-name="fr2" draw:name="Frame245" text:anchor-type="as-char" fo:min-width="0.356cm" draw:z-index="474"><draw:text-box fo:min-height="0.356cm"><text:p text:style-name="Interlin_20_Morph_20_os">каст</text:p><text:p text:style-name="Interlin_20_Cf_20_os">каст<text:span text:style-name="Interlin_20_Homograph">1</text:span></text:p><text:p text:style-name="Interlin_20_Morpheme_20_Gloss_20_ru">учеба</text:p></draw:text-box></draw:frame> </text:p><text:p text:style-name="Interlin_20_Word_20_Gloss_20_ru"/></draw:text-box></draw:frame> <draw:frame draw:style-name="fr2" draw:name="Frame2171" text:anchor-type="as-char" fo:min-width="0.356cm" draw:z-index="475"><draw:text-box fo:min-height="0.356cm"><text:p text:style-name="Interlin_20_Base_20_os">фæци</text:p><text:p text:style-name="Interlin_20_Morphemes"><draw:frame draw:style-name="fr2" draw:name="Frame246" text:anchor-type="as-char" fo:min-width="0.356cm" draw:z-index="476"><draw:text-box fo:min-height="0.356cm"><text:p text:style-name="Interlin_20_Morph_20_os">фæци</text:p><text:p text:style-name="Interlin_20_Cf_20_os">фæци</text:p><text:p text:style-name="Interlin_20_Morpheme_20_Gloss_20_ru">PV+быть.PRS.3SG</text:p></draw:text-box></draw:frame> </text:p><text:p text:style-name="Interlin_20_Word_20_Gloss_20_ru">закончить</text:p></draw:text-box></draw:frame> <draw:frame draw:style-name="fr2" draw:name="Frame2181" text:anchor-type="as-char" fo:min-width="0.356cm" draw:z-index="477"><draw:text-box fo:min-height="0.356cm"><text:p text:style-name="Frame_20_contents">,</text:p></draw:text-box></draw:frame> <draw:frame draw:style-name="fr2" draw:name="Frame2191" text:anchor-type="as-char" fo:min-width="0.356cm" draw:z-index="478"><draw:text-box fo:min-height="0.356cm"><text:p text:style-name="Interlin_20_Base_20_os">стæй</text:p><text:p text:style-name="Interlin_20_Morphemes"><draw:frame draw:style-name="fr2" draw:name="Frame247" text:anchor-type="as-char" fo:min-width="0.356cm" draw:z-index="479"><draw:text-box fo:min-height="0.356cm"><text:p text:style-name="Interlin_20_Morph_20_os">стæй</text:p><text:p text:style-name="Interlin_20_Cf_20_os">стæй</text:p><text:p text:style-name="Interlin_20_Morpheme_20_Gloss_20_ru">потом</text:p></draw:text-box></draw:frame> </text:p><text:p text:style-name="Interlin_20_Word_20_Gloss_20_ru"/></draw:text-box></draw:frame> <draw:frame draw:style-name="fr2" draw:name="Frame2201" text:anchor-type="as-char" fo:min-width="0.356cm" draw:z-index="480"><draw:text-box fo:min-height="0.356cm"><text:p text:style-name="Interlin_20_Base_20_os">уыцы</text:p><text:p text:style-name="Interlin_20_Morphemes"><draw:frame draw:style-name="fr2" draw:name="Frame248" text:anchor-type="as-char" fo:min-width="0.356cm" draw:z-index="481"><draw:text-box fo:min-height="0.356cm"><text:p text:style-name="Interlin_20_Morph_20_os">уыцы</text:p><text:p text:style-name="Interlin_20_Cf_20_os">уыцы</text:p><text:p text:style-name="Interlin_20_Morpheme_20_Gloss_20_ru">тот</text:p></draw:text-box></draw:frame> </text:p><text:p text:style-name="Interlin_20_Word_20_Gloss_20_ru"/></draw:text-box></draw:frame> <text:soft-page-break/><draw:frame draw:style-name="fr2" draw:name="Frame2212" text:anchor-type="as-char" fo:min-width="0.356cm" draw:z-index="482"><draw:text-box fo:min-height="0.356cm"><text:p text:style-name="Interlin_20_Base_20_os">Горга</text:p><text:p text:style-name="Interlin_20_Morphemes"><draw:frame draw:style-name="fr2" draw:name="Frame249" text:anchor-type="as-char" fo:min-width="0.356cm" draw:z-index="483"><draw:text-box fo:min-height="0.356cm"><text:p text:style-name="Interlin_20_Morph_20_os">Горга</text:p><text:p text:style-name="Interlin_20_Cf_20_os">Горга</text:p><text:p text:style-name="Interlin_20_Morpheme_20_Gloss_20_ru">Горга</text:p></draw:text-box></draw:frame> </text:p><text:p text:style-name="Interlin_20_Word_20_Gloss_20_ru"/></draw:text-box></draw:frame> <draw:frame draw:style-name="fr2" draw:name="Frame2222" text:anchor-type="as-char" fo:min-width="0.356cm" draw:z-index="484"><draw:text-box fo:min-height="0.356cm"><text:p text:style-name="Interlin_20_Base_20_os">чи</text:p><text:p text:style-name="Interlin_20_Morphemes"><draw:frame draw:style-name="fr2" draw:name="Frame250" text:anchor-type="as-char" fo:min-width="0.356cm" draw:z-index="485"><draw:text-box fo:min-height="0.356cm"><text:p text:style-name="Interlin_20_Morph_20_os">чи</text:p><text:p text:style-name="Interlin_20_Cf_20_os">чи</text:p><text:p text:style-name="Interlin_20_Morpheme_20_Gloss_20_ru">кто</text:p></draw:text-box></draw:frame> </text:p><text:p text:style-name="Interlin_20_Word_20_Gloss_20_ru"/></draw:text-box></draw:frame> <draw:frame draw:style-name="fr2" draw:name="Frame2231" text:anchor-type="as-char" fo:min-width="0.356cm" draw:z-index="486"><draw:text-box fo:min-height="0.356cm"><text:p text:style-name="Interlin_20_Base_20_os">у</text:p><text:p text:style-name="Interlin_20_Morphemes"><draw:frame draw:style-name="fr2" draw:name="Frame2511" text:anchor-type="as-char" fo:min-width="0.356cm" draw:z-index="487"><draw:text-box fo:min-height="0.356cm"><text:p text:style-name="Interlin_20_Morph_20_os">у</text:p><text:p text:style-name="Interlin_20_Cf_20_os">у<text:span text:style-name="Interlin_20_Homograph">1</text:span></text:p><text:p text:style-name="Interlin_20_Morpheme_20_Gloss_20_ru">быть.PRS.3SG</text:p></draw:text-box></draw:frame> </text:p><text:p text:style-name="Interlin_20_Word_20_Gloss_20_ru"/></draw:text-box></draw:frame> <draw:frame draw:style-name="fr2" draw:name="Frame2241" text:anchor-type="as-char" fo:min-width="0.356cm" draw:z-index="488"><draw:text-box fo:min-height="0.356cm"><text:p text:style-name="Frame_20_contents">,</text:p></draw:text-box></draw:frame> <draw:frame draw:style-name="fr2" draw:name="Frame2251" text:anchor-type="as-char" fo:min-width="0.356cm" draw:z-index="489"><draw:text-box fo:min-height="0.356cm"><text:p text:style-name="Interlin_20_Base_20_os">уыди</text:p><text:p text:style-name="Interlin_20_Morphemes"><draw:frame draw:style-name="fr2" draw:name="Frame252" text:anchor-type="as-char" fo:min-width="0.356cm" draw:z-index="490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253" text:anchor-type="as-char" fo:min-width="0.356cm" draw:z-index="491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2261" text:anchor-type="as-char" fo:min-width="0.356cm" draw:z-index="492"><draw:text-box fo:min-height="0.356cm"><text:p text:style-name="Frame_20_contents">,</text:p></draw:text-box></draw:frame> <draw:frame draw:style-name="fr2" draw:name="Frame2271" text:anchor-type="as-char" fo:min-width="0.356cm" draw:z-index="493"><draw:text-box fo:min-height="0.356cm"><text:p text:style-name="Interlin_20_Base_20_os">уый</text:p><text:p text:style-name="Interlin_20_Morphemes"><draw:frame draw:style-name="fr2" draw:name="Frame254" text:anchor-type="as-char" fo:min-width="0.356cm" draw:z-index="494"><draw:text-box fo:min-height="0.356cm"><text:p text:style-name="Interlin_20_Morph_20_os">уый</text:p><text:p text:style-name="Interlin_20_Cf_20_os">уый<text:span text:style-name="Interlin_20_Homograph">1</text:span></text:p><text:p text:style-name="Interlin_20_Morpheme_20_Gloss_20_ru">DemDist.NOM</text:p></draw:text-box></draw:frame> </text:p><text:p text:style-name="Interlin_20_Word_20_Gloss_20_ru"/></draw:text-box></draw:frame> <draw:frame draw:style-name="fr2" draw:name="Frame2281" text:anchor-type="as-char" fo:min-width="0.356cm" draw:z-index="495"><draw:text-box fo:min-height="0.356cm"><text:p text:style-name="Interlin_20_Base_20_os">дон</text:p><text:p text:style-name="Interlin_20_Morphemes"><draw:frame draw:style-name="fr2" draw:name="Frame255" text:anchor-type="as-char" fo:min-width="0.356cm" draw:z-index="496"><draw:text-box fo:min-height="0.356cm"><text:p text:style-name="Interlin_20_Morph_20_os">дон</text:p><text:p text:style-name="Interlin_20_Cf_20_os">дон</text:p><text:p text:style-name="Interlin_20_Morpheme_20_Gloss_20_ru">вода</text:p></draw:text-box></draw:frame> </text:p><text:p text:style-name="Interlin_20_Word_20_Gloss_20_ru"/></draw:text-box></draw:frame> <draw:frame draw:style-name="fr2" draw:name="Frame2291" text:anchor-type="as-char" fo:min-width="0.356cm" draw:z-index="497"><draw:text-box fo:min-height="0.356cm"><text:p text:style-name="Interlin_20_Base_20_os">рауагъта</text:p><text:p text:style-name="Interlin_20_Morphemes"><draw:frame draw:style-name="fr2" draw:name="Frame256" text:anchor-type="as-char" fo:min-width="0.356cm" draw:z-index="498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fr2" draw:name="Frame257" text:anchor-type="as-char" fo:min-width="0.356cm" draw:z-index="499"><draw:text-box fo:min-height="0.356cm"><text:p text:style-name="Interlin_20_Morph_20_os">уагът</text:p><text:p text:style-name="Interlin_20_Cf_20_os">уадз</text:p><text:p text:style-name="Interlin_20_Morpheme_20_Gloss_20_ru">производить</text:p></draw:text-box></draw:frame> <draw:frame draw:style-name="fr2" draw:name="Frame258" text:anchor-type="as-char" fo:min-width="0.356cm" draw:z-index="500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fr2" draw:name="Frame2301" text:anchor-type="as-char" fo:min-width="0.356cm" draw:z-index="501"><draw:text-box fo:min-height="0.356cm"><text:p text:style-name="Interlin_20_Base_20_os">уæлæ</text:p><text:p text:style-name="Interlin_20_Morphemes"><draw:frame draw:style-name="fr2" draw:name="Frame259" text:anchor-type="as-char" fo:min-width="0.356cm" draw:z-index="502"><draw:text-box fo:min-height="0.356cm"><text:p text:style-name="Interlin_20_Morph_20_os">уæлæ</text:p><text:p text:style-name="Interlin_20_Cf_20_os">уæлæ</text:p><text:p text:style-name="Interlin_20_Morpheme_20_Gloss_20_ru">вон наверху</text:p></draw:text-box></draw:frame> </text:p><text:p text:style-name="Interlin_20_Word_20_Gloss_20_ru"/></draw:text-box></draw:frame> <draw:frame draw:style-name="fr2" draw:name="Frame2312" text:anchor-type="as-char" fo:min-width="0.356cm" draw:z-index="503"><draw:text-box fo:min-height="0.356cm"><text:p text:style-name="Interlin_20_Base_20_os">Урс</text:p><text:p text:style-name="Interlin_20_Morphemes"><draw:frame draw:style-name="fr2" draw:name="Frame260" text:anchor-type="as-char" fo:min-width="0.356cm" draw:z-index="504"><draw:text-box fo:min-height="0.356cm"><text:p text:style-name="Interlin_20_Morph_20_os">урс</text:p><text:p text:style-name="Interlin_20_Cf_20_os">урс</text:p><text:p text:style-name="Interlin_20_Morpheme_20_Gloss_20_ru">белый</text:p></draw:text-box></draw:frame> </text:p><text:p text:style-name="Interlin_20_Word_20_Gloss_20_ru"/></draw:text-box></draw:frame> <draw:frame draw:style-name="fr2" draw:name="Frame2321" text:anchor-type="as-char" fo:min-width="0.356cm" draw:z-index="505"><draw:text-box fo:min-height="0.356cm"><text:p text:style-name="Interlin_20_Base_20_os">хохы</text:p><text:p text:style-name="Interlin_20_Morphemes"><draw:frame draw:style-name="fr2" draw:name="Frame2611" text:anchor-type="as-char" fo:min-width="0.356cm" draw:z-index="506"><draw:text-box fo:min-height="0.356cm"><text:p text:style-name="Interlin_20_Morph_20_os">хох</text:p><text:p text:style-name="Interlin_20_Cf_20_os">хох</text:p><text:p text:style-name="Interlin_20_Morpheme_20_Gloss_20_ru">гора</text:p></draw:text-box></draw:frame> <draw:frame draw:style-name="fr2" draw:name="Frame262" text:anchor-type="as-char" fo:min-width="0.356cm" draw:z-index="507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2331" text:anchor-type="as-char" fo:min-width="0.356cm" draw:z-index="508"><draw:text-box fo:min-height="0.356cm"><text:p text:style-name="Interlin_20_Base_20_os">бынæй</text:p><text:p text:style-name="Interlin_20_Morphemes"><draw:frame draw:style-name="fr2" draw:name="Frame263" text:anchor-type="as-char" fo:min-width="0.356cm" draw:z-index="509"><draw:text-box fo:min-height="0.356cm"><text:p text:style-name="Interlin_20_Morph_20_os">бын</text:p><text:p text:style-name="Interlin_20_Cf_20_os">бын</text:p><text:p text:style-name="Interlin_20_Morpheme_20_Gloss_20_ru">низ</text:p></draw:text-box></draw:frame> <draw:frame draw:style-name="fr2" draw:name="Frame264" text:anchor-type="as-char" fo:min-width="0.356cm" draw:z-index="510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fr2" draw:name="Frame2341" text:anchor-type="as-char" fo:min-width="0.356cm" draw:z-index="511"><draw:text-box fo:min-height="0.356cm"><text:p text:style-name="Frame_20_contents">.</text:p></draw:text-box></draw:frame> </text:p>
      <text:p text:style-name="Interlin_20_Freeform_20_Gloss_20_ru">Он тоже здесь окончил школу, потом этот Горга провел воду из подножия Белой горы.</text:p>
      <text:p text:style-name="Interlin_20_Words"><draw:frame draw:style-name="fr1" draw:name="Frame1510" text:anchor-type="as-char" fo:min-width="0.356cm" draw:z-index="512"><draw:text-box fo:min-height="0.356cm"><text:p text:style-name="Interlin_20_Phrase_20_Number">1.15</text:p></draw:text-box></draw:frame> <draw:frame draw:style-name="fr2" draw:name="Frame2351" text:anchor-type="as-char" fo:min-width="0.356cm" draw:z-index="513"><draw:text-box fo:min-height="0.356cm"><text:p text:style-name="Interlin_20_Base_20_os">Дон</text:p><text:p text:style-name="Interlin_20_Morphemes"><draw:frame draw:style-name="fr2" draw:name="Frame265" text:anchor-type="as-char" fo:min-width="0.356cm" draw:z-index="514"><draw:text-box fo:min-height="0.356cm"><text:p text:style-name="Interlin_20_Morph_20_os">дон</text:p><text:p text:style-name="Interlin_20_Cf_20_os">дон</text:p><text:p text:style-name="Interlin_20_Morpheme_20_Gloss_20_ru">вода</text:p></draw:text-box></draw:frame> </text:p><text:p text:style-name="Interlin_20_Word_20_Gloss_20_ru"/></draw:text-box></draw:frame> <draw:frame draw:style-name="fr2" draw:name="Frame2361" text:anchor-type="as-char" fo:min-width="0.356cm" draw:z-index="515"><draw:text-box fo:min-height="0.356cm"><text:p text:style-name="Interlin_20_Base_20_os">нæ</text:p><text:p text:style-name="Interlin_20_Morphemes"><draw:frame draw:style-name="fr2" draw:name="Frame266" text:anchor-type="as-char" fo:min-width="0.356cm" draw:z-index="516"><draw:text-box fo:min-height="0.356cm"><text:p text:style-name="Interlin_20_Morph_20_os">нæ</text:p><text:p text:style-name="Interlin_20_Cf_20_os">нæ</text:p><text:p text:style-name="Interlin_20_Morpheme_20_Gloss_20_ru">NEG</text:p></draw:text-box></draw:frame> </text:p><text:p text:style-name="Interlin_20_Word_20_Gloss_20_ru"/></draw:text-box></draw:frame> <draw:frame draw:style-name="fr2" draw:name="Frame2371" text:anchor-type="as-char" fo:min-width="0.356cm" draw:z-index="517"><draw:text-box fo:min-height="0.356cm"><text:p text:style-name="Interlin_20_Base_20_os">уыди</text:p><text:p text:style-name="Interlin_20_Morphemes"><draw:frame draw:style-name="fr2" draw:name="Frame267" text:anchor-type="as-char" fo:min-width="0.356cm" draw:z-index="518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268" text:anchor-type="as-char" fo:min-width="0.356cm" draw:z-index="519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2381" text:anchor-type="as-char" fo:min-width="0.356cm" draw:z-index="520"><draw:text-box fo:min-height="0.356cm"><text:p text:style-name="Interlin_20_Base_20_os">ам</text:p><text:p text:style-name="Interlin_20_Morphemes"><draw:frame draw:style-name="fr2" draw:name="Frame269" text:anchor-type="as-char" fo:min-width="0.356cm" draw:z-index="521"><draw:text-box fo:min-height="0.356cm"><text:p text:style-name="Interlin_20_Morph_20_os">ам</text:p><text:p text:style-name="Interlin_20_Cf_20_os">ам</text:p><text:p text:style-name="Interlin_20_Morpheme_20_Gloss_20_ru">DemProx.IN</text:p></draw:text-box></draw:frame> </text:p><text:p text:style-name="Interlin_20_Word_20_Gloss_20_ru">здесь</text:p></draw:text-box></draw:frame> <draw:frame draw:style-name="fr2" draw:name="Frame2391" text:anchor-type="as-char" fo:min-width="0.356cm" draw:z-index="522"><draw:text-box fo:min-height="0.356cm"><text:p text:style-name="Frame_20_contents">,</text:p></draw:text-box></draw:frame> <draw:frame draw:style-name="fr2" draw:name="Frame2401" text:anchor-type="as-char" fo:min-width="0.356cm" draw:z-index="523"><draw:text-box fo:min-height="0.356cm"><text:p text:style-name="Interlin_20_Base_20_os">æмæ-иу</text:p><text:p text:style-name="Interlin_20_Morphemes"><draw:frame draw:style-name="fr2" draw:name="Frame270" text:anchor-type="as-char" fo:min-width="0.356cm" draw:z-index="524"><draw:text-box fo:min-height="0.356cm"><text:p text:style-name="Interlin_20_Morph_20_os">æмæ</text:p><text:p text:style-name="Interlin_20_Cf_20_os">æмæ</text:p><text:p text:style-name="Interlin_20_Morpheme_20_Gloss_20_ru">и</text:p></draw:text-box></draw:frame> <draw:frame draw:style-name="fr2" draw:name="Frame2711" text:anchor-type="as-char" fo:min-width="0.356cm" draw:z-index="525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fr2" draw:name="Frame2412" text:anchor-type="as-char" fo:min-width="0.356cm" draw:z-index="526"><draw:text-box fo:min-height="0.356cm"><text:p text:style-name="Interlin_20_Base_20_os">хастой</text:p><text:p text:style-name="Interlin_20_Morphemes"><draw:frame draw:style-name="fr2" draw:name="Frame272" text:anchor-type="as-char" fo:min-width="0.356cm" draw:z-index="527"><draw:text-box fo:min-height="0.356cm"><text:p text:style-name="Interlin_20_Morph_20_os">хаст</text:p><text:p text:style-name="Interlin_20_Cf_20_os">хæсс</text:p><text:p text:style-name="Interlin_20_Morpheme_20_Gloss_20_ru">носить</text:p></draw:text-box></draw:frame> <draw:frame draw:style-name="fr2" draw:name="Frame273" text:anchor-type="as-char" fo:min-width="0.356cm" draw:z-index="528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2421" text:anchor-type="as-char" fo:min-width="0.356cm" draw:z-index="529"><draw:text-box fo:min-height="0.356cm"><text:p text:style-name="Interlin_20_Base_20_os">раджы</text:p><text:p text:style-name="Interlin_20_Morphemes"><draw:frame draw:style-name="fr2" draw:name="Frame274" text:anchor-type="as-char" fo:min-width="0.356cm" draw:z-index="530"><draw:text-box fo:min-height="0.356cm"><text:p text:style-name="Interlin_20_Morph_20_os">раджы</text:p><text:p text:style-name="Interlin_20_Cf_20_os">раджы</text:p><text:p text:style-name="Interlin_20_Morpheme_20_Gloss_20_ru">давно</text:p></draw:text-box></draw:frame> </text:p><text:p text:style-name="Interlin_20_Word_20_Gloss_20_ru"/></draw:text-box></draw:frame> <draw:frame draw:style-name="fr2" draw:name="Frame2431" text:anchor-type="as-char" fo:min-width="0.356cm" draw:z-index="531"><draw:text-box fo:min-height="0.356cm"><text:p text:style-name="Frame_20_contents">…</text:p></draw:text-box></draw:frame> <draw:frame draw:style-name="fr2" draw:name="Frame2441" text:anchor-type="as-char" fo:min-width="0.356cm" draw:z-index="532"><draw:text-box fo:min-height="0.356cm"><text:p text:style-name="Interlin_20_Base_20_os">къуыстилтæ</text:p><text:p text:style-name="Interlin_20_Morphemes"><draw:frame draw:style-name="fr2" draw:name="Frame275" text:anchor-type="as-char" fo:min-width="0.356cm" draw:z-index="533"><draw:text-box fo:min-height="0.356cm"><text:p text:style-name="Interlin_20_Morph_20_os">къуыстил</text:p><text:p text:style-name="Interlin_20_Cf_20_os">къуыстил</text:p><text:p text:style-name="Interlin_20_Morpheme_20_Gloss_20_ru">кадка</text:p></draw:text-box></draw:frame> <draw:frame draw:style-name="fr2" draw:name="Frame276" text:anchor-type="as-char" fo:min-width="0.356cm" draw:z-index="534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277" text:anchor-type="as-char" fo:min-width="0.356cm" draw:z-index="535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2451" text:anchor-type="as-char" fo:min-width="0.356cm" draw:z-index="536"><draw:text-box fo:min-height="0.356cm"><text:p text:style-name="Interlin_20_Base_20_os">хуыйнынцæ</text:p><text:p text:style-name="Interlin_20_Morphemes"><draw:frame draw:style-name="fr2" draw:name="Frame278" text:anchor-type="as-char" fo:min-width="0.356cm" draw:z-index="537"><draw:text-box fo:min-height="0.356cm"><text:p text:style-name="Interlin_20_Morph_20_os">хуыйн</text:p><text:p text:style-name="Interlin_20_Cf_20_os">хуин</text:p><text:p text:style-name="Interlin_20_Morpheme_20_Gloss_20_ru">зваться</text:p></draw:text-box></draw:frame> <draw:frame draw:style-name="fr2" draw:name="Frame279" text:anchor-type="as-char" fo:min-width="0.356cm" draw:z-index="538"><draw:text-box fo:min-height="0.356cm"><text:p text:style-name="Interlin_20_Morph_20_os">-ынцæ</text:p><text:p text:style-name="Interlin_20_Cf_20_os">-ынц<text:span text:style-name="Interlin_20_Homograph">2</text:span></text:p><text:p text:style-name="Interlin_20_Morpheme_20_Gloss_20_ru">PRS.3PL</text:p></draw:text-box></draw:frame> </text:p><text:p text:style-name="Interlin_20_Word_20_Gloss_20_ru"/></draw:text-box></draw:frame> <draw:frame draw:style-name="fr2" draw:name="Frame2461" text:anchor-type="as-char" fo:min-width="0.356cm" draw:z-index="539"><draw:text-box fo:min-height="0.356cm"><text:p text:style-name="Frame_20_contents">,</text:p></draw:text-box></draw:frame> <draw:frame draw:style-name="fr2" draw:name="Frame2471" text:anchor-type="as-char" fo:min-width="0.356cm" draw:z-index="540"><draw:text-box fo:min-height="0.356cm"><text:p text:style-name="Interlin_20_Base_20_os">æмæ-иу</text:p><text:p text:style-name="Interlin_20_Morphemes"><draw:frame draw:style-name="fr2" draw:name="Frame280" text:anchor-type="as-char" fo:min-width="0.356cm" draw:z-index="541"><draw:text-box fo:min-height="0.356cm"><text:p text:style-name="Interlin_20_Morph_20_os">æмæ</text:p><text:p text:style-name="Interlin_20_Cf_20_os">æмæ</text:p><text:p text:style-name="Interlin_20_Morpheme_20_Gloss_20_ru">и</text:p></draw:text-box></draw:frame> <draw:frame draw:style-name="fr2" draw:name="Frame2811" text:anchor-type="as-char" fo:min-width="0.356cm" draw:z-index="542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fr2" draw:name="Frame2481" text:anchor-type="as-char" fo:min-width="0.356cm" draw:z-index="543"><draw:text-box fo:min-height="0.356cm"><text:p text:style-name="Interlin_20_Base_20_os">сæ</text:p><text:p text:style-name="Interlin_20_Morphemes"><draw:frame draw:style-name="fr2" draw:name="Frame282" text:anchor-type="as-char" fo:min-width="0.356cm" draw:z-index="544"><draw:text-box fo:min-height="0.356cm"><text:p text:style-name="Interlin_20_Morph_20_os">=сæ</text:p><text:p text:style-name="Interlin_20_Cf_20_os">=сæ</text:p><text:p text:style-name="Interlin_20_Morpheme_20_Gloss_20_ru">=3PL.ENCL.GEN</text:p></draw:text-box></draw:frame> </text:p><text:p text:style-name="Interlin_20_Word_20_Gloss_20_ru"/></draw:text-box></draw:frame> <draw:frame draw:style-name="fr2" draw:name="Frame2491" text:anchor-type="as-char" fo:min-width="0.356cm" draw:z-index="545"><draw:text-box fo:min-height="0.356cm"><text:p text:style-name="Interlin_20_Base_20_os">мæнæ</text:p><text:p text:style-name="Interlin_20_Morphemes"><draw:frame draw:style-name="fr2" draw:name="Frame283" text:anchor-type="as-char" fo:min-width="0.356cm" draw:z-index="546"><draw:text-box fo:min-height="0.356cm"><text:p text:style-name="Interlin_20_Morph_20_os">мæнæ</text:p><text:p text:style-name="Interlin_20_Cf_20_os">мæнæ</text:p><text:p text:style-name="Interlin_20_Morpheme_20_Gloss_20_ru">вот</text:p></draw:text-box></draw:frame> </text:p><text:p text:style-name="Interlin_20_Word_20_Gloss_20_ru"/></draw:text-box></draw:frame> <draw:frame draw:style-name="fr2" draw:name="Frame2501" text:anchor-type="as-char" fo:min-width="0.356cm" draw:z-index="547"><draw:text-box fo:min-height="0.356cm"><text:p text:style-name="Interlin_20_Base_20_os">афтæ</text:p><text:p text:style-name="Interlin_20_Morphemes"><draw:frame draw:style-name="fr2" draw:name="Frame284" text:anchor-type="as-char" fo:min-width="0.356cm" draw:z-index="548"><draw:text-box fo:min-height="0.356cm"><text:p text:style-name="Interlin_20_Morph_20_os">афтæ</text:p><text:p text:style-name="Interlin_20_Cf_20_os">афтæ</text:p><text:p text:style-name="Interlin_20_Morpheme_20_Gloss_20_ru">так</text:p></draw:text-box></draw:frame> </text:p><text:p text:style-name="Interlin_20_Word_20_Gloss_20_ru"/></draw:text-box></draw:frame> <draw:frame draw:style-name="fr2" draw:name="Frame2512" text:anchor-type="as-char" fo:min-width="0.356cm" draw:z-index="549"><draw:text-box fo:min-height="0.356cm"><text:p text:style-name="Interlin_20_Base_20_os">бæттæнæй</text:p><text:p text:style-name="Interlin_20_Morphemes"><draw:frame draw:style-name="fr2" draw:name="Frame285" text:anchor-type="as-char" fo:min-width="0.356cm" draw:z-index="550"><draw:text-box fo:min-height="0.356cm"><text:p text:style-name="Interlin_20_Morph_20_os">бæттæн</text:p><text:p text:style-name="Interlin_20_Cf_20_os">бæттæн</text:p><text:p text:style-name="Interlin_20_Morpheme_20_Gloss_20_ru">веревка</text:p></draw:text-box></draw:frame> <draw:frame draw:style-name="fr2" draw:name="Frame286" text:anchor-type="as-char" fo:min-width="0.356cm" draw:z-index="551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fr2" draw:name="Frame2521" text:anchor-type="as-char" fo:min-width="0.356cm" draw:z-index="552"><draw:text-box fo:min-height="0.356cm"><text:p text:style-name="Interlin_20_Base_20_os">бабастой</text:p><text:p text:style-name="Interlin_20_Morphemes"><draw:frame draw:style-name="fr2" draw:name="Frame287" text:anchor-type="as-char" fo:min-width="0.356cm" draw:z-index="553"><draw:text-box fo:min-height="0.356cm"><text:p text:style-name="Interlin_20_Morph_20_os">ба-</text:p><text:p text:style-name="Interlin_20_Cf_20_os">ба-</text:p><text:p text:style-name="Interlin_20_Morpheme_20_Gloss_20_ru">PV</text:p></draw:text-box></draw:frame> <draw:frame draw:style-name="fr2" draw:name="Frame288" text:anchor-type="as-char" fo:min-width="0.356cm" draw:z-index="554"><draw:text-box fo:min-height="0.356cm"><text:p text:style-name="Interlin_20_Morph_20_os">баст</text:p><text:p text:style-name="Interlin_20_Cf_20_os">бæтт</text:p><text:p text:style-name="Interlin_20_Morpheme_20_Gloss_20_ru">связывать</text:p></draw:text-box></draw:frame> <draw:frame draw:style-name="fr2" draw:name="Frame289" text:anchor-type="as-char" fo:min-width="0.356cm" draw:z-index="555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2531" text:anchor-type="as-char" fo:min-width="0.356cm" draw:z-index="556"><draw:text-box fo:min-height="0.356cm"><text:p text:style-name="Interlin_20_Base_20_os">æмæ</text:p><text:p text:style-name="Interlin_20_Morphemes"><draw:frame draw:style-name="fr2" draw:name="Frame290" text:anchor-type="as-char" fo:min-width="0.356cm" draw:z-index="557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2541" text:anchor-type="as-char" fo:min-width="0.356cm" draw:z-index="558"><draw:text-box fo:min-height="0.356cm"><text:p text:style-name="Interlin_20_Base_20_os">гъе</text:p><text:p text:style-name="Interlin_20_Morphemes"><draw:frame draw:style-name="fr2" draw:name="Frame2911" text:anchor-type="as-char" fo:min-width="0.356cm" draw:z-index="559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2551" text:anchor-type="as-char" fo:min-width="0.356cm" draw:z-index="560"><draw:text-box fo:min-height="0.356cm"><text:p text:style-name="Interlin_20_Base_20_os">уый</text:p><text:p text:style-name="Interlin_20_Morphemes"><draw:frame draw:style-name="fr2" draw:name="Frame292" text:anchor-type="as-char" fo:min-width="0.356cm" draw:z-index="561"><draw:text-box fo:min-height="0.356cm"><text:p text:style-name="Interlin_20_Morph_20_os">уый</text:p><text:p text:style-name="Interlin_20_Cf_20_os">уый<text:span text:style-name="Interlin_20_Homograph">1</text:span></text:p><text:p text:style-name="Interlin_20_Morpheme_20_Gloss_20_ru">DemDist</text:p></draw:text-box></draw:frame> </text:p><text:p text:style-name="Interlin_20_Word_20_Gloss_20_ru"/></draw:text-box></draw:frame> <draw:frame draw:style-name="fr2" draw:name="Frame2561" text:anchor-type="as-char" fo:min-width="0.356cm" draw:z-index="562"><draw:text-box fo:min-height="0.356cm"><text:p text:style-name="Interlin_20_Base_20_os">дзаг</text:p><text:p text:style-name="Interlin_20_Morphemes"><draw:frame draw:style-name="fr2" draw:name="Frame293" text:anchor-type="as-char" fo:min-width="0.356cm" draw:z-index="563"><draw:text-box fo:min-height="0.356cm"><text:p text:style-name="Interlin_20_Morph_20_os">дзаг</text:p><text:p text:style-name="Interlin_20_Cf_20_os">дзаг</text:p><text:p text:style-name="Interlin_20_Morpheme_20_Gloss_20_ru">полный</text:p></draw:text-box></draw:frame> </text:p><text:p text:style-name="Interlin_20_Word_20_Gloss_20_ru"/></draw:text-box></draw:frame> <draw:frame draw:style-name="fr2" draw:name="Frame2571" text:anchor-type="as-char" fo:min-width="0.356cm" draw:z-index="564"><draw:text-box fo:min-height="0.356cm"><text:p text:style-name="Interlin_20_Base_20_os">дон</text:p><text:p text:style-name="Interlin_20_Morphemes"><draw:frame draw:style-name="fr2" draw:name="Frame294" text:anchor-type="as-char" fo:min-width="0.356cm" draw:z-index="565"><draw:text-box fo:min-height="0.356cm"><text:p text:style-name="Interlin_20_Morph_20_os">дон</text:p><text:p text:style-name="Interlin_20_Cf_20_os">дон</text:p><text:p text:style-name="Interlin_20_Morpheme_20_Gloss_20_ru">вода</text:p></draw:text-box></draw:frame> </text:p><text:p text:style-name="Interlin_20_Word_20_Gloss_20_ru"/></draw:text-box></draw:frame> <draw:frame draw:style-name="fr2" draw:name="Frame2581" text:anchor-type="as-char" fo:min-width="0.356cm" draw:z-index="566"><draw:text-box fo:min-height="0.356cm"><text:p text:style-name="Interlin_20_Base_20_os">дæлæ</text:p><text:p text:style-name="Interlin_20_Morphemes"><draw:frame draw:style-name="fr2" draw:name="Frame295" text:anchor-type="as-char" fo:min-width="0.356cm" draw:z-index="567"><draw:text-box fo:min-height="0.356cm"><text:p text:style-name="Interlin_20_Morph_20_os">дæлæ</text:p><text:p text:style-name="Interlin_20_Cf_20_os">дæлæ</text:p><text:p text:style-name="Interlin_20_Morpheme_20_Gloss_20_ru">там.внизу</text:p></draw:text-box></draw:frame> </text:p><text:p text:style-name="Interlin_20_Word_20_Gloss_20_ru"/></draw:text-box></draw:frame> <draw:frame draw:style-name="fr2" draw:name="Frame2591" text:anchor-type="as-char" fo:min-width="0.356cm" draw:z-index="568"><draw:text-box fo:min-height="0.356cm"><text:p text:style-name="Interlin_20_Base_20_os">цæугæдонæй</text:p><text:p text:style-name="Interlin_20_Morphemes"><draw:frame draw:style-name="fr2" draw:name="Frame296" text:anchor-type="as-char" fo:min-width="0.356cm" draw:z-index="569"><draw:text-box fo:min-height="0.356cm"><text:p text:style-name="Interlin_20_Morph_20_os">цæу</text:p><text:p text:style-name="Interlin_20_Cf_20_os">цæу</text:p><text:p text:style-name="Interlin_20_Morpheme_20_Gloss_20_ru">идти</text:p></draw:text-box></draw:frame> <draw:frame draw:style-name="fr2" draw:name="Frame297" text:anchor-type="as-char" fo:min-width="0.356cm" draw:z-index="570"><draw:text-box fo:min-height="0.356cm"><text:p text:style-name="Interlin_20_Morph_20_os">-гæ</text:p><text:p text:style-name="Interlin_20_Cf_20_os">-гæ</text:p><text:p text:style-name="Interlin_20_Morpheme_20_Gloss_20_ru">CONV</text:p></draw:text-box></draw:frame> <draw:frame draw:style-name="fr2" draw:name="Frame298" text:anchor-type="as-char" fo:min-width="0.356cm" draw:z-index="571"><draw:text-box fo:min-height="0.356cm"><text:p text:style-name="Interlin_20_Morph_20_os">дон</text:p><text:p text:style-name="Interlin_20_Cf_20_os">дон</text:p><text:p text:style-name="Interlin_20_Morpheme_20_Gloss_20_ru">вода</text:p></draw:text-box></draw:frame> <draw:frame draw:style-name="fr2" draw:name="Frame299" text:anchor-type="as-char" fo:min-width="0.356cm" draw:z-index="572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>река</text:p></draw:text-box></draw:frame> <draw:frame draw:style-name="fr2" draw:name="Frame2601" text:anchor-type="as-char" fo:min-width="0.356cm" draw:z-index="573"><draw:text-box fo:min-height="0.356cm"><text:p text:style-name="Interlin_20_Base_20_os">хастой</text:p><text:p text:style-name="Interlin_20_Morphemes"><draw:frame draw:style-name="fr2" draw:name="Frame300" text:anchor-type="as-char" fo:min-width="0.356cm" draw:z-index="574"><draw:text-box fo:min-height="0.356cm"><text:p text:style-name="Interlin_20_Morph_20_os">хаст</text:p><text:p text:style-name="Interlin_20_Cf_20_os">хæсс</text:p><text:p text:style-name="Interlin_20_Morpheme_20_Gloss_20_ru">носить</text:p></draw:text-box></draw:frame> <draw:frame draw:style-name="fr2" draw:name="Frame3011" text:anchor-type="as-char" fo:min-width="0.356cm" draw:z-index="575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2612" text:anchor-type="as-char" fo:min-width="0.356cm" draw:z-index="576"><draw:text-box fo:min-height="0.356cm"><text:p text:style-name="Frame_20_contents">.</text:p></draw:text-box></draw:frame> </text:p>
      <text:p text:style-name="Interlin_20_Freeform_20_Gloss_20_ru">Воды не было здесь, и раньше носили в… они назывались кадками, и их перевязывали веревкой вот так и наполняли их у реки и оттуда носили воду.</text:p>
      <text:p text:style-name="Interlin_20_Words"><draw:frame draw:style-name="fr1" draw:name="Frame1610" text:anchor-type="as-char" fo:min-width="0.356cm" draw:z-index="577"><draw:text-box fo:min-height="0.356cm"><text:p text:style-name="Interlin_20_Phrase_20_Number">1.16</text:p></draw:text-box></draw:frame> <draw:frame draw:style-name="fr2" draw:name="Frame2621" text:anchor-type="as-char" fo:min-width="0.356cm" draw:z-index="578"><draw:text-box fo:min-height="0.356cm"><text:p text:style-name="Interlin_20_Base_20_os">Æмæ</text:p><text:p text:style-name="Interlin_20_Morphemes"><draw:frame draw:style-name="fr2" draw:name="Frame302" text:anchor-type="as-char" fo:min-width="0.356cm" draw:z-index="579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2631" text:anchor-type="as-char" fo:min-width="0.356cm" draw:z-index="580"><draw:text-box fo:min-height="0.356cm"><text:p text:style-name="Interlin_20_Base_20_os">Горга</text:p><text:p text:style-name="Interlin_20_Morphemes"><draw:frame draw:style-name="fr2" draw:name="Frame303" text:anchor-type="as-char" fo:min-width="0.356cm" draw:z-index="581"><draw:text-box fo:min-height="0.356cm"><text:p text:style-name="Interlin_20_Morph_20_os">Горга</text:p><text:p text:style-name="Interlin_20_Cf_20_os">Горга</text:p><text:p text:style-name="Interlin_20_Morpheme_20_Gloss_20_ru">Горга</text:p></draw:text-box></draw:frame> </text:p><text:p text:style-name="Interlin_20_Word_20_Gloss_20_ru"/></draw:text-box></draw:frame> <draw:frame draw:style-name="fr2" draw:name="Frame2641" text:anchor-type="as-char" fo:min-width="0.356cm" draw:z-index="582"><draw:text-box fo:min-height="0.356cm"><text:p text:style-name="Interlin_20_Base_20_os">ам</text:p><text:p text:style-name="Interlin_20_Morphemes"><draw:frame draw:style-name="fr2" draw:name="Frame304" text:anchor-type="as-char" fo:min-width="0.356cm" draw:z-index="583"><draw:text-box fo:min-height="0.356cm"><text:p text:style-name="Interlin_20_Morph_20_os">ам</text:p><text:p text:style-name="Interlin_20_Cf_20_os">ам</text:p><text:p text:style-name="Interlin_20_Morpheme_20_Gloss_20_ru">DemProx.IN</text:p></draw:text-box></draw:frame> </text:p><text:p text:style-name="Interlin_20_Word_20_Gloss_20_ru">здесь</text:p></draw:text-box></draw:frame> <draw:frame draw:style-name="fr2" draw:name="Frame2651" text:anchor-type="as-char" fo:min-width="0.356cm" draw:z-index="584"><draw:text-box fo:min-height="0.356cm"><text:p text:style-name="Interlin_20_Base_20_os">цæмæн</text:p><text:p text:style-name="Interlin_20_Morphemes"><draw:frame draw:style-name="fr2" draw:name="Frame305" text:anchor-type="as-char" fo:min-width="0.356cm" draw:z-index="585"><draw:text-box fo:min-height="0.356cm"><text:p text:style-name="Interlin_20_Morph_20_os">цæмæн</text:p><text:p text:style-name="Interlin_20_Cf_20_os">цæмæн</text:p><text:p text:style-name="Interlin_20_Morpheme_20_Gloss_20_ru">почему</text:p></draw:text-box></draw:frame> </text:p><text:p text:style-name="Interlin_20_Word_20_Gloss_20_ru"/></draw:text-box></draw:frame> <draw:frame draw:style-name="fr2" draw:name="Frame2661" text:anchor-type="as-char" fo:min-width="0.356cm" draw:z-index="586"><draw:text-box fo:min-height="0.356cm"><text:p text:style-name="Interlin_20_Base_20_os">уыди</text:p><text:p text:style-name="Interlin_20_Morphemes"><draw:frame draw:style-name="fr2" draw:name="Frame306" text:anchor-type="as-char" fo:min-width="0.356cm" draw:z-index="587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307" text:anchor-type="as-char" fo:min-width="0.356cm" draw:z-index="588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2671" text:anchor-type="as-char" fo:min-width="0.356cm" draw:z-index="589"><draw:text-box fo:min-height="0.356cm"><text:p text:style-name="Frame_20_contents">?</text:p></draw:text-box></draw:frame> </text:p>
      <text:p text:style-name="Interlin_20_Freeform_20_Gloss_20_ru">А почему Горга здесь был?</text:p>
      <text:p text:style-name="Interlin_20_Words"><draw:frame draw:style-name="fr1" draw:name="Frame1710" text:anchor-type="as-char" fo:min-width="0.356cm" draw:z-index="590"><draw:text-box fo:min-height="0.356cm"><text:p text:style-name="Interlin_20_Phrase_20_Number">1.17</text:p></draw:text-box></draw:frame> <draw:frame draw:style-name="fr2" draw:name="Frame2681" text:anchor-type="as-char" fo:min-width="0.356cm" draw:z-index="591"><draw:text-box fo:min-height="0.356cm"><text:p text:style-name="Interlin_20_Base_20_os">Гуыргæ</text:p><text:p text:style-name="Interlin_20_Morphemes"><draw:frame draw:style-name="fr2" draw:name="Frame308" text:anchor-type="as-char" fo:min-width="0.356cm" draw:z-index="592"><draw:text-box fo:min-height="0.356cm"><text:p text:style-name="Interlin_20_Morph_20_os">гуыр</text:p><text:p text:style-name="Interlin_20_Cf_20_os">гуыр</text:p><text:p text:style-name="Interlin_20_Morpheme_20_Gloss_20_ru">рождаться</text:p></draw:text-box></draw:frame> <draw:frame draw:style-name="fr2" draw:name="Frame309" text:anchor-type="as-char" fo:min-width="0.356cm" draw:z-index="593"><draw:text-box fo:min-height="0.356cm"><text:p text:style-name="Interlin_20_Morph_20_os">-гæ</text:p><text:p text:style-name="Interlin_20_Cf_20_os">-гæ</text:p><text:p text:style-name="Interlin_20_Morpheme_20_Gloss_20_ru">CONV</text:p></draw:text-box></draw:frame> </text:p><text:p text:style-name="Interlin_20_Word_20_Gloss_20_ru"/></draw:text-box></draw:frame> <draw:frame draw:style-name="fr2" draw:name="Frame2691" text:anchor-type="as-char" fo:min-width="0.356cm" draw:z-index="594"><draw:text-box fo:min-height="0.356cm"><text:p text:style-name="Interlin_20_Base_20_os">дæр</text:p><text:p text:style-name="Interlin_20_Morphemes"><draw:frame draw:style-name="fr2" draw:name="Frame3101" text:anchor-type="as-char" fo:min-width="0.356cm" draw:z-index="595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2701" text:anchor-type="as-char" fo:min-width="0.356cm" draw:z-index="596"><draw:text-box fo:min-height="0.356cm"><text:p text:style-name="Interlin_20_Base_20_os">Гæлиаты</text:p><text:p text:style-name="Interlin_20_Morphemes"><draw:frame draw:style-name="fr2" draw:name="Frame3111" text:anchor-type="as-char" fo:min-width="0.356cm" draw:z-index="597"><draw:text-box fo:min-height="0.356cm"><text:p text:style-name="Interlin_20_Morph_20_os">Гæлиат</text:p><text:p text:style-name="Interlin_20_Cf_20_os">Гæлиат</text:p><text:p text:style-name="Interlin_20_Morpheme_20_Gloss_20_ru">Галиат</text:p></draw:text-box></draw:frame> <draw:frame draw:style-name="fr2" draw:name="Frame3121" text:anchor-type="as-char" fo:min-width="0.356cm" draw:z-index="598"><draw:text-box fo:min-height="0.356cm"><text:p text:style-name="Interlin_20_Morph_20_os">-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fr2" draw:name="Frame2712" text:anchor-type="as-char" fo:min-width="0.356cm" draw:z-index="599"><draw:text-box fo:min-height="0.356cm"><text:p text:style-name="Interlin_20_Base_20_os">ракодта</text:p><text:p text:style-name="Interlin_20_Morphemes"><draw:frame draw:style-name="fr2" draw:name="Frame313" text:anchor-type="as-char" fo:min-width="0.356cm" draw:z-index="600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fr2" draw:name="Frame314" text:anchor-type="as-char" fo:min-width="0.356cm" draw:z-index="601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fr2" draw:name="Frame315" text:anchor-type="as-char" fo:min-width="0.356cm" draw:z-index="602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316" text:anchor-type="as-char" fo:min-width="0.356cm" draw:z-index="603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fr2" draw:name="Frame2721" text:anchor-type="as-char" fo:min-width="0.356cm" draw:z-index="604"><draw:text-box fo:min-height="0.356cm"><text:p text:style-name="Interlin_20_Base_20_os">Горга</text:p><text:p text:style-name="Interlin_20_Morphemes"><draw:frame draw:style-name="fr2" draw:name="Frame317" text:anchor-type="as-char" fo:min-width="0.356cm" draw:z-index="605"><draw:text-box fo:min-height="0.356cm"><text:p text:style-name="Interlin_20_Morph_20_os">Горга</text:p><text:p text:style-name="Interlin_20_Cf_20_os">Горга</text:p><text:p text:style-name="Interlin_20_Morpheme_20_Gloss_20_ru">Горга</text:p></draw:text-box></draw:frame> </text:p><text:p text:style-name="Interlin_20_Word_20_Gloss_20_ru"/></draw:text-box></draw:frame> <draw:frame draw:style-name="fr2" draw:name="Frame2731" text:anchor-type="as-char" fo:min-width="0.356cm" draw:z-index="606"><draw:text-box fo:min-height="0.356cm"><text:p text:style-name="Interlin_20_Base_20_os">йæхæдæг</text:p><text:p text:style-name="Interlin_20_Morphemes"><draw:frame draw:style-name="fr2" draw:name="Frame318" text:anchor-type="as-char" fo:min-width="0.356cm" draw:z-index="607"><draw:text-box fo:min-height="0.356cm"><text:p text:style-name="Interlin_20_Morph_20_os">йæ=</text:p><text:p text:style-name="Interlin_20_Cf_20_os">йæ=</text:p><text:p text:style-name="Interlin_20_Morpheme_20_Gloss_20_ru">POSS.3SG=</text:p></draw:text-box></draw:frame> <draw:frame draw:style-name="fr2" draw:name="Frame319" text:anchor-type="as-char" fo:min-width="0.356cm" draw:z-index="608"><draw:text-box fo:min-height="0.356cm"><text:p text:style-name="Interlin_20_Morph_20_os">хæдæг</text:p><text:p text:style-name="Interlin_20_Cf_20_os">хæдæг</text:p><text:p text:style-name="Interlin_20_Morpheme_20_Gloss_20_ru">REFL</text:p></draw:text-box></draw:frame> </text:p><text:p text:style-name="Interlin_20_Word_20_Gloss_20_ru"/></draw:text-box></draw:frame> <draw:frame draw:style-name="fr2" draw:name="Frame2741" text:anchor-type="as-char" fo:min-width="0.356cm" draw:z-index="609"><draw:text-box fo:min-height="0.356cm"><text:p text:style-name="Interlin_20_Base_20_os">дæр</text:p><text:p text:style-name="Interlin_20_Morphemes"><draw:frame draw:style-name="fr2" draw:name="Frame320" text:anchor-type="as-char" fo:min-width="0.356cm" draw:z-index="610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2751" text:anchor-type="as-char" fo:min-width="0.356cm" draw:z-index="611"><draw:text-box fo:min-height="0.356cm"><text:p text:style-name="Frame_20_contents">.</text:p></draw:text-box></draw:frame> </text:p>
      <text:p text:style-name="Interlin_20_Freeform_20_Gloss_20_ru"><text:soft-page-break/>Родился он тоже в Галиате.</text:p>
      <text:p text:style-name="Interlin_20_Words"><draw:frame draw:style-name="fr1" draw:name="Frame1810" text:anchor-type="as-char" fo:min-width="0.356cm" draw:z-index="612"><draw:text-box fo:min-height="0.356cm"><text:p text:style-name="Interlin_20_Phrase_20_Number">1.18</text:p></draw:text-box></draw:frame> <draw:frame draw:style-name="fr2" draw:name="Frame2761" text:anchor-type="as-char" fo:min-width="0.356cm" draw:z-index="613"><draw:text-box fo:min-height="0.356cm"><text:p text:style-name="Interlin_20_Base_20_os">Æмæ</text:p><text:p text:style-name="Interlin_20_Morphemes"><draw:frame draw:style-name="fr2" draw:name="Frame3211" text:anchor-type="as-char" fo:min-width="0.356cm" draw:z-index="614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2771" text:anchor-type="as-char" fo:min-width="0.356cm" draw:z-index="615"><draw:text-box fo:min-height="0.356cm"><text:p text:style-name="Interlin_20_Base_20_os">революционер</text:p><text:p text:style-name="Interlin_20_Morphemes"><draw:frame draw:style-name="fr2" draw:name="Frame322" text:anchor-type="as-char" fo:min-width="0.356cm" draw:z-index="616"><draw:text-box fo:min-height="0.356cm"><text:p text:style-name="Interlin_20_Morph_20_os">революционер</text:p><text:p text:style-name="Interlin_20_Cf_20_os">революционер</text:p><text:p text:style-name="Interlin_20_Morpheme_20_Gloss_20_ru">революционер</text:p></draw:text-box></draw:frame> </text:p><text:p text:style-name="Interlin_20_Word_20_Gloss_20_ru"/></draw:text-box></draw:frame> <draw:frame draw:style-name="fr2" draw:name="Frame2781" text:anchor-type="as-char" fo:min-width="0.356cm" draw:z-index="617"><draw:text-box fo:min-height="0.356cm"><text:p text:style-name="Interlin_20_Base_20_os">уыди</text:p><text:p text:style-name="Interlin_20_Morphemes"><draw:frame draw:style-name="fr2" draw:name="Frame323" text:anchor-type="as-char" fo:min-width="0.356cm" draw:z-index="618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324" text:anchor-type="as-char" fo:min-width="0.356cm" draw:z-index="619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2791" text:anchor-type="as-char" fo:min-width="0.356cm" draw:z-index="620"><draw:text-box fo:min-height="0.356cm"><text:p text:style-name="Interlin_20_Base_20_os">тынг</text:p><text:p text:style-name="Interlin_20_Morphemes"><draw:frame draw:style-name="fr2" draw:name="Frame325" text:anchor-type="as-char" fo:min-width="0.356cm" draw:z-index="621"><draw:text-box fo:min-height="0.356cm"><text:p text:style-name="Interlin_20_Morph_20_os">тынг</text:p><text:p text:style-name="Interlin_20_Cf_20_os">тынг</text:p><text:p text:style-name="Interlin_20_Morpheme_20_Gloss_20_ru">очень</text:p></draw:text-box></draw:frame> </text:p><text:p text:style-name="Interlin_20_Word_20_Gloss_20_ru"/></draw:text-box></draw:frame> <draw:frame draw:style-name="fr2" draw:name="Frame2801" text:anchor-type="as-char" fo:min-width="0.356cm" draw:z-index="622"><draw:text-box fo:min-height="0.356cm"><text:p text:style-name="Frame_20_contents">,</text:p></draw:text-box></draw:frame> <draw:frame draw:style-name="fr2" draw:name="Frame2812" text:anchor-type="as-char" fo:min-width="0.356cm" draw:z-index="623"><draw:text-box fo:min-height="0.356cm"><text:p text:style-name="Interlin_20_Base_20_os">æмæ</text:p><text:p text:style-name="Interlin_20_Morphemes"><draw:frame draw:style-name="fr2" draw:name="Frame326" text:anchor-type="as-char" fo:min-width="0.356cm" draw:z-index="624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2821" text:anchor-type="as-char" fo:min-width="0.356cm" draw:z-index="625"><draw:text-box fo:min-height="0.356cm"><text:p text:style-name="Interlin_20_Base_20_os">йæ</text:p><text:p text:style-name="Interlin_20_Morphemes"><draw:frame draw:style-name="fr2" draw:name="Frame327" text:anchor-type="as-char" fo:min-width="0.356cm" draw:z-index="626"><draw:text-box fo:min-height="0.356cm"><text:p text:style-name="Interlin_20_Morph_20_os">=йæ</text:p><text:p text:style-name="Interlin_20_Cf_20_os">=æй</text:p><text:p text:style-name="Interlin_20_Morpheme_20_Gloss_20_ru">=3SG.ENCL.GEN</text:p></draw:text-box></draw:frame> </text:p><text:p text:style-name="Interlin_20_Word_20_Gloss_20_ru"/></draw:text-box></draw:frame> <draw:frame draw:style-name="fr2" draw:name="Frame2831" text:anchor-type="as-char" fo:min-width="0.356cm" draw:z-index="627"><draw:text-box fo:min-height="0.356cm"><text:p text:style-name="Interlin_20_Base_20_os">уыйфæстæ</text:p><text:p text:style-name="Interlin_20_Morphemes"><draw:frame draw:style-name="fr2" draw:name="Frame328" text:anchor-type="as-char" fo:min-width="0.356cm" draw:z-index="628"><draw:text-box fo:min-height="0.356cm"><text:p text:style-name="Interlin_20_Morph_20_os">уый</text:p><text:p text:style-name="Interlin_20_Cf_20_os">уый<text:span text:style-name="Interlin_20_Homograph">2</text:span></text:p><text:p text:style-name="Interlin_20_Morpheme_20_Gloss_20_ru">DemDist.GEN</text:p></draw:text-box></draw:frame> <draw:frame draw:style-name="fr2" draw:name="Frame329" text:anchor-type="as-char" fo:min-width="0.356cm" draw:z-index="629"><draw:text-box fo:min-height="0.356cm"><text:p text:style-name="Interlin_20_Morph_20_os">фæстæ</text:p><text:p text:style-name="Interlin_20_Cf_20_os">фæстæ</text:p><text:p text:style-name="Interlin_20_Morpheme_20_Gloss_20_ru">после</text:p></draw:text-box></draw:frame> </text:p><text:p text:style-name="Interlin_20_Word_20_Gloss_20_ru"/></draw:text-box></draw:frame> <draw:frame draw:style-name="fr2" draw:name="Frame2841" text:anchor-type="as-char" fo:min-width="0.356cm" draw:z-index="630"><draw:text-box fo:min-height="0.356cm"><text:p text:style-name="Interlin_20_Base_20_os">æрцахстой</text:p><text:p text:style-name="Interlin_20_Morphemes"><draw:frame draw:style-name="fr2" draw:name="Frame330" text:anchor-type="as-char" fo:min-width="0.356cm" draw:z-index="631"><draw:text-box fo:min-height="0.356cm"><text:p text:style-name="Interlin_20_Morph_20_os">æрц-</text:p><text:p text:style-name="Interlin_20_Cf_20_os">æр-</text:p><text:p text:style-name="Interlin_20_Morpheme_20_Gloss_20_ru">PV</text:p></draw:text-box></draw:frame> <draw:frame draw:style-name="fr2" draw:name="Frame3311" text:anchor-type="as-char" fo:min-width="0.356cm" draw:z-index="632"><draw:text-box fo:min-height="0.356cm"><text:p text:style-name="Interlin_20_Morph_20_os">ахст</text:p><text:p text:style-name="Interlin_20_Cf_20_os">ахс<text:span text:style-name="Interlin_20_Homograph">1</text:span></text:p><text:p text:style-name="Interlin_20_Morpheme_20_Gloss_20_ru">ловить</text:p></draw:text-box></draw:frame> <draw:frame draw:style-name="fr2" draw:name="Frame332" text:anchor-type="as-char" fo:min-width="0.356cm" draw:z-index="633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2851" text:anchor-type="as-char" fo:min-width="0.356cm" draw:z-index="634"><draw:text-box fo:min-height="0.356cm"><text:p text:style-name="Frame_20_contents">,</text:p></draw:text-box></draw:frame> <draw:frame draw:style-name="fr2" draw:name="Frame2861" text:anchor-type="as-char" fo:min-width="0.356cm" draw:z-index="635"><draw:text-box fo:min-height="0.356cm"><text:p text:style-name="Interlin_20_Base_20_os">æмæ</text:p><text:p text:style-name="Interlin_20_Morphemes"><draw:frame draw:style-name="fr2" draw:name="Frame333" text:anchor-type="as-char" fo:min-width="0.356cm" draw:z-index="636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2871" text:anchor-type="as-char" fo:min-width="0.356cm" draw:z-index="637"><draw:text-box fo:min-height="0.356cm"><text:p text:style-name="Interlin_20_Base_20_os">кæм</text:p><text:p text:style-name="Interlin_20_Morphemes"><draw:frame draw:style-name="fr2" draw:name="Frame334" text:anchor-type="as-char" fo:min-width="0.356cm" draw:z-index="638"><draw:text-box fo:min-height="0.356cm"><text:p text:style-name="Interlin_20_Morph_20_os">кæм</text:p><text:p text:style-name="Interlin_20_Cf_20_os">кæм</text:p><text:p text:style-name="Interlin_20_Morpheme_20_Gloss_20_ru">где</text:p></draw:text-box></draw:frame> </text:p><text:p text:style-name="Interlin_20_Word_20_Gloss_20_ru"/></draw:text-box></draw:frame> <draw:frame draw:style-name="fr2" draw:name="Frame2881" text:anchor-type="as-char" fo:min-width="0.356cm" draw:z-index="639"><draw:text-box fo:min-height="0.356cm"><text:p text:style-name="Interlin_20_Base_20_os">амарди</text:p><text:p text:style-name="Interlin_20_Morphemes"><draw:frame draw:style-name="fr2" draw:name="Frame335" text:anchor-type="as-char" fo:min-width="0.356cm" draw:z-index="640"><draw:text-box fo:min-height="0.356cm"><text:p text:style-name="Interlin_20_Morph_20_os">а-</text:p><text:p text:style-name="Interlin_20_Cf_20_os">а-</text:p><text:p text:style-name="Interlin_20_Morpheme_20_Gloss_20_ru">PV</text:p></draw:text-box></draw:frame> <draw:frame draw:style-name="fr2" draw:name="Frame336" text:anchor-type="as-char" fo:min-width="0.356cm" draw:z-index="641"><draw:text-box fo:min-height="0.356cm"><text:p text:style-name="Interlin_20_Morph_20_os">мард</text:p><text:p text:style-name="Interlin_20_Cf_20_os">мæл</text:p><text:p text:style-name="Interlin_20_Morpheme_20_Gloss_20_ru">умирать</text:p></draw:text-box></draw:frame> <draw:frame draw:style-name="fr2" draw:name="Frame337" text:anchor-type="as-char" fo:min-width="0.356cm" draw:z-index="642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2891" text:anchor-type="as-char" fo:min-width="0.356cm" draw:z-index="643"><draw:text-box fo:min-height="0.356cm"><text:p text:style-name="Frame_20_contents">,</text:p></draw:text-box></draw:frame> <draw:frame draw:style-name="fr2" draw:name="Frame2901" text:anchor-type="as-char" fo:min-width="0.356cm" draw:z-index="644"><draw:text-box fo:min-height="0.356cm"><text:p text:style-name="Interlin_20_Base_20_os">уый</text:p><text:p text:style-name="Interlin_20_Morphemes"><draw:frame draw:style-name="fr2" draw:name="Frame338" text:anchor-type="as-char" fo:min-width="0.356cm" draw:z-index="645"><draw:text-box fo:min-height="0.356cm"><text:p text:style-name="Interlin_20_Morph_20_os">уый</text:p><text:p text:style-name="Interlin_20_Cf_20_os">уый<text:span text:style-name="Interlin_20_Homograph">2</text:span></text:p><text:p text:style-name="Interlin_20_Morpheme_20_Gloss_20_ru">DemDist.GEN</text:p></draw:text-box></draw:frame> </text:p><text:p text:style-name="Interlin_20_Word_20_Gloss_20_ru"/></draw:text-box></draw:frame> <draw:frame draw:style-name="fr2" draw:name="Frame2912" text:anchor-type="as-char" fo:min-width="0.356cm" draw:z-index="646"><draw:text-box fo:min-height="0.356cm"><text:p text:style-name="Interlin_20_Base_20_os">бæрæг</text:p><text:p text:style-name="Interlin_20_Morphemes"><draw:frame draw:style-name="fr2" draw:name="Frame339" text:anchor-type="as-char" fo:min-width="0.356cm" draw:z-index="647"><draw:text-box fo:min-height="0.356cm"><text:p text:style-name="Interlin_20_Morph_20_os">бæрæг</text:p><text:p text:style-name="Interlin_20_Cf_20_os">бæрæг</text:p><text:p text:style-name="Interlin_20_Morpheme_20_Gloss_20_ru">известный</text:p></draw:text-box></draw:frame> </text:p><text:p text:style-name="Interlin_20_Word_20_Gloss_20_ru"/></draw:text-box></draw:frame> <draw:frame draw:style-name="fr2" draw:name="Frame2921" text:anchor-type="as-char" fo:min-width="0.356cm" draw:z-index="648"><draw:text-box fo:min-height="0.356cm"><text:p text:style-name="Interlin_20_Base_20_os">дæр</text:p><text:p text:style-name="Interlin_20_Morphemes"><draw:frame draw:style-name="fr2" draw:name="Frame340" text:anchor-type="as-char" fo:min-width="0.356cm" draw:z-index="649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2931" text:anchor-type="as-char" fo:min-width="0.356cm" draw:z-index="650"><draw:text-box fo:min-height="0.356cm"><text:p text:style-name="Interlin_20_Base_20_os">нæй</text:p><text:p text:style-name="Interlin_20_Morphemes"><draw:frame draw:style-name="fr2" draw:name="Frame3411" text:anchor-type="as-char" fo:min-width="0.356cm" draw:z-index="651"><draw:text-box fo:min-height="0.356cm"><text:p text:style-name="Interlin_20_Morph_20_os">нæй</text:p><text:p text:style-name="Interlin_20_Cf_20_os">нæй</text:p><text:p text:style-name="Interlin_20_Morpheme_20_Gloss_20_ru">EXST.NEG</text:p></draw:text-box></draw:frame> </text:p><text:p text:style-name="Interlin_20_Word_20_Gloss_20_ru"/></draw:text-box></draw:frame> <draw:frame draw:style-name="fr2" draw:name="Frame2941" text:anchor-type="as-char" fo:min-width="0.356cm" draw:z-index="652"><draw:text-box fo:min-height="0.356cm"><text:p text:style-name="Frame_20_contents">.</text:p></draw:text-box></draw:frame> </text:p>
      <text:p text:style-name="Interlin_20_Freeform_20_Gloss_20_ru">И он был ярым революционером, а потом его арестовали, и даже не известно, где он погиб.</text:p>
      <text:p text:style-name="Interlin_20_Words"><draw:frame draw:style-name="fr1" draw:name="Frame1910" text:anchor-type="as-char" fo:min-width="0.356cm" draw:z-index="653"><draw:text-box fo:min-height="0.356cm"><text:p text:style-name="Interlin_20_Phrase_20_Number">1.19</text:p></draw:text-box></draw:frame> <draw:frame draw:style-name="fr2" draw:name="Frame2951" text:anchor-type="as-char" fo:min-width="0.356cm" draw:z-index="654"><draw:text-box fo:min-height="0.356cm"><text:p text:style-name="Interlin_20_Base_20_os">Æмæ</text:p><text:p text:style-name="Interlin_20_Morphemes"><draw:frame draw:style-name="fr2" draw:name="Frame342" text:anchor-type="as-char" fo:min-width="0.356cm" draw:z-index="655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2961" text:anchor-type="as-char" fo:min-width="0.356cm" draw:z-index="656"><draw:text-box fo:min-height="0.356cm"><text:p text:style-name="Interlin_20_Base_20_os">дон</text:p><text:p text:style-name="Interlin_20_Morphemes"><draw:frame draw:style-name="fr2" draw:name="Frame343" text:anchor-type="as-char" fo:min-width="0.356cm" draw:z-index="657"><draw:text-box fo:min-height="0.356cm"><text:p text:style-name="Interlin_20_Morph_20_os">дон</text:p><text:p text:style-name="Interlin_20_Cf_20_os">дон</text:p><text:p text:style-name="Interlin_20_Morpheme_20_Gloss_20_ru">вода</text:p></draw:text-box></draw:frame> </text:p><text:p text:style-name="Interlin_20_Word_20_Gloss_20_ru"/></draw:text-box></draw:frame> <draw:frame draw:style-name="fr2" draw:name="Frame2971" text:anchor-type="as-char" fo:min-width="0.356cm" draw:z-index="658"><draw:text-box fo:min-height="0.356cm"><text:p text:style-name="Interlin_20_Base_20_os">гъе</text:p><text:p text:style-name="Interlin_20_Morphemes"><draw:frame draw:style-name="fr2" draw:name="Frame344" text:anchor-type="as-char" fo:min-width="0.356cm" draw:z-index="659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2981" text:anchor-type="as-char" fo:min-width="0.356cm" draw:z-index="660"><draw:text-box fo:min-height="0.356cm"><text:p text:style-name="Interlin_20_Base_20_os">уый</text:p><text:p text:style-name="Interlin_20_Morphemes"><draw:frame draw:style-name="fr2" draw:name="Frame345" text:anchor-type="as-char" fo:min-width="0.356cm" draw:z-index="661"><draw:text-box fo:min-height="0.356cm"><text:p text:style-name="Interlin_20_Morph_20_os">уый</text:p><text:p text:style-name="Interlin_20_Cf_20_os">уый<text:span text:style-name="Interlin_20_Homograph">1</text:span></text:p><text:p text:style-name="Interlin_20_Morpheme_20_Gloss_20_ru">DemDist.NOM</text:p></draw:text-box></draw:frame> </text:p><text:p text:style-name="Interlin_20_Word_20_Gloss_20_ru"/></draw:text-box></draw:frame> <draw:frame draw:style-name="fr2" draw:name="Frame2991" text:anchor-type="as-char" fo:min-width="0.356cm" draw:z-index="662"><draw:text-box fo:min-height="0.356cm"><text:p text:style-name="Interlin_20_Base_20_os">рауагъта</text:p><text:p text:style-name="Interlin_20_Morphemes"><draw:frame draw:style-name="fr2" draw:name="Frame346" text:anchor-type="as-char" fo:min-width="0.356cm" draw:z-index="663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fr2" draw:name="Frame347" text:anchor-type="as-char" fo:min-width="0.356cm" draw:z-index="664"><draw:text-box fo:min-height="0.356cm"><text:p text:style-name="Interlin_20_Morph_20_os">уагът</text:p><text:p text:style-name="Interlin_20_Cf_20_os">уадз</text:p><text:p text:style-name="Interlin_20_Morpheme_20_Gloss_20_ru">производить</text:p></draw:text-box></draw:frame> <draw:frame draw:style-name="fr2" draw:name="Frame348" text:anchor-type="as-char" fo:min-width="0.356cm" draw:z-index="665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fr2" draw:name="Frame3001" text:anchor-type="as-char" fo:min-width="0.356cm" draw:z-index="666"><draw:text-box fo:min-height="0.356cm"><text:p text:style-name="Frame_20_contents">.</text:p></draw:text-box></draw:frame> </text:p>
      <text:p text:style-name="Interlin_20_Freeform_20_Gloss_20_ru">И воду он провел.</text:p>
      <text:p text:style-name="Interlin_20_Words"><draw:frame draw:style-name="fr1" draw:name="Frame2010" text:anchor-type="as-char" fo:min-width="0.356cm" draw:z-index="667"><draw:text-box fo:min-height="0.356cm"><text:p text:style-name="Interlin_20_Phrase_20_Number">1.20</text:p></draw:text-box></draw:frame> <draw:frame draw:style-name="fr2" draw:name="Frame3012" text:anchor-type="as-char" fo:min-width="0.356cm" draw:z-index="668"><draw:text-box fo:min-height="0.356cm"><text:p text:style-name="Interlin_20_Base_20_os">Уæлæ</text:p><text:p text:style-name="Interlin_20_Morphemes"><draw:frame draw:style-name="fr2" draw:name="Frame349" text:anchor-type="as-char" fo:min-width="0.356cm" draw:z-index="669"><draw:text-box fo:min-height="0.356cm"><text:p text:style-name="Interlin_20_Morph_20_os">уæлæ</text:p><text:p text:style-name="Interlin_20_Cf_20_os">уæлæ</text:p><text:p text:style-name="Interlin_20_Morpheme_20_Gloss_20_ru">вон наверху</text:p></draw:text-box></draw:frame> </text:p><text:p text:style-name="Interlin_20_Word_20_Gloss_20_ru"/></draw:text-box></draw:frame> <draw:frame draw:style-name="fr2" draw:name="Frame3021" text:anchor-type="as-char" fo:min-width="0.356cm" draw:z-index="670"><draw:text-box fo:min-height="0.356cm"><text:p text:style-name="Interlin_20_Base_20_os">гъе</text:p><text:p text:style-name="Interlin_20_Morphemes"><draw:frame draw:style-name="fr2" draw:name="Frame350" text:anchor-type="as-char" fo:min-width="0.356cm" draw:z-index="671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3031" text:anchor-type="as-char" fo:min-width="0.356cm" draw:z-index="672"><draw:text-box fo:min-height="0.356cm"><text:p text:style-name="Interlin_20_Base_20_os">уым</text:p><text:p text:style-name="Interlin_20_Morphemes"><draw:frame draw:style-name="fr2" draw:name="Frame3511" text:anchor-type="as-char" fo:min-width="0.356cm" draw:z-index="673"><draw:text-box fo:min-height="0.356cm"><text:p text:style-name="Interlin_20_Morph_20_os">уым</text:p><text:p text:style-name="Interlin_20_Cf_20_os">уым</text:p><text:p text:style-name="Interlin_20_Morpheme_20_Gloss_20_ru">DemDist.IN</text:p></draw:text-box></draw:frame> </text:p><text:p text:style-name="Interlin_20_Word_20_Gloss_20_ru"/></draw:text-box></draw:frame> <draw:frame draw:style-name="fr2" draw:name="Frame3041" text:anchor-type="as-char" fo:min-width="0.356cm" draw:z-index="674"><draw:text-box fo:min-height="0.356cm"><text:p text:style-name="Interlin_20_Base_20_os">къранты</text:p><text:p text:style-name="Interlin_20_Morphemes"><draw:frame draw:style-name="fr2" draw:name="Frame352" text:anchor-type="as-char" fo:min-width="0.356cm" draw:z-index="675"><draw:text-box fo:min-height="0.356cm"><text:p text:style-name="Interlin_20_Morph_20_os">кърант</text:p><text:p text:style-name="Interlin_20_Cf_20_os">кърант</text:p><text:p text:style-name="Interlin_20_Morpheme_20_Gloss_20_ru">кран</text:p></draw:text-box></draw:frame> <draw:frame draw:style-name="fr2" draw:name="Frame353" text:anchor-type="as-char" fo:min-width="0.356cm" draw:z-index="676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3051" text:anchor-type="as-char" fo:min-width="0.356cm" draw:z-index="677"><draw:text-box fo:min-height="0.356cm"><text:p text:style-name="Interlin_20_Base_20_os">дон</text:p><text:p text:style-name="Interlin_20_Morphemes"><draw:frame draw:style-name="fr2" draw:name="Frame354" text:anchor-type="as-char" fo:min-width="0.356cm" draw:z-index="678"><draw:text-box fo:min-height="0.356cm"><text:p text:style-name="Interlin_20_Morph_20_os">дон</text:p><text:p text:style-name="Interlin_20_Cf_20_os">дон</text:p><text:p text:style-name="Interlin_20_Morpheme_20_Gloss_20_ru">вода</text:p></draw:text-box></draw:frame> </text:p><text:p text:style-name="Interlin_20_Word_20_Gloss_20_ru"/></draw:text-box></draw:frame> <draw:frame draw:style-name="fr2" draw:name="Frame3061" text:anchor-type="as-char" fo:min-width="0.356cm" draw:z-index="679"><draw:text-box fo:min-height="0.356cm"><text:p text:style-name="Frame_20_contents">.</text:p></draw:text-box></draw:frame> </text:p>
      <text:p text:style-name="Interlin_20_Freeform_20_Gloss_20_ru">Вон там водопровод.</text:p>
      <text:p text:style-name="Interlin_20_Words"><draw:frame draw:style-name="fr1" draw:name="Frame2110" text:anchor-type="as-char" fo:min-width="0.356cm" draw:z-index="680"><draw:text-box fo:min-height="0.356cm"><text:p text:style-name="Interlin_20_Phrase_20_Number">1.21</text:p></draw:text-box></draw:frame> <draw:frame draw:style-name="fr2" draw:name="Frame3071" text:anchor-type="as-char" fo:min-width="0.356cm" draw:z-index="681"><draw:text-box fo:min-height="0.356cm"><text:p text:style-name="Interlin_20_Base_20_os">Ныр</text:p><text:p text:style-name="Interlin_20_Morphemes"><draw:frame draw:style-name="fr2" draw:name="Frame355" text:anchor-type="as-char" fo:min-width="0.356cm" draw:z-index="682"><draw:text-box fo:min-height="0.356cm"><text:p text:style-name="Interlin_20_Morph_20_os">ныр</text:p><text:p text:style-name="Interlin_20_Cf_20_os">ныр</text:p><text:p text:style-name="Interlin_20_Morpheme_20_Gloss_20_ru">сейчас</text:p></draw:text-box></draw:frame> </text:p><text:p text:style-name="Interlin_20_Word_20_Gloss_20_ru"/></draw:text-box></draw:frame> <draw:frame draw:style-name="fr2" draw:name="Frame3081" text:anchor-type="as-char" fo:min-width="0.356cm" draw:z-index="683"><draw:text-box fo:min-height="0.356cm"><text:p text:style-name="Interlin_20_Base_20_os">ратыдта</text:p><text:p text:style-name="Interlin_20_Morphemes"><draw:frame draw:style-name="fr2" draw:name="Frame356" text:anchor-type="as-char" fo:min-width="0.356cm" draw:z-index="684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fr2" draw:name="Frame357" text:anchor-type="as-char" fo:min-width="0.356cm" draw:z-index="685"><draw:text-box fo:min-height="0.356cm"><text:p text:style-name="Interlin_20_Morph_20_os">тыд</text:p><text:p text:style-name="Interlin_20_Cf_20_os">тон</text:p><text:p text:style-name="Interlin_20_Morpheme_20_Gloss_20_ru">рвать</text:p></draw:text-box></draw:frame> <draw:frame draw:style-name="fr2" draw:name="Frame358" text:anchor-type="as-char" fo:min-width="0.356cm" draw:z-index="686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359" text:anchor-type="as-char" fo:min-width="0.356cm" draw:z-index="687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fr2" draw:name="Frame3091" text:anchor-type="as-char" fo:min-width="0.356cm" draw:z-index="688"><draw:text-box fo:min-height="0.356cm"><text:p text:style-name="Frame_20_contents">,</text:p></draw:text-box></draw:frame> <draw:frame draw:style-name="fr2" draw:name="Frame3102" text:anchor-type="as-char" fo:min-width="0.356cm" draw:z-index="689"><draw:text-box fo:min-height="0.356cm"><text:p text:style-name="Interlin_20_Base_20_os">ныртæккæ</text:p><text:p text:style-name="Interlin_20_Morphemes"><draw:frame draw:style-name="fr2" draw:name="Frame360" text:anchor-type="as-char" fo:min-width="0.356cm" draw:z-index="690"><draw:text-box fo:min-height="0.356cm"><text:p text:style-name="Interlin_20_Morph_20_os">ныртæккæ</text:p><text:p text:style-name="Interlin_20_Cf_20_os">ныртæккæ</text:p><text:p text:style-name="Interlin_20_Morpheme_20_Gloss_20_ru">сейчас</text:p></draw:text-box></draw:frame> </text:p><text:p text:style-name="Interlin_20_Word_20_Gloss_20_ru"/></draw:text-box></draw:frame> <draw:frame draw:style-name="fr2" draw:name="Frame3112" text:anchor-type="as-char" fo:min-width="0.356cm" draw:z-index="691"><draw:text-box fo:min-height="0.356cm"><text:p text:style-name="Interlin_20_Base_20_os">нæ</text:p><text:p text:style-name="Interlin_20_Morphemes"><draw:frame draw:style-name="fr2" draw:name="Frame3611" text:anchor-type="as-char" fo:min-width="0.356cm" draw:z-index="692"><draw:text-box fo:min-height="0.356cm"><text:p text:style-name="Interlin_20_Morph_20_os">нæ</text:p><text:p text:style-name="Interlin_20_Cf_20_os">нæ</text:p><text:p text:style-name="Interlin_20_Morpheme_20_Gloss_20_ru">NEG</text:p></draw:text-box></draw:frame> </text:p><text:p text:style-name="Interlin_20_Word_20_Gloss_20_ru"/></draw:text-box></draw:frame> <draw:frame draw:style-name="fr2" draw:name="Frame3122" text:anchor-type="as-char" fo:min-width="0.356cm" draw:z-index="693"><draw:text-box fo:min-height="0.356cm"><text:p text:style-name="Interlin_20_Base_20_os">цæуы</text:p><text:p text:style-name="Interlin_20_Morphemes"><draw:frame draw:style-name="fr2" draw:name="Frame362" text:anchor-type="as-char" fo:min-width="0.356cm" draw:z-index="694"><draw:text-box fo:min-height="0.356cm"><text:p text:style-name="Interlin_20_Morph_20_os">цæу</text:p><text:p text:style-name="Interlin_20_Cf_20_os">цæу</text:p><text:p text:style-name="Interlin_20_Morpheme_20_Gloss_20_ru">идти</text:p></draw:text-box></draw:frame> <draw:frame draw:style-name="fr2" draw:name="Frame363" text:anchor-type="as-char" fo:min-width="0.356cm" draw:z-index="695"><draw:text-box fo:min-height="0.356cm"><text:p text:style-name="Interlin_20_Morph_20_os">-ы</text:p><text:p text:style-name="Interlin_20_Cf_20_os">-ы</text:p><text:p text:style-name="Interlin_20_Morpheme_20_Gloss_20_ru">PRS.3SG</text:p></draw:text-box></draw:frame> </text:p><text:p text:style-name="Interlin_20_Word_20_Gloss_20_ru"/></draw:text-box></draw:frame> <draw:frame draw:style-name="fr2" draw:name="Frame3131" text:anchor-type="as-char" fo:min-width="0.356cm" draw:z-index="696"><draw:text-box fo:min-height="0.356cm"><text:p text:style-name="Frame_20_contents">.</text:p></draw:text-box></draw:frame> </text:p>
      <text:p text:style-name="Interlin_20_Freeform_20_Gloss_20_ru">Сейчас прорвало его, вода там не течет.</text:p>
      <text:p text:style-name="Interlin_20_Words"><draw:frame draw:style-name="fr1" draw:name="Frame2210" text:anchor-type="as-char" fo:min-width="0.356cm" draw:z-index="697"><draw:text-box fo:min-height="0.356cm"><text:p text:style-name="Interlin_20_Phrase_20_Number">1.22</text:p></draw:text-box></draw:frame> <draw:frame draw:style-name="fr2" draw:name="Frame3141" text:anchor-type="as-char" fo:min-width="0.356cm" draw:z-index="698"><draw:text-box fo:min-height="0.356cm"><text:p text:style-name="Interlin_20_Base_20_os">Гъе</text:p><text:p text:style-name="Interlin_20_Morphemes"><draw:frame draw:style-name="fr2" draw:name="Frame364" text:anchor-type="as-char" fo:min-width="0.356cm" draw:z-index="699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3151" text:anchor-type="as-char" fo:min-width="0.356cm" draw:z-index="700"><draw:text-box fo:min-height="0.356cm"><text:p text:style-name="Interlin_20_Base_20_os">уæхæн</text:p><text:p text:style-name="Interlin_20_Morphemes"><draw:frame draw:style-name="fr2" draw:name="Frame365" text:anchor-type="as-char" fo:min-width="0.356cm" draw:z-index="701"><draw:text-box fo:min-height="0.356cm"><text:p text:style-name="Interlin_20_Morph_20_os">уæхæн</text:p><text:p text:style-name="Interlin_20_Cf_20_os">уæхæн</text:p><text:p text:style-name="Interlin_20_Morpheme_20_Gloss_20_ru">такой</text:p></draw:text-box></draw:frame> </text:p><text:p text:style-name="Interlin_20_Word_20_Gloss_20_ru"/></draw:text-box></draw:frame> <draw:frame draw:style-name="fr2" draw:name="Frame3161" text:anchor-type="as-char" fo:min-width="0.356cm" draw:z-index="702"><draw:text-box fo:min-height="0.356cm"><text:p text:style-name="Interlin_20_Base_20_os">хорз</text:p><text:p text:style-name="Interlin_20_Morphemes"><draw:frame draw:style-name="fr2" draw:name="Frame366" text:anchor-type="as-char" fo:min-width="0.356cm" draw:z-index="703"><draw:text-box fo:min-height="0.356cm"><text:p text:style-name="Interlin_20_Morph_20_os">хорз</text:p><text:p text:style-name="Interlin_20_Cf_20_os">хорз</text:p><text:p text:style-name="Interlin_20_Morpheme_20_Gloss_20_ru">хороший</text:p></draw:text-box></draw:frame> </text:p><text:p text:style-name="Interlin_20_Word_20_Gloss_20_ru"/></draw:text-box></draw:frame> <draw:frame draw:style-name="fr2" draw:name="Frame3171" text:anchor-type="as-char" fo:min-width="0.356cm" draw:z-index="704"><draw:text-box fo:min-height="0.356cm"><text:p text:style-name="Interlin_20_Base_20_os">адæмтæ</text:p><text:p text:style-name="Interlin_20_Morphemes"><draw:frame draw:style-name="fr2" draw:name="Frame367" text:anchor-type="as-char" fo:min-width="0.356cm" draw:z-index="705"><draw:text-box fo:min-height="0.356cm"><text:p text:style-name="Interlin_20_Morph_20_os">адæм</text:p><text:p text:style-name="Interlin_20_Cf_20_os">адæм</text:p><text:p text:style-name="Interlin_20_Morpheme_20_Gloss_20_ru">люди</text:p></draw:text-box></draw:frame> <draw:frame draw:style-name="fr2" draw:name="Frame368" text:anchor-type="as-char" fo:min-width="0.356cm" draw:z-index="706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369" text:anchor-type="as-char" fo:min-width="0.356cm" draw:z-index="707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3181" text:anchor-type="as-char" fo:min-width="0.356cm" draw:z-index="708"><draw:text-box fo:min-height="0.356cm"><text:p text:style-name="Interlin_20_Base_20_os">уыди</text:p><text:p text:style-name="Interlin_20_Morphemes"><draw:frame draw:style-name="fr2" draw:name="Frame370" text:anchor-type="as-char" fo:min-width="0.356cm" draw:z-index="709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3711" text:anchor-type="as-char" fo:min-width="0.356cm" draw:z-index="710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3191" text:anchor-type="as-char" fo:min-width="0.356cm" draw:z-index="711"><draw:text-box fo:min-height="0.356cm"><text:p text:style-name="Interlin_20_Base_20_os">ацы</text:p><text:p text:style-name="Interlin_20_Morphemes"><draw:frame draw:style-name="fr2" draw:name="Frame372" text:anchor-type="as-char" fo:min-width="0.356cm" draw:z-index="712"><draw:text-box fo:min-height="0.356cm"><text:p text:style-name="Interlin_20_Morph_20_os">ацы</text:p><text:p text:style-name="Interlin_20_Cf_20_os">ацы</text:p><text:p text:style-name="Interlin_20_Morpheme_20_Gloss_20_ru">DemProx</text:p></draw:text-box></draw:frame> </text:p><text:p text:style-name="Interlin_20_Word_20_Gloss_20_ru"/></draw:text-box></draw:frame> <draw:frame draw:style-name="fr2" draw:name="Frame3201" text:anchor-type="as-char" fo:min-width="0.356cm" draw:z-index="713"><draw:text-box fo:min-height="0.356cm"><text:p text:style-name="Interlin_20_Base_20_os">скъолаты</text:p><text:p text:style-name="Interlin_20_Morphemes"><draw:frame draw:style-name="fr2" draw:name="Frame373" text:anchor-type="as-char" fo:min-width="0.356cm" draw:z-index="714"><draw:text-box fo:min-height="0.356cm"><text:p text:style-name="Interlin_20_Morph_20_os">скъола</text:p><text:p text:style-name="Interlin_20_Cf_20_os">скъола</text:p><text:p text:style-name="Interlin_20_Morpheme_20_Gloss_20_ru">школа</text:p></draw:text-box></draw:frame> <draw:frame draw:style-name="fr2" draw:name="Frame374" text:anchor-type="as-char" fo:min-width="0.356cm" draw:z-index="715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375" text:anchor-type="as-char" fo:min-width="0.356cm" draw:z-index="716"><draw:text-box fo:min-height="0.356cm"><text:p text:style-name="Interlin_20_Morph_20_os">-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fr2" draw:name="Frame3212" text:anchor-type="as-char" fo:min-width="0.356cm" draw:z-index="717"><draw:text-box fo:min-height="0.356cm"><text:p text:style-name="Frame_20_contents">,</text:p></draw:text-box></draw:frame> <draw:frame draw:style-name="fr2" draw:name="Frame3221" text:anchor-type="as-char" fo:min-width="0.356cm" draw:z-index="718"><draw:text-box fo:min-height="0.356cm"><text:p text:style-name="Interlin_20_Base_20_os">гъе</text:p><text:p text:style-name="Interlin_20_Morphemes"><draw:frame draw:style-name="fr2" draw:name="Frame376" text:anchor-type="as-char" fo:min-width="0.356cm" draw:z-index="719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3231" text:anchor-type="as-char" fo:min-width="0.356cm" draw:z-index="720"><draw:text-box fo:min-height="0.356cm"><text:p text:style-name="Interlin_20_Base_20_os">ацы</text:p><text:p text:style-name="Interlin_20_Morphemes"><draw:frame draw:style-name="fr2" draw:name="Frame377" text:anchor-type="as-char" fo:min-width="0.356cm" draw:z-index="721"><draw:text-box fo:min-height="0.356cm"><text:p text:style-name="Interlin_20_Morph_20_os">ацы</text:p><text:p text:style-name="Interlin_20_Cf_20_os">ацы</text:p><text:p text:style-name="Interlin_20_Morpheme_20_Gloss_20_ru">DemProx</text:p></draw:text-box></draw:frame> </text:p><text:p text:style-name="Interlin_20_Word_20_Gloss_20_ru"/></draw:text-box></draw:frame> <draw:frame draw:style-name="fr2" draw:name="Frame3241" text:anchor-type="as-char" fo:min-width="0.356cm" draw:z-index="722"><draw:text-box fo:min-height="0.356cm"><text:p text:style-name="Interlin_20_Base_20_os">скъолайы</text:p><text:p text:style-name="Interlin_20_Morphemes"><draw:frame draw:style-name="fr2" draw:name="Frame378" text:anchor-type="as-char" fo:min-width="0.356cm" draw:z-index="723"><draw:text-box fo:min-height="0.356cm"><text:p text:style-name="Interlin_20_Morph_20_os">скъола</text:p><text:p text:style-name="Interlin_20_Cf_20_os">скъола</text:p><text:p text:style-name="Interlin_20_Morpheme_20_Gloss_20_ru">школа</text:p></draw:text-box></draw:frame> <draw:frame draw:style-name="fr2" draw:name="Frame379" text:anchor-type="as-char" fo:min-width="0.356cm" draw:z-index="724"><draw:text-box fo:min-height="0.356cm"><text:p text:style-name="Interlin_20_Morph_20_os">-й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fr2" draw:name="Frame3251" text:anchor-type="as-char" fo:min-width="0.356cm" draw:z-index="725"><draw:text-box fo:min-height="0.356cm"><text:p text:style-name="Frame_20_contents">.</text:p></draw:text-box></draw:frame> </text:p>
      <text:p text:style-name="Interlin_20_Freeform_20_Gloss_20_ru">Такие хорошие люди были в этой школе, в этой школе.</text:p>
      <text:p text:style-name="Interlin_20_Words"><text:soft-page-break/><draw:frame draw:style-name="fr1" draw:name="Frame2310" text:anchor-type="as-char" fo:min-width="0.356cm" draw:z-index="726"><draw:text-box fo:min-height="0.356cm"><text:p text:style-name="Interlin_20_Phrase_20_Number">1.23</text:p></draw:text-box></draw:frame> <draw:frame draw:style-name="fr2" draw:name="Frame3261" text:anchor-type="as-char" fo:min-width="0.356cm" draw:z-index="727"><draw:text-box fo:min-height="0.356cm"><text:p text:style-name="Interlin_20_Base_20_os">Кастысты</text:p><text:p text:style-name="Interlin_20_Morphemes"><draw:frame draw:style-name="fr2" draw:name="Frame380" text:anchor-type="as-char" fo:min-width="0.356cm" draw:z-index="728"><draw:text-box fo:min-height="0.356cm"><text:p text:style-name="Interlin_20_Morph_20_os">каст</text:p><text:p text:style-name="Interlin_20_Cf_20_os">кæс</text:p><text:p text:style-name="Interlin_20_Morpheme_20_Gloss_20_ru">читать</text:p></draw:text-box></draw:frame> <draw:frame draw:style-name="fr2" draw:name="Frame3811" text:anchor-type="as-char" fo:min-width="0.356cm" draw:z-index="729"><draw:text-box fo:min-height="0.356cm"><text:p text:style-name="Interlin_20_Morph_20_os">-ысты</text:p><text:p text:style-name="Interlin_20_Cf_20_os">-ысты</text:p><text:p text:style-name="Interlin_20_Morpheme_20_Gloss_20_ru">PST.INTR.3PL</text:p></draw:text-box></draw:frame> </text:p><text:p text:style-name="Interlin_20_Word_20_Gloss_20_ru"/></draw:text-box></draw:frame> <draw:frame draw:style-name="fr2" draw:name="Frame3271" text:anchor-type="as-char" fo:min-width="0.356cm" draw:z-index="730"><draw:text-box fo:min-height="0.356cm"><text:p text:style-name="Interlin_20_Base_20_os">дзы</text:p><text:p text:style-name="Interlin_20_Morphemes"><draw:frame draw:style-name="fr2" draw:name="Frame382" text:anchor-type="as-char" fo:min-width="0.356cm" draw:z-index="731"><draw:text-box fo:min-height="0.356cm"><text:p text:style-name="Interlin_20_Morph_20_os">=дзы</text:p><text:p text:style-name="Interlin_20_Cf_20_os">=дзы</text:p><text:p text:style-name="Interlin_20_Morpheme_20_Gloss_20_ru">=3SG.ENCL.INESS</text:p></draw:text-box></draw:frame> </text:p><text:p text:style-name="Interlin_20_Word_20_Gloss_20_ru"/></draw:text-box></draw:frame> <draw:frame draw:style-name="fr2" draw:name="Frame3281" text:anchor-type="as-char" fo:min-width="0.356cm" draw:z-index="732"><draw:text-box fo:min-height="0.356cm"><text:p text:style-name="Frame_20_contents">…</text:p></draw:text-box></draw:frame> <draw:frame draw:style-name="fr2" draw:name="Frame3291" text:anchor-type="as-char" fo:min-width="0.356cm" draw:z-index="733"><draw:text-box fo:min-height="0.356cm"><text:p text:style-name="Interlin_20_Base_20_os">мæнæ</text:p><text:p text:style-name="Interlin_20_Morphemes"><draw:frame draw:style-name="fr2" draw:name="Frame383" text:anchor-type="as-char" fo:min-width="0.356cm" draw:z-index="734"><draw:text-box fo:min-height="0.356cm"><text:p text:style-name="Interlin_20_Morph_20_os">мæнæ</text:p><text:p text:style-name="Interlin_20_Cf_20_os">мæнæ</text:p><text:p text:style-name="Interlin_20_Morpheme_20_Gloss_20_ru">вот</text:p></draw:text-box></draw:frame> </text:p><text:p text:style-name="Interlin_20_Word_20_Gloss_20_ru"/></draw:text-box></draw:frame> <draw:frame draw:style-name="fr2" draw:name="Frame3301" text:anchor-type="as-char" fo:min-width="0.356cm" draw:z-index="735"><draw:text-box fo:min-height="0.356cm"><text:p text:style-name="Interlin_20_Base_20_os">каст</text:p><text:p text:style-name="Interlin_20_Morphemes"><draw:frame draw:style-name="fr2" draw:name="Frame384" text:anchor-type="as-char" fo:min-width="0.356cm" draw:z-index="736"><draw:text-box fo:min-height="0.356cm"><text:p text:style-name="Interlin_20_Morph_20_os">каст</text:p><text:p text:style-name="Interlin_20_Cf_20_os">каст<text:span text:style-name="Interlin_20_Homograph">1</text:span></text:p><text:p text:style-name="Interlin_20_Morpheme_20_Gloss_20_ru">учеба</text:p></draw:text-box></draw:frame> </text:p><text:p text:style-name="Interlin_20_Word_20_Gloss_20_ru"/></draw:text-box></draw:frame> <draw:frame draw:style-name="fr2" draw:name="Frame3312" text:anchor-type="as-char" fo:min-width="0.356cm" draw:z-index="737"><draw:text-box fo:min-height="0.356cm"><text:p text:style-name="Interlin_20_Base_20_os">чи</text:p><text:p text:style-name="Interlin_20_Morphemes"><draw:frame draw:style-name="fr2" draw:name="Frame385" text:anchor-type="as-char" fo:min-width="0.356cm" draw:z-index="738"><draw:text-box fo:min-height="0.356cm"><text:p text:style-name="Interlin_20_Morph_20_os">чи</text:p><text:p text:style-name="Interlin_20_Cf_20_os">чи</text:p><text:p text:style-name="Interlin_20_Morpheme_20_Gloss_20_ru">кто</text:p></draw:text-box></draw:frame> </text:p><text:p text:style-name="Interlin_20_Word_20_Gloss_20_ru"/></draw:text-box></draw:frame> <draw:frame draw:style-name="fr2" draw:name="Frame3321" text:anchor-type="as-char" fo:min-width="0.356cm" draw:z-index="739"><draw:text-box fo:min-height="0.356cm"><text:p text:style-name="Interlin_20_Base_20_os">фæци</text:p><text:p text:style-name="Interlin_20_Morphemes"><draw:frame draw:style-name="fr2" draw:name="Frame386" text:anchor-type="as-char" fo:min-width="0.356cm" draw:z-index="740"><draw:text-box fo:min-height="0.356cm"><text:p text:style-name="Interlin_20_Morph_20_os">фæци</text:p><text:p text:style-name="Interlin_20_Cf_20_os">фæци</text:p><text:p text:style-name="Interlin_20_Morpheme_20_Gloss_20_ru">PV+быть.PRS.3SG</text:p></draw:text-box></draw:frame> </text:p><text:p text:style-name="Interlin_20_Word_20_Gloss_20_ru">закончить</text:p></draw:text-box></draw:frame> <draw:frame draw:style-name="fr2" draw:name="Frame3331" text:anchor-type="as-char" fo:min-width="0.356cm" draw:z-index="741"><draw:text-box fo:min-height="0.356cm"><text:p text:style-name="Frame_20_contents">,</text:p></draw:text-box></draw:frame> <draw:frame draw:style-name="fr2" draw:name="Frame3341" text:anchor-type="as-char" fo:min-width="0.356cm" draw:z-index="742"><draw:text-box fo:min-height="0.356cm"><text:p text:style-name="Interlin_20_Base_20_os">гъе</text:p><text:p text:style-name="Interlin_20_Morphemes"><draw:frame draw:style-name="fr2" draw:name="Frame387" text:anchor-type="as-char" fo:min-width="0.356cm" draw:z-index="743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3351" text:anchor-type="as-char" fo:min-width="0.356cm" draw:z-index="744"><draw:text-box fo:min-height="0.356cm"><text:p text:style-name="Interlin_20_Base_20_os">уæхæнтæ</text:p><text:p text:style-name="Interlin_20_Morphemes"><draw:frame draw:style-name="fr2" draw:name="Frame388" text:anchor-type="as-char" fo:min-width="0.356cm" draw:z-index="745"><draw:text-box fo:min-height="0.356cm"><text:p text:style-name="Interlin_20_Morph_20_os">уæхæн</text:p><text:p text:style-name="Interlin_20_Cf_20_os">уæхæн</text:p><text:p text:style-name="Interlin_20_Morpheme_20_Gloss_20_ru">такой</text:p></draw:text-box></draw:frame> <draw:frame draw:style-name="fr2" draw:name="Frame389" text:anchor-type="as-char" fo:min-width="0.356cm" draw:z-index="746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390" text:anchor-type="as-char" fo:min-width="0.356cm" draw:z-index="747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3361" text:anchor-type="as-char" fo:min-width="0.356cm" draw:z-index="748"><draw:text-box fo:min-height="0.356cm"><text:p text:style-name="Frame_20_contents">.</text:p></draw:text-box></draw:frame> </text:p>
      <text:p text:style-name="Interlin_20_Freeform_20_Gloss_20_ru">Работали (букв. читали) здесь… те, кто окончил, они же.</text:p>
      <text:p text:style-name="Interlin_20_Freeform_20_Gloss_20_ru"/>
      <text:p text:style-name="Interlin_20_Words"><draw:frame draw:style-name="fr1" draw:name="Frame2410" text:anchor-type="as-char" fo:min-width="0.356cm" draw:z-index="749"><draw:text-box fo:min-height="0.356cm"><text:p text:style-name="Interlin_20_Phrase_20_Number">1.24</text:p></draw:text-box></draw:frame> <draw:frame draw:style-name="fr2" draw:name="Frame3371" text:anchor-type="as-char" fo:min-width="0.356cm" draw:z-index="750"><draw:text-box fo:min-height="0.356cm"><text:p text:style-name="Interlin_20_Base_20_os">Бекмырзтæ</text:p></draw:text-box></draw:frame> <draw:frame draw:style-name="fr2" draw:name="Frame3381" text:anchor-type="as-char" fo:min-width="0.356cm" draw:z-index="751"><draw:text-box fo:min-height="0.356cm"><text:p text:style-name="Interlin_20_Base_20_os">ахуыргæнджытæ</text:p><text:p text:style-name="Interlin_20_Morphemes"><draw:frame draw:style-name="fr2" draw:name="Frame3911" text:anchor-type="as-char" fo:min-width="0.356cm" draw:z-index="752"><draw:text-box fo:min-height="0.356cm"><text:p text:style-name="Interlin_20_Morph_20_os">ахуыргæндж</text:p><text:p text:style-name="Interlin_20_Cf_20_os">ахуыргæнæг</text:p><text:p text:style-name="Interlin_20_Morpheme_20_Gloss_20_ru">учитель</text:p></draw:text-box></draw:frame> <draw:frame draw:style-name="fr2" draw:name="Frame392" text:anchor-type="as-char" fo:min-width="0.356cm" draw:z-index="753"><draw:text-box fo:min-height="0.356cm"><text:p text:style-name="Interlin_20_Morph_20_os">-ыт</text:p><text:p text:style-name="Interlin_20_Cf_20_os">-т</text:p><text:p text:style-name="Interlin_20_Morpheme_20_Gloss_20_ru">PL</text:p></draw:text-box></draw:frame> <draw:frame draw:style-name="fr2" draw:name="Frame393" text:anchor-type="as-char" fo:min-width="0.356cm" draw:z-index="754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3391" text:anchor-type="as-char" fo:min-width="0.356cm" draw:z-index="755"><draw:text-box fo:min-height="0.356cm"><text:p text:style-name="Interlin_20_Base_20_os">систы</text:p><text:p text:style-name="Interlin_20_Morphemes"><draw:frame draw:style-name="fr2" draw:name="Frame394" text:anchor-type="as-char" fo:min-width="0.356cm" draw:z-index="756"><draw:text-box fo:min-height="0.356cm"><text:p text:style-name="Interlin_20_Morph_20_os">си-</text:p><text:p text:style-name="Interlin_20_Cf_20_os">с-</text:p><text:p text:style-name="Interlin_20_Morpheme_20_Gloss_20_ru">PV</text:p></draw:text-box></draw:frame> <draw:frame draw:style-name="fr2" draw:name="Frame395" text:anchor-type="as-char" fo:min-width="0.356cm" draw:z-index="757"><draw:text-box fo:min-height="0.356cm"><text:p text:style-name="Interlin_20_Morph_20_os">сты</text:p><text:p text:style-name="Interlin_20_Cf_20_os">сты</text:p><text:p text:style-name="Interlin_20_Morpheme_20_Gloss_20_ru">быть.PRS.3PL</text:p></draw:text-box></draw:frame> </text:p><text:p text:style-name="Interlin_20_Word_20_Gloss_20_ru"/></draw:text-box></draw:frame> <draw:frame draw:style-name="fr2" draw:name="Frame3401" text:anchor-type="as-char" fo:min-width="0.356cm" draw:z-index="758"><draw:text-box fo:min-height="0.356cm"><text:p text:style-name="Interlin_20_Base_20_os">æмæ</text:p><text:p text:style-name="Interlin_20_Morphemes"><draw:frame draw:style-name="fr2" draw:name="Frame396" text:anchor-type="as-char" fo:min-width="0.356cm" draw:z-index="759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3412" text:anchor-type="as-char" fo:min-width="0.356cm" draw:z-index="760"><draw:text-box fo:min-height="0.356cm"><text:p text:style-name="Interlin_20_Base_20_os">хæстмæ</text:p><text:p text:style-name="Interlin_20_Morphemes"><draw:frame draw:style-name="fr2" draw:name="Frame397" text:anchor-type="as-char" fo:min-width="0.356cm" draw:z-index="761"><draw:text-box fo:min-height="0.356cm"><text:p text:style-name="Interlin_20_Morph_20_os">хæст</text:p><text:p text:style-name="Interlin_20_Cf_20_os">хæст<text:span text:style-name="Interlin_20_Homograph">1</text:span></text:p><text:p text:style-name="Interlin_20_Morpheme_20_Gloss_20_ru">война</text:p></draw:text-box></draw:frame> <draw:frame draw:style-name="fr2" draw:name="Frame398" text:anchor-type="as-char" fo:min-width="0.356cm" draw:z-index="762"><draw:text-box fo:min-height="0.356cm"><text:p text:style-name="Interlin_20_Morph_20_os">-мæ</text:p><text:p text:style-name="Interlin_20_Cf_20_os">-мæ</text:p><text:p text:style-name="Interlin_20_Morpheme_20_Gloss_20_ru">ALL</text:p></draw:text-box></draw:frame> </text:p><text:p text:style-name="Interlin_20_Word_20_Gloss_20_ru"/></draw:text-box></draw:frame> <draw:frame draw:style-name="fr2" draw:name="Frame3421" text:anchor-type="as-char" fo:min-width="0.356cm" draw:z-index="763"><draw:text-box fo:min-height="0.356cm"><text:p text:style-name="Interlin_20_Base_20_os">рандæ сты</text:p><text:p text:style-name="Interlin_20_Morphemes"><draw:frame draw:style-name="fr2" draw:name="Frame399" text:anchor-type="as-char" fo:min-width="0.356cm" draw:z-index="764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fr2" draw:name="Frame400" text:anchor-type="as-char" fo:min-width="0.356cm" draw:z-index="765"><draw:text-box fo:min-height="0.356cm"><text:p text:style-name="Interlin_20_Morph_20_os">ндæ</text:p><text:p text:style-name="Interlin_20_Cf_20_os">æндæ</text:p><text:p text:style-name="Interlin_20_Morpheme_20_Gloss_20_ru">вне, снаружи</text:p></draw:text-box></draw:frame> <draw:frame draw:style-name="fr2" draw:name="Frame4011" text:anchor-type="as-char" fo:min-width="0.356cm" draw:z-index="766"><draw:text-box fo:min-height="0.356cm"><text:p text:style-name="Interlin_20_Morph_20_os">сты</text:p><text:p text:style-name="Interlin_20_Cf_20_os">сты</text:p><text:p text:style-name="Interlin_20_Morpheme_20_Gloss_20_ru">быть.PRS.3PL</text:p></draw:text-box></draw:frame> </text:p><text:p text:style-name="Interlin_20_Word_20_Gloss_20_ru">уходить</text:p></draw:text-box></draw:frame> <draw:frame draw:style-name="fr2" draw:name="Frame3431" text:anchor-type="as-char" fo:min-width="0.356cm" draw:z-index="767"><draw:text-box fo:min-height="0.356cm"><text:p text:style-name="Frame_20_contents">,</text:p></draw:text-box></draw:frame> <draw:frame draw:style-name="fr2" draw:name="Frame3441" text:anchor-type="as-char" fo:min-width="0.356cm" draw:z-index="768"><draw:text-box fo:min-height="0.356cm"><text:p text:style-name="Interlin_20_Base_20_os">æмæ</text:p><text:p text:style-name="Interlin_20_Morphemes"><draw:frame draw:style-name="fr2" draw:name="Frame402" text:anchor-type="as-char" fo:min-width="0.356cm" draw:z-index="769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3451" text:anchor-type="as-char" fo:min-width="0.356cm" draw:z-index="770"><draw:text-box fo:min-height="0.356cm"><text:p text:style-name="Interlin_20_Base_20_os">хæстæй</text:p><text:p text:style-name="Interlin_20_Morphemes"><draw:frame draw:style-name="fr2" draw:name="Frame403" text:anchor-type="as-char" fo:min-width="0.356cm" draw:z-index="771"><draw:text-box fo:min-height="0.356cm"><text:p text:style-name="Interlin_20_Morph_20_os">хæст</text:p><text:p text:style-name="Interlin_20_Cf_20_os">хæст<text:span text:style-name="Interlin_20_Homograph">1</text:span></text:p><text:p text:style-name="Interlin_20_Morpheme_20_Gloss_20_ru">война</text:p></draw:text-box></draw:frame> <draw:frame draw:style-name="fr2" draw:name="Frame404" text:anchor-type="as-char" fo:min-width="0.356cm" draw:z-index="772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fr2" draw:name="Frame3461" text:anchor-type="as-char" fo:min-width="0.356cm" draw:z-index="773"><draw:text-box fo:min-height="0.356cm"><text:p text:style-name="Interlin_20_Base_20_os">нал</text:p><text:p text:style-name="Interlin_20_Morphemes"><draw:frame draw:style-name="fr2" draw:name="Frame405" text:anchor-type="as-char" fo:min-width="0.356cm" draw:z-index="774"><draw:text-box fo:min-height="0.356cm"><text:p text:style-name="Interlin_20_Morph_20_os">нал</text:p><text:p text:style-name="Interlin_20_Cf_20_os">нал</text:p><text:p text:style-name="Interlin_20_Morpheme_20_Gloss_20_ru">больше.не</text:p></draw:text-box></draw:frame> </text:p><text:p text:style-name="Interlin_20_Word_20_Gloss_20_ru"/></draw:text-box></draw:frame> <draw:frame draw:style-name="fr2" draw:name="Frame3471" text:anchor-type="as-char" fo:min-width="0.356cm" draw:z-index="775"><draw:text-box fo:min-height="0.356cm"><text:p text:style-name="Interlin_20_Base_20_os">æрбацыдысты</text:p><text:p text:style-name="Interlin_20_Morphemes"><draw:frame draw:style-name="fr2" draw:name="Frame406" text:anchor-type="as-char" fo:min-width="0.356cm" draw:z-index="776"><draw:text-box fo:min-height="0.356cm"><text:p text:style-name="Interlin_20_Morph_20_os">æрба-</text:p><text:p text:style-name="Interlin_20_Cf_20_os">æрба-</text:p><text:p text:style-name="Interlin_20_Morpheme_20_Gloss_20_ru">PV</text:p></draw:text-box></draw:frame> <draw:frame draw:style-name="fr2" draw:name="Frame407" text:anchor-type="as-char" fo:min-width="0.356cm" draw:z-index="777"><draw:text-box fo:min-height="0.356cm"><text:p text:style-name="Interlin_20_Morph_20_os">цыд</text:p><text:p text:style-name="Interlin_20_Cf_20_os">цæу</text:p><text:p text:style-name="Interlin_20_Morpheme_20_Gloss_20_ru">идти</text:p></draw:text-box></draw:frame> <draw:frame draw:style-name="fr2" draw:name="Frame408" text:anchor-type="as-char" fo:min-width="0.356cm" draw:z-index="778"><draw:text-box fo:min-height="0.356cm"><text:p text:style-name="Interlin_20_Morph_20_os">-ысты</text:p><text:p text:style-name="Interlin_20_Cf_20_os">-ысты</text:p><text:p text:style-name="Interlin_20_Morpheme_20_Gloss_20_ru">PST.INTR.3PL</text:p></draw:text-box></draw:frame> </text:p><text:p text:style-name="Interlin_20_Word_20_Gloss_20_ru"/></draw:text-box></draw:frame> <draw:frame draw:style-name="fr2" draw:name="Frame3481" text:anchor-type="as-char" fo:min-width="0.356cm" draw:z-index="779"><draw:text-box fo:min-height="0.356cm"><text:p text:style-name="Frame_20_contents">.</text:p></draw:text-box></draw:frame> </text:p>
      <text:p text:style-name="Interlin_20_Freeform_20_Gloss_20_ru">Бекмурзовы стали учителями и ушли на фронт и не вернулись с войны.</text:p>
      <text:p text:style-name="Interlin_20_Words"><draw:frame draw:style-name="fr1" draw:name="Frame2510" text:anchor-type="as-char" fo:min-width="0.356cm" draw:z-index="780"><draw:text-box fo:min-height="0.356cm"><text:p text:style-name="Interlin_20_Phrase_20_Number">1.25</text:p></draw:text-box></draw:frame> <draw:frame draw:style-name="fr2" draw:name="Frame3491" text:anchor-type="as-char" fo:min-width="0.356cm" draw:z-index="781"><draw:text-box fo:min-height="0.356cm"><text:p text:style-name="Interlin_20_Base_20_os">Тынг</text:p><text:p text:style-name="Interlin_20_Morphemes"><draw:frame draw:style-name="fr2" draw:name="Frame409" text:anchor-type="as-char" fo:min-width="0.356cm" draw:z-index="782"><draw:text-box fo:min-height="0.356cm"><text:p text:style-name="Interlin_20_Morph_20_os">тынг</text:p><text:p text:style-name="Interlin_20_Cf_20_os">тынг</text:p><text:p text:style-name="Interlin_20_Morpheme_20_Gloss_20_ru">очень</text:p></draw:text-box></draw:frame> </text:p><text:p text:style-name="Interlin_20_Word_20_Gloss_20_ru"/></draw:text-box></draw:frame> <draw:frame draw:style-name="fr2" draw:name="Frame3501" text:anchor-type="as-char" fo:min-width="0.356cm" draw:z-index="783"><draw:text-box fo:min-height="0.356cm"><text:p text:style-name="Interlin_20_Base_20_os">бирæ</text:p><text:p text:style-name="Interlin_20_Morphemes"><draw:frame draw:style-name="fr2" draw:name="Frame4101" text:anchor-type="as-char" fo:min-width="0.356cm" draw:z-index="784"><draw:text-box fo:min-height="0.356cm"><text:p text:style-name="Interlin_20_Morph_20_os">бирæ</text:p><text:p text:style-name="Interlin_20_Cf_20_os">бирæ</text:p><text:p text:style-name="Interlin_20_Morpheme_20_Gloss_20_ru">много</text:p></draw:text-box></draw:frame> </text:p><text:p text:style-name="Interlin_20_Word_20_Gloss_20_ru"/></draw:text-box></draw:frame> <draw:frame draw:style-name="fr2" draw:name="Frame3512" text:anchor-type="as-char" fo:min-width="0.356cm" draw:z-index="785"><draw:text-box fo:min-height="0.356cm"><text:p text:style-name="Interlin_20_Base_20_os">фæсивæд</text:p><text:p text:style-name="Interlin_20_Morphemes"><draw:frame draw:style-name="fr2" draw:name="Frame4111" text:anchor-type="as-char" fo:min-width="0.356cm" draw:z-index="786"><draw:text-box fo:min-height="0.356cm"><text:p text:style-name="Interlin_20_Morph_20_os">фæсивæд</text:p><text:p text:style-name="Interlin_20_Cf_20_os">фæсивæд</text:p><text:p text:style-name="Interlin_20_Morpheme_20_Gloss_20_ru">молодежь</text:p></draw:text-box></draw:frame> </text:p><text:p text:style-name="Interlin_20_Word_20_Gloss_20_ru"/></draw:text-box></draw:frame> <draw:frame draw:style-name="fr2" draw:name="Frame3521" text:anchor-type="as-char" fo:min-width="0.356cm" draw:z-index="787"><draw:text-box fo:min-height="0.356cm"><text:p text:style-name="Interlin_20_Base_20_os">дзы</text:p><text:p text:style-name="Interlin_20_Morphemes"><draw:frame draw:style-name="fr2" draw:name="Frame4121" text:anchor-type="as-char" fo:min-width="0.356cm" draw:z-index="788"><draw:text-box fo:min-height="0.356cm"><text:p text:style-name="Interlin_20_Morph_20_os">=дзы</text:p><text:p text:style-name="Interlin_20_Cf_20_os">=дзы</text:p><text:p text:style-name="Interlin_20_Morpheme_20_Gloss_20_ru">=3SG.ENCL.INESS</text:p></draw:text-box></draw:frame> </text:p><text:p text:style-name="Interlin_20_Word_20_Gloss_20_ru"/></draw:text-box></draw:frame> <draw:frame draw:style-name="fr2" draw:name="Frame3531" text:anchor-type="as-char" fo:min-width="0.356cm" draw:z-index="789"><draw:text-box fo:min-height="0.356cm"><text:p text:style-name="Interlin_20_Base_20_os">уыди</text:p><text:p text:style-name="Interlin_20_Morphemes"><draw:frame draw:style-name="fr2" draw:name="Frame413" text:anchor-type="as-char" fo:min-width="0.356cm" draw:z-index="790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414" text:anchor-type="as-char" fo:min-width="0.356cm" draw:z-index="791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3541" text:anchor-type="as-char" fo:min-width="0.356cm" draw:z-index="792"><draw:text-box fo:min-height="0.356cm"><text:p text:style-name="Interlin_20_Base_20_os">ам</text:p><text:p text:style-name="Interlin_20_Morphemes"><draw:frame draw:style-name="fr2" draw:name="Frame415" text:anchor-type="as-char" fo:min-width="0.356cm" draw:z-index="793"><draw:text-box fo:min-height="0.356cm"><text:p text:style-name="Interlin_20_Morph_20_os">ам</text:p><text:p text:style-name="Interlin_20_Cf_20_os">ам</text:p><text:p text:style-name="Interlin_20_Morpheme_20_Gloss_20_ru">DemProx.IN</text:p></draw:text-box></draw:frame> </text:p><text:p text:style-name="Interlin_20_Word_20_Gloss_20_ru">здесь</text:p></draw:text-box></draw:frame> <draw:frame draw:style-name="fr2" draw:name="Frame3551" text:anchor-type="as-char" fo:min-width="0.356cm" draw:z-index="794"><draw:text-box fo:min-height="0.356cm"><text:p text:style-name="Frame_20_contents">.</text:p></draw:text-box></draw:frame> </text:p>
      <text:p text:style-name="Interlin_20_Freeform_20_Gloss_20_ru">Очень много молодежи было здесь.</text:p>
      <text:p text:style-name="Interlin_20_Words"><draw:frame draw:style-name="fr1" draw:name="Frame2610" text:anchor-type="as-char" fo:min-width="0.356cm" draw:z-index="795"><draw:text-box fo:min-height="0.356cm"><text:p text:style-name="Interlin_20_Phrase_20_Number">1.26</text:p></draw:text-box></draw:frame> <draw:frame draw:style-name="fr2" draw:name="Frame3561" text:anchor-type="as-char" fo:min-width="0.356cm" draw:z-index="796"><draw:text-box fo:min-height="0.356cm"><text:p text:style-name="Interlin_20_Base_20_os">Уæдæ</text:p><text:p text:style-name="Interlin_20_Morphemes"><draw:frame draw:style-name="fr2" draw:name="Frame416" text:anchor-type="as-char" fo:min-width="0.356cm" draw:z-index="797"><draw:text-box fo:min-height="0.356cm"><text:p text:style-name="Interlin_20_Morph_20_os">уæдæ</text:p><text:p text:style-name="Interlin_20_Cf_20_os">уæдæ</text:p><text:p text:style-name="Interlin_20_Morpheme_20_Gloss_20_ru">так</text:p></draw:text-box></draw:frame> </text:p><text:p text:style-name="Interlin_20_Word_20_Gloss_20_ru"/></draw:text-box></draw:frame> <draw:frame draw:style-name="fr2" draw:name="Frame3571" text:anchor-type="as-char" fo:min-width="0.356cm" draw:z-index="798"><draw:text-box fo:min-height="0.356cm"><text:p text:style-name="Interlin_20_Base_20_os">дзы</text:p><text:p text:style-name="Interlin_20_Morphemes"><draw:frame draw:style-name="fr2" draw:name="Frame417" text:anchor-type="as-char" fo:min-width="0.356cm" draw:z-index="799"><draw:text-box fo:min-height="0.356cm"><text:p text:style-name="Interlin_20_Morph_20_os">=дзы</text:p><text:p text:style-name="Interlin_20_Cf_20_os">=дзы</text:p><text:p text:style-name="Interlin_20_Morpheme_20_Gloss_20_ru">=3SG.ENCL.INESS</text:p></draw:text-box></draw:frame> </text:p><text:p text:style-name="Interlin_20_Word_20_Gloss_20_ru"/></draw:text-box></draw:frame> <draw:frame draw:style-name="fr2" draw:name="Frame3581" text:anchor-type="as-char" fo:min-width="0.356cm" draw:z-index="800"><draw:text-box fo:min-height="0.356cm"><text:p text:style-name="Interlin_20_Base_20_os">уæхæн</text:p><text:p text:style-name="Interlin_20_Morphemes"><draw:frame draw:style-name="fr2" draw:name="Frame418" text:anchor-type="as-char" fo:min-width="0.356cm" draw:z-index="801"><draw:text-box fo:min-height="0.356cm"><text:p text:style-name="Interlin_20_Morph_20_os">уæхæн</text:p><text:p text:style-name="Interlin_20_Cf_20_os">уæхæн</text:p><text:p text:style-name="Interlin_20_Morpheme_20_Gloss_20_ru">такой</text:p></draw:text-box></draw:frame> </text:p><text:p text:style-name="Interlin_20_Word_20_Gloss_20_ru"/></draw:text-box></draw:frame> <draw:frame draw:style-name="fr2" draw:name="Frame3591" text:anchor-type="as-char" fo:min-width="0.356cm" draw:z-index="802"><draw:text-box fo:min-height="0.356cm"><text:p text:style-name="Interlin_20_Base_20_os">ахуыргæнджытæ</text:p><text:p text:style-name="Interlin_20_Morphemes"><draw:frame draw:style-name="fr2" draw:name="Frame419" text:anchor-type="as-char" fo:min-width="0.356cm" draw:z-index="803"><draw:text-box fo:min-height="0.356cm"><text:p text:style-name="Interlin_20_Morph_20_os">ахуыргæндж</text:p><text:p text:style-name="Interlin_20_Cf_20_os">ахуыргæнæг</text:p><text:p text:style-name="Interlin_20_Morpheme_20_Gloss_20_ru">учитель</text:p></draw:text-box></draw:frame> <draw:frame draw:style-name="fr2" draw:name="Frame420" text:anchor-type="as-char" fo:min-width="0.356cm" draw:z-index="804"><draw:text-box fo:min-height="0.356cm"><text:p text:style-name="Interlin_20_Morph_20_os">-ыт</text:p><text:p text:style-name="Interlin_20_Cf_20_os">-т</text:p><text:p text:style-name="Interlin_20_Morpheme_20_Gloss_20_ru">PL</text:p></draw:text-box></draw:frame> <draw:frame draw:style-name="fr2" draw:name="Frame4211" text:anchor-type="as-char" fo:min-width="0.356cm" draw:z-index="805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3601" text:anchor-type="as-char" fo:min-width="0.356cm" draw:z-index="806"><draw:text-box fo:min-height="0.356cm"><text:p text:style-name="Interlin_20_Base_20_os">уыди</text:p><text:p text:style-name="Interlin_20_Morphemes"><draw:frame draw:style-name="fr2" draw:name="Frame422" text:anchor-type="as-char" fo:min-width="0.356cm" draw:z-index="807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423" text:anchor-type="as-char" fo:min-width="0.356cm" draw:z-index="808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3612" text:anchor-type="as-char" fo:min-width="0.356cm" draw:z-index="809"><draw:text-box fo:min-height="0.356cm"><text:p text:style-name="Frame_20_contents">,</text:p></draw:text-box></draw:frame> <draw:frame draw:style-name="fr2" draw:name="Frame3621" text:anchor-type="as-char" fo:min-width="0.356cm" draw:z-index="810"><draw:text-box fo:min-height="0.356cm"><text:p text:style-name="Interlin_20_Base_20_os">уæхæн</text:p><text:p text:style-name="Interlin_20_Morphemes"><draw:frame draw:style-name="fr2" draw:name="Frame424" text:anchor-type="as-char" fo:min-width="0.356cm" draw:z-index="811"><draw:text-box fo:min-height="0.356cm"><text:p text:style-name="Interlin_20_Morph_20_os">уæхæн</text:p><text:p text:style-name="Interlin_20_Cf_20_os">уæхæн</text:p><text:p text:style-name="Interlin_20_Morpheme_20_Gloss_20_ru">такой</text:p></draw:text-box></draw:frame> </text:p><text:p text:style-name="Interlin_20_Word_20_Gloss_20_ru"/></draw:text-box></draw:frame> <draw:frame draw:style-name="fr2" draw:name="Frame3631" text:anchor-type="as-char" fo:min-width="0.356cm" draw:z-index="812"><draw:text-box fo:min-height="0.356cm"><text:p text:style-name="Frame_20_contents">,</text:p></draw:text-box></draw:frame> <draw:frame draw:style-name="fr2" draw:name="Frame3641" text:anchor-type="as-char" fo:min-width="0.356cm" draw:z-index="813"><draw:text-box fo:min-height="0.356cm"><text:p text:style-name="Interlin_20_Base_20_os">æмæ</text:p><text:p text:style-name="Interlin_20_Morphemes"><draw:frame draw:style-name="fr2" draw:name="Frame425" text:anchor-type="as-char" fo:min-width="0.356cm" draw:z-index="814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3651" text:anchor-type="as-char" fo:min-width="0.356cm" draw:z-index="815"><draw:text-box fo:min-height="0.356cm"><text:p text:style-name="Interlin_20_Base_20_os">диссаг</text:p><text:p text:style-name="Interlin_20_Morphemes"><draw:frame draw:style-name="fr2" draw:name="Frame426" text:anchor-type="as-char" fo:min-width="0.356cm" draw:z-index="816"><draw:text-box fo:min-height="0.356cm"><text:p text:style-name="Interlin_20_Morph_20_os">диссаг</text:p><text:p text:style-name="Interlin_20_Cf_20_os">диссаг</text:p><text:p text:style-name="Interlin_20_Morpheme_20_Gloss_20_ru">чудо</text:p></draw:text-box></draw:frame> </text:p><text:p text:style-name="Interlin_20_Word_20_Gloss_20_ru"/></draw:text-box></draw:frame> <draw:frame draw:style-name="fr2" draw:name="Frame3661" text:anchor-type="as-char" fo:min-width="0.356cm" draw:z-index="817"><draw:text-box fo:min-height="0.356cm"><text:p text:style-name="Frame_20_contents">–</text:p></draw:text-box></draw:frame> <draw:frame draw:style-name="fr2" draw:name="Frame3671" text:anchor-type="as-char" fo:min-width="0.356cm" draw:z-index="818"><draw:text-box fo:min-height="0.356cm"><text:p text:style-name="Interlin_20_Base_20_os">уæздан</text:p><text:p text:style-name="Interlin_20_Morphemes"><draw:frame draw:style-name="fr2" draw:name="Frame427" text:anchor-type="as-char" fo:min-width="0.356cm" draw:z-index="819"><draw:text-box fo:min-height="0.356cm"><text:p text:style-name="Interlin_20_Morph_20_os">уæздан</text:p><text:p text:style-name="Interlin_20_Cf_20_os">уæздан</text:p><text:p text:style-name="Interlin_20_Morpheme_20_Gloss_20_ru">благородный</text:p></draw:text-box></draw:frame> </text:p><text:p text:style-name="Interlin_20_Word_20_Gloss_20_ru"/></draw:text-box></draw:frame> <draw:frame draw:style-name="fr2" draw:name="Frame3681" text:anchor-type="as-char" fo:min-width="0.356cm" draw:z-index="820"><draw:text-box fo:min-height="0.356cm"><text:p text:style-name="Interlin_20_Base_20_os">ахуыргæнджытæ</text:p><text:p text:style-name="Interlin_20_Morphemes"><draw:frame draw:style-name="fr2" draw:name="Frame428" text:anchor-type="as-char" fo:min-width="0.356cm" draw:z-index="821"><draw:text-box fo:min-height="0.356cm"><text:p text:style-name="Interlin_20_Morph_20_os">ахуыргæндж</text:p><text:p text:style-name="Interlin_20_Cf_20_os">ахуыргæнæг</text:p><text:p text:style-name="Interlin_20_Morpheme_20_Gloss_20_ru">учитель</text:p></draw:text-box></draw:frame> <draw:frame draw:style-name="fr2" draw:name="Frame429" text:anchor-type="as-char" fo:min-width="0.356cm" draw:z-index="822"><draw:text-box fo:min-height="0.356cm"><text:p text:style-name="Interlin_20_Morph_20_os">-ыт</text:p><text:p text:style-name="Interlin_20_Cf_20_os">-т</text:p><text:p text:style-name="Interlin_20_Morpheme_20_Gloss_20_ru">PL</text:p></draw:text-box></draw:frame> <draw:frame draw:style-name="fr2" draw:name="Frame430" text:anchor-type="as-char" fo:min-width="0.356cm" draw:z-index="823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3691" text:anchor-type="as-char" fo:min-width="0.356cm" draw:z-index="824"><draw:text-box fo:min-height="0.356cm"><text:p text:style-name="Frame_20_contents">.</text:p></draw:text-box></draw:frame> </text:p>
      <text:p text:style-name="Interlin_20_Freeform_20_Gloss_20_ru">А такие учителя здесь были, такие, что чудо – благородные учителя.</text:p>
      <text:p text:style-name="Interlin_20_Words"><draw:frame draw:style-name="fr1" draw:name="Frame2710" text:anchor-type="as-char" fo:min-width="0.356cm" draw:z-index="825"><draw:text-box fo:min-height="0.356cm"><text:p text:style-name="Interlin_20_Phrase_20_Number">1.27</text:p></draw:text-box></draw:frame> <draw:frame draw:style-name="fr2" draw:name="Frame3701" text:anchor-type="as-char" fo:min-width="0.356cm" draw:z-index="826"><draw:text-box fo:min-height="0.356cm"><text:p text:style-name="Interlin_20_Base_20_os">Раджы</text:p><text:p text:style-name="Interlin_20_Morphemes"><draw:frame draw:style-name="fr2" draw:name="Frame4311" text:anchor-type="as-char" fo:min-width="0.356cm" draw:z-index="827"><draw:text-box fo:min-height="0.356cm"><text:p text:style-name="Interlin_20_Morph_20_os">раджы</text:p><text:p text:style-name="Interlin_20_Cf_20_os">раджы</text:p><text:p text:style-name="Interlin_20_Morpheme_20_Gloss_20_ru">давно</text:p></draw:text-box></draw:frame> </text:p><text:p text:style-name="Interlin_20_Word_20_Gloss_20_ru"/></draw:text-box></draw:frame> <draw:frame draw:style-name="fr2" draw:name="Frame3712" text:anchor-type="as-char" fo:min-width="0.356cm" draw:z-index="828"><draw:text-box fo:min-height="0.356cm"><text:p text:style-name="Interlin_20_Base_20_os">цы</text:p><text:p text:style-name="Interlin_20_Morphemes"><draw:frame draw:style-name="fr2" draw:name="Frame432" text:anchor-type="as-char" fo:min-width="0.356cm" draw:z-index="829"><draw:text-box fo:min-height="0.356cm"><text:p text:style-name="Interlin_20_Morph_20_os">цы</text:p><text:p text:style-name="Interlin_20_Cf_20_os">цы</text:p><text:p text:style-name="Interlin_20_Morpheme_20_Gloss_20_ru">что</text:p></draw:text-box></draw:frame> </text:p><text:p text:style-name="Interlin_20_Word_20_Gloss_20_ru"/></draw:text-box></draw:frame> <draw:frame draw:style-name="fr2" draw:name="Frame3721" text:anchor-type="as-char" fo:min-width="0.356cm" draw:z-index="830"><draw:text-box fo:min-height="0.356cm"><text:p text:style-name="Interlin_20_Base_20_os">хорз</text:p><text:p text:style-name="Interlin_20_Morphemes"><draw:frame draw:style-name="fr2" draw:name="Frame433" text:anchor-type="as-char" fo:min-width="0.356cm" draw:z-index="831"><draw:text-box fo:min-height="0.356cm"><text:p text:style-name="Interlin_20_Morph_20_os">хорз</text:p><text:p text:style-name="Interlin_20_Cf_20_os">хорз</text:p><text:p text:style-name="Interlin_20_Morpheme_20_Gloss_20_ru">хороший</text:p></draw:text-box></draw:frame> </text:p><text:p text:style-name="Interlin_20_Word_20_Gloss_20_ru"/></draw:text-box></draw:frame> <draw:frame draw:style-name="fr2" draw:name="Frame3731" text:anchor-type="as-char" fo:min-width="0.356cm" draw:z-index="832"><draw:text-box fo:min-height="0.356cm"><text:p text:style-name="Interlin_20_Base_20_os">ахуыргæнджытæ</text:p><text:p text:style-name="Interlin_20_Morphemes"><draw:frame draw:style-name="fr2" draw:name="Frame434" text:anchor-type="as-char" fo:min-width="0.356cm" draw:z-index="833"><draw:text-box fo:min-height="0.356cm"><text:p text:style-name="Interlin_20_Morph_20_os">ахуыргæндж</text:p><text:p text:style-name="Interlin_20_Cf_20_os">ахуыргæнæг</text:p><text:p text:style-name="Interlin_20_Morpheme_20_Gloss_20_ru">учитель</text:p></draw:text-box></draw:frame> <draw:frame draw:style-name="fr2" draw:name="Frame435" text:anchor-type="as-char" fo:min-width="0.356cm" draw:z-index="834"><draw:text-box fo:min-height="0.356cm"><text:p text:style-name="Interlin_20_Morph_20_os">-ыт</text:p><text:p text:style-name="Interlin_20_Cf_20_os">-т</text:p><text:p text:style-name="Interlin_20_Morpheme_20_Gloss_20_ru">PL</text:p></draw:text-box></draw:frame> <draw:frame draw:style-name="fr2" draw:name="Frame436" text:anchor-type="as-char" fo:min-width="0.356cm" draw:z-index="835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3741" text:anchor-type="as-char" fo:min-width="0.356cm" draw:z-index="836"><draw:text-box fo:min-height="0.356cm"><text:p text:style-name="Interlin_20_Base_20_os">уыди</text:p><text:p text:style-name="Interlin_20_Morphemes"><draw:frame draw:style-name="fr2" draw:name="Frame437" text:anchor-type="as-char" fo:min-width="0.356cm" draw:z-index="837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438" text:anchor-type="as-char" fo:min-width="0.356cm" draw:z-index="838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3751" text:anchor-type="as-char" fo:min-width="0.356cm" draw:z-index="839"><draw:text-box fo:min-height="0.356cm"><text:p text:style-name="Frame_20_contents">!</text:p></draw:text-box></draw:frame> </text:p>
      <text:p text:style-name="Interlin_20_Freeform_20_Gloss_20_ru">Какие раньше хорошие учителя были!</text:p>
      <text:p text:style-name="Interlin_20_Words"><text:soft-page-break/><draw:frame draw:style-name="fr1" draw:name="Frame2810" text:anchor-type="as-char" fo:min-width="0.356cm" draw:z-index="840"><draw:text-box fo:min-height="0.356cm"><text:p text:style-name="Interlin_20_Phrase_20_Number">1.28</text:p></draw:text-box></draw:frame> <draw:frame draw:style-name="fr2" draw:name="Frame3761" text:anchor-type="as-char" fo:min-width="0.356cm" draw:z-index="841"><draw:text-box fo:min-height="0.356cm"><text:p text:style-name="Interlin_20_Base_20_os">Ныр</text:p><text:p text:style-name="Interlin_20_Morphemes"><draw:frame draw:style-name="fr2" draw:name="Frame439" text:anchor-type="as-char" fo:min-width="0.356cm" draw:z-index="842"><draw:text-box fo:min-height="0.356cm"><text:p text:style-name="Interlin_20_Morph_20_os">ныр</text:p><text:p text:style-name="Interlin_20_Cf_20_os">ныр</text:p><text:p text:style-name="Interlin_20_Morpheme_20_Gloss_20_ru">сейчас</text:p></draw:text-box></draw:frame> </text:p><text:p text:style-name="Interlin_20_Word_20_Gloss_20_ru"/></draw:text-box></draw:frame> <draw:frame draw:style-name="fr2" draw:name="Frame3771" text:anchor-type="as-char" fo:min-width="0.356cm" draw:z-index="843"><draw:text-box fo:min-height="0.356cm"><text:p text:style-name="Interlin_20_Base_20_os">дæр</text:p><text:p text:style-name="Interlin_20_Morphemes"><draw:frame draw:style-name="fr2" draw:name="Frame440" text:anchor-type="as-char" fo:min-width="0.356cm" draw:z-index="844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3781" text:anchor-type="as-char" fo:min-width="0.356cm" draw:z-index="845"><draw:text-box fo:min-height="0.356cm"><text:p text:style-name="Interlin_20_Base_20_os">ахуыргæнджытæ</text:p><text:p text:style-name="Interlin_20_Morphemes"><draw:frame draw:style-name="fr2" draw:name="Frame4411" text:anchor-type="as-char" fo:min-width="0.356cm" draw:z-index="846"><draw:text-box fo:min-height="0.356cm"><text:p text:style-name="Interlin_20_Morph_20_os">ахуыргæндж</text:p><text:p text:style-name="Interlin_20_Cf_20_os">ахуыргæнæг</text:p><text:p text:style-name="Interlin_20_Morpheme_20_Gloss_20_ru">учитель</text:p></draw:text-box></draw:frame> <draw:frame draw:style-name="fr2" draw:name="Frame442" text:anchor-type="as-char" fo:min-width="0.356cm" draw:z-index="847"><draw:text-box fo:min-height="0.356cm"><text:p text:style-name="Interlin_20_Morph_20_os">-ыт</text:p><text:p text:style-name="Interlin_20_Cf_20_os">-т</text:p><text:p text:style-name="Interlin_20_Morpheme_20_Gloss_20_ru">PL</text:p></draw:text-box></draw:frame> <draw:frame draw:style-name="fr2" draw:name="Frame443" text:anchor-type="as-char" fo:min-width="0.356cm" draw:z-index="848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3791" text:anchor-type="as-char" fo:min-width="0.356cm" draw:z-index="849"><draw:text-box fo:min-height="0.356cm"><text:p text:style-name="Interlin_20_Base_20_os">хорз</text:p><text:p text:style-name="Interlin_20_Morphemes"><draw:frame draw:style-name="fr2" draw:name="Frame444" text:anchor-type="as-char" fo:min-width="0.356cm" draw:z-index="850"><draw:text-box fo:min-height="0.356cm"><text:p text:style-name="Interlin_20_Morph_20_os">хорз</text:p><text:p text:style-name="Interlin_20_Cf_20_os">хорз</text:p><text:p text:style-name="Interlin_20_Morpheme_20_Gloss_20_ru">хороший</text:p></draw:text-box></draw:frame> </text:p><text:p text:style-name="Interlin_20_Word_20_Gloss_20_ru"/></draw:text-box></draw:frame> <draw:frame draw:style-name="fr2" draw:name="Frame3801" text:anchor-type="as-char" fo:min-width="0.356cm" draw:z-index="851"><draw:text-box fo:min-height="0.356cm"><text:p text:style-name="Interlin_20_Base_20_os">и</text:p><text:p text:style-name="Interlin_20_Morphemes"><draw:frame draw:style-name="fr2" draw:name="Frame445" text:anchor-type="as-char" fo:min-width="0.356cm" draw:z-index="852"><draw:text-box fo:min-height="0.356cm"><text:p text:style-name="Interlin_20_Morph_20_os">и</text:p><text:p text:style-name="Interlin_20_Cf_20_os">и</text:p><text:p text:style-name="Interlin_20_Morpheme_20_Gloss_20_ru">EXST</text:p></draw:text-box></draw:frame> </text:p><text:p text:style-name="Interlin_20_Word_20_Gloss_20_ru"/></draw:text-box></draw:frame> <draw:frame draw:style-name="fr2" draw:name="Frame3812" text:anchor-type="as-char" fo:min-width="0.356cm" draw:z-index="853"><draw:text-box fo:min-height="0.356cm"><text:p text:style-name="Frame_20_contents">,</text:p></draw:text-box></draw:frame> <draw:frame draw:style-name="fr2" draw:name="Frame3821" text:anchor-type="as-char" fo:min-width="0.356cm" draw:z-index="854"><draw:text-box fo:min-height="0.356cm"><text:p text:style-name="Interlin_20_Base_20_os">фæлæ</text:p><text:p text:style-name="Interlin_20_Morphemes"><draw:frame draw:style-name="fr2" draw:name="Frame446" text:anchor-type="as-char" fo:min-width="0.356cm" draw:z-index="855"><draw:text-box fo:min-height="0.356cm"><text:p text:style-name="Interlin_20_Morph_20_os">фæлæ</text:p><text:p text:style-name="Interlin_20_Cf_20_os">фæлæ</text:p><text:p text:style-name="Interlin_20_Morpheme_20_Gloss_20_ru">но</text:p></draw:text-box></draw:frame> </text:p><text:p text:style-name="Interlin_20_Word_20_Gloss_20_ru"/></draw:text-box></draw:frame> <draw:frame draw:style-name="fr2" draw:name="Frame3831" text:anchor-type="as-char" fo:min-width="0.356cm" draw:z-index="856"><draw:text-box fo:min-height="0.356cm"><text:p text:style-name="Frame_20_contents">…</text:p></draw:text-box></draw:frame> <draw:frame draw:style-name="fr2" draw:name="Frame3841" text:anchor-type="as-char" fo:min-width="0.356cm" draw:z-index="857"><draw:text-box fo:min-height="0.356cm"><text:p text:style-name="Frame_20_contents">.</text:p></draw:text-box></draw:frame> </text:p>
      <text:p text:style-name="Interlin_20_Freeform_20_Gloss_20_ru">И сейчас хорошие учителя есть, но…</text:p>
      <text:p text:style-name="Interlin_20_Words"><draw:frame draw:style-name="fr1" draw:name="Frame2910" text:anchor-type="as-char" fo:min-width="0.356cm" draw:z-index="858"><draw:text-box fo:min-height="0.356cm"><text:p text:style-name="Interlin_20_Phrase_20_Number">1.29</text:p></draw:text-box></draw:frame> <draw:frame draw:style-name="fr2" draw:name="Frame3851" text:anchor-type="as-char" fo:min-width="0.356cm" draw:z-index="859"><draw:text-box fo:min-height="0.356cm"><text:p text:style-name="Interlin_20_Base_20_os">Толковый</text:p></draw:text-box></draw:frame> <draw:frame draw:style-name="fr2" draw:name="Frame3861" text:anchor-type="as-char" fo:min-width="0.356cm" draw:z-index="860"><draw:text-box fo:min-height="0.356cm"><text:p text:style-name="Interlin_20_Base_20_os">сты</text:p><text:p text:style-name="Interlin_20_Morphemes"><draw:frame draw:style-name="fr2" draw:name="Frame447" text:anchor-type="as-char" fo:min-width="0.356cm" draw:z-index="861"><draw:text-box fo:min-height="0.356cm"><text:p text:style-name="Interlin_20_Morph_20_os">сты</text:p><text:p text:style-name="Interlin_20_Cf_20_os">сты</text:p><text:p text:style-name="Interlin_20_Morpheme_20_Gloss_20_ru">быть.PRS.3PL</text:p></draw:text-box></draw:frame> </text:p><text:p text:style-name="Interlin_20_Word_20_Gloss_20_ru"/></draw:text-box></draw:frame> <draw:frame draw:style-name="fr2" draw:name="Frame3871" text:anchor-type="as-char" fo:min-width="0.356cm" draw:z-index="862"><draw:text-box fo:min-height="0.356cm"><text:p text:style-name="Interlin_20_Base_20_os">ныр</text:p><text:p text:style-name="Interlin_20_Morphemes"><draw:frame draw:style-name="fr2" draw:name="Frame448" text:anchor-type="as-char" fo:min-width="0.356cm" draw:z-index="863"><draw:text-box fo:min-height="0.356cm"><text:p text:style-name="Interlin_20_Morph_20_os">ныр</text:p><text:p text:style-name="Interlin_20_Cf_20_os">ныр</text:p><text:p text:style-name="Interlin_20_Morpheme_20_Gloss_20_ru">сейчас</text:p></draw:text-box></draw:frame> </text:p><text:p text:style-name="Interlin_20_Word_20_Gloss_20_ru"/></draw:text-box></draw:frame> <draw:frame draw:style-name="fr2" draw:name="Frame3881" text:anchor-type="as-char" fo:min-width="0.356cm" draw:z-index="864"><draw:text-box fo:min-height="0.356cm"><text:p text:style-name="Interlin_20_Base_20_os">дæр</text:p><text:p text:style-name="Interlin_20_Morphemes"><draw:frame draw:style-name="fr2" draw:name="Frame449" text:anchor-type="as-char" fo:min-width="0.356cm" draw:z-index="865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3891" text:anchor-type="as-char" fo:min-width="0.356cm" draw:z-index="866"><draw:text-box fo:min-height="0.356cm"><text:p text:style-name="Frame_20_contents">,</text:p></draw:text-box></draw:frame> <draw:frame draw:style-name="fr2" draw:name="Frame3901" text:anchor-type="as-char" fo:min-width="0.356cm" draw:z-index="867"><draw:text-box fo:min-height="0.356cm"><text:p text:style-name="Interlin_20_Base_20_os">фæлæ</text:p><text:p text:style-name="Interlin_20_Morphemes"><draw:frame draw:style-name="fr2" draw:name="Frame450" text:anchor-type="as-char" fo:min-width="0.356cm" draw:z-index="868"><draw:text-box fo:min-height="0.356cm"><text:p text:style-name="Interlin_20_Morph_20_os">фæлæ</text:p><text:p text:style-name="Interlin_20_Cf_20_os">фæлæ</text:p><text:p text:style-name="Interlin_20_Morpheme_20_Gloss_20_ru">но</text:p></draw:text-box></draw:frame> </text:p><text:p text:style-name="Interlin_20_Word_20_Gloss_20_ru"/></draw:text-box></draw:frame> <draw:frame draw:style-name="fr2" draw:name="Frame3912" text:anchor-type="as-char" fo:min-width="0.356cm" draw:z-index="869"><draw:text-box fo:min-height="0.356cm"><text:p text:style-name="Interlin_20_Base_20_os">уæд</text:p><text:p text:style-name="Interlin_20_Morphemes"><draw:frame draw:style-name="fr2" draw:name="Frame4511" text:anchor-type="as-char" fo:min-width="0.356cm" draw:z-index="870"><draw:text-box fo:min-height="0.356cm"><text:p text:style-name="Interlin_20_Morph_20_os">уæд</text:p><text:p text:style-name="Interlin_20_Cf_20_os">уæд</text:p><text:p text:style-name="Interlin_20_Morpheme_20_Gloss_20_ru">тогда</text:p></draw:text-box></draw:frame> </text:p><text:p text:style-name="Interlin_20_Word_20_Gloss_20_ru"/></draw:text-box></draw:frame> <draw:frame draw:style-name="fr2" draw:name="Frame3921" text:anchor-type="as-char" fo:min-width="0.356cm" draw:z-index="871"><draw:text-box fo:min-height="0.356cm"><text:p text:style-name="Interlin_20_Base_20_os">десятый</text:p><text:p text:style-name="Interlin_20_Morphemes"><draw:frame draw:style-name="fr2" draw:name="Frame452" text:anchor-type="as-char" fo:min-width="0.356cm" draw:z-index="872"><draw:text-box fo:min-height="0.356cm"><text:p text:style-name="Interlin_20_Morph_20_os">десятый</text:p></draw:text-box></draw:frame> </text:p><text:p text:style-name="Interlin_20_Word_20_Gloss_20_ru"/></draw:text-box></draw:frame> <draw:frame draw:style-name="fr2" draw:name="Frame3931" text:anchor-type="as-char" fo:min-width="0.356cm" draw:z-index="873"><draw:text-box fo:min-height="0.356cm"><text:p text:style-name="Interlin_20_Base_20_os">кълас</text:p><text:p text:style-name="Interlin_20_Morphemes"><draw:frame draw:style-name="fr2" draw:name="Frame453" text:anchor-type="as-char" fo:min-width="0.356cm" draw:z-index="874"><draw:text-box fo:min-height="0.356cm"><text:p text:style-name="Interlin_20_Morph_20_os">кълас</text:p><text:p text:style-name="Interlin_20_Cf_20_os">кълас</text:p><text:p text:style-name="Interlin_20_Morpheme_20_Gloss_20_ru">класс</text:p></draw:text-box></draw:frame> </text:p><text:p text:style-name="Interlin_20_Word_20_Gloss_20_ru"/></draw:text-box></draw:frame> <draw:frame draw:style-name="fr2" draw:name="Frame3941" text:anchor-type="as-char" fo:min-width="0.356cm" draw:z-index="875"><draw:text-box fo:min-height="0.356cm"><text:p text:style-name="Interlin_20_Base_20_os">чи</text:p><text:p text:style-name="Interlin_20_Morphemes"><draw:frame draw:style-name="fr2" draw:name="Frame454" text:anchor-type="as-char" fo:min-width="0.356cm" draw:z-index="876"><draw:text-box fo:min-height="0.356cm"><text:p text:style-name="Interlin_20_Morph_20_os">чи</text:p><text:p text:style-name="Interlin_20_Cf_20_os">чи</text:p><text:p text:style-name="Interlin_20_Morpheme_20_Gloss_20_ru">кто</text:p></draw:text-box></draw:frame> </text:p><text:p text:style-name="Interlin_20_Word_20_Gloss_20_ru"/></draw:text-box></draw:frame> <draw:frame draw:style-name="fr2" draw:name="Frame3951" text:anchor-type="as-char" fo:min-width="0.356cm" draw:z-index="877"><draw:text-box fo:min-height="0.356cm"><text:p text:style-name="Interlin_20_Base_20_os">фæци</text:p><text:p text:style-name="Interlin_20_Morphemes"><draw:frame draw:style-name="fr2" draw:name="Frame455" text:anchor-type="as-char" fo:min-width="0.356cm" draw:z-index="878"><draw:text-box fo:min-height="0.356cm"><text:p text:style-name="Interlin_20_Morph_20_os">фæци</text:p><text:p text:style-name="Interlin_20_Cf_20_os">фæци</text:p><text:p text:style-name="Interlin_20_Morpheme_20_Gloss_20_ru">PV+быть.PRS.3SG</text:p></draw:text-box></draw:frame> </text:p><text:p text:style-name="Interlin_20_Word_20_Gloss_20_ru">закончить</text:p></draw:text-box></draw:frame> <draw:frame draw:style-name="fr2" draw:name="Frame3961" text:anchor-type="as-char" fo:min-width="0.356cm" draw:z-index="879"><draw:text-box fo:min-height="0.356cm"><text:p text:style-name="Frame_20_contents">,</text:p></draw:text-box></draw:frame> <draw:frame draw:style-name="fr2" draw:name="Frame3971" text:anchor-type="as-char" fo:min-width="0.356cm" draw:z-index="880"><draw:text-box fo:min-height="0.356cm"><text:p text:style-name="Interlin_20_Base_20_os">дæс</text:p><text:p text:style-name="Interlin_20_Morphemes"><draw:frame draw:style-name="fr2" draw:name="Frame456" text:anchor-type="as-char" fo:min-width="0.356cm" draw:z-index="881"><draw:text-box fo:min-height="0.356cm"><text:p text:style-name="Interlin_20_Morph_20_os">дæс</text:p><text:p text:style-name="Interlin_20_Cf_20_os">дæс</text:p><text:p text:style-name="Interlin_20_Morpheme_20_Gloss_20_ru">десять</text:p></draw:text-box></draw:frame> </text:p><text:p text:style-name="Interlin_20_Word_20_Gloss_20_ru"/></draw:text-box></draw:frame> <draw:frame draw:style-name="fr2" draw:name="Frame3981" text:anchor-type="as-char" fo:min-width="0.356cm" draw:z-index="882"><draw:text-box fo:min-height="0.356cm"><text:p text:style-name="Interlin_20_Base_20_os">къласы</text:p><text:p text:style-name="Interlin_20_Morphemes"><draw:frame draw:style-name="fr2" draw:name="Frame457" text:anchor-type="as-char" fo:min-width="0.356cm" draw:z-index="883"><draw:text-box fo:min-height="0.356cm"><text:p text:style-name="Interlin_20_Morph_20_os">кълас</text:p><text:p text:style-name="Interlin_20_Cf_20_os">кълас</text:p><text:p text:style-name="Interlin_20_Morpheme_20_Gloss_20_ru">класс</text:p></draw:text-box></draw:frame> <draw:frame draw:style-name="fr2" draw:name="Frame458" text:anchor-type="as-char" fo:min-width="0.356cm" draw:z-index="884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3991" text:anchor-type="as-char" fo:min-width="0.356cm" draw:z-index="885"><draw:text-box fo:min-height="0.356cm"><text:p text:style-name="Interlin_20_Base_20_os">цы</text:p><text:p text:style-name="Interlin_20_Morphemes"><draw:frame draw:style-name="fr2" draw:name="Frame459" text:anchor-type="as-char" fo:min-width="0.356cm" draw:z-index="886"><draw:text-box fo:min-height="0.356cm"><text:p text:style-name="Interlin_20_Morph_20_os">цы</text:p><text:p text:style-name="Interlin_20_Cf_20_os">цы</text:p><text:p text:style-name="Interlin_20_Morpheme_20_Gloss_20_ru">что</text:p></draw:text-box></draw:frame> </text:p><text:p text:style-name="Interlin_20_Word_20_Gloss_20_ru"/></draw:text-box></draw:frame> <draw:frame draw:style-name="fr2" draw:name="Frame4001" text:anchor-type="as-char" fo:min-width="0.356cm" draw:z-index="887"><draw:text-box fo:min-height="0.356cm"><text:p text:style-name="Interlin_20_Base_20_os">ахуыргæнæг</text:p><text:p text:style-name="Interlin_20_Morphemes"><draw:frame draw:style-name="fr2" draw:name="Frame460" text:anchor-type="as-char" fo:min-width="0.356cm" draw:z-index="888"><draw:text-box fo:min-height="0.356cm"><text:p text:style-name="Interlin_20_Morph_20_os">ахуыргæнæг</text:p><text:p text:style-name="Interlin_20_Cf_20_os">ахуыргæнæг</text:p><text:p text:style-name="Interlin_20_Morpheme_20_Gloss_20_ru">учитель</text:p></draw:text-box></draw:frame> </text:p><text:p text:style-name="Interlin_20_Word_20_Gloss_20_ru"/></draw:text-box></draw:frame> <draw:frame draw:style-name="fr2" draw:name="Frame4012" text:anchor-type="as-char" fo:min-width="0.356cm" draw:z-index="889"><draw:text-box fo:min-height="0.356cm"><text:p text:style-name="Interlin_20_Base_20_os">фæци</text:p><text:p text:style-name="Interlin_20_Morphemes"><draw:frame draw:style-name="fr2" draw:name="Frame4611" text:anchor-type="as-char" fo:min-width="0.356cm" draw:z-index="890"><draw:text-box fo:min-height="0.356cm"><text:p text:style-name="Interlin_20_Morph_20_os">фæци</text:p><text:p text:style-name="Interlin_20_Cf_20_os">фæци</text:p><text:p text:style-name="Interlin_20_Morpheme_20_Gloss_20_ru">PV+быть.PRS.3SG</text:p></draw:text-box></draw:frame> </text:p><text:p text:style-name="Interlin_20_Word_20_Gloss_20_ru">закончить</text:p></draw:text-box></draw:frame> <draw:frame draw:style-name="fr2" draw:name="Frame4021" text:anchor-type="as-char" fo:min-width="0.356cm" draw:z-index="891"><draw:text-box fo:min-height="0.356cm"><text:p text:style-name="Frame_20_contents">,</text:p></draw:text-box></draw:frame> <draw:frame draw:style-name="fr2" draw:name="Frame4031" text:anchor-type="as-char" fo:min-width="0.356cm" draw:z-index="892"><draw:text-box fo:min-height="0.356cm"><text:p text:style-name="Interlin_20_Base_20_os">цы</text:p><text:p text:style-name="Interlin_20_Morphemes"><draw:frame draw:style-name="fr2" draw:name="Frame462" text:anchor-type="as-char" fo:min-width="0.356cm" draw:z-index="893"><draw:text-box fo:min-height="0.356cm"><text:p text:style-name="Interlin_20_Morph_20_os">цы</text:p><text:p text:style-name="Interlin_20_Cf_20_os">цы</text:p><text:p text:style-name="Interlin_20_Morpheme_20_Gloss_20_ru">что</text:p></draw:text-box></draw:frame> </text:p><text:p text:style-name="Interlin_20_Word_20_Gloss_20_ru"/></draw:text-box></draw:frame> <draw:frame draw:style-name="fr2" draw:name="Frame4041" text:anchor-type="as-char" fo:min-width="0.356cm" draw:z-index="894"><draw:text-box fo:min-height="0.356cm"><text:p text:style-name="Interlin_20_Base_20_os">скъоладзау</text:p><text:p text:style-name="Interlin_20_Morphemes"><draw:frame draw:style-name="fr2" draw:name="Frame463" text:anchor-type="as-char" fo:min-width="0.356cm" draw:z-index="895"><draw:text-box fo:min-height="0.356cm"><text:p text:style-name="Interlin_20_Morph_20_os">скъоладзау</text:p><text:p text:style-name="Interlin_20_Cf_20_os">скъоладзау</text:p><text:p text:style-name="Interlin_20_Morpheme_20_Gloss_20_ru">школьник</text:p></draw:text-box></draw:frame> </text:p><text:p text:style-name="Interlin_20_Word_20_Gloss_20_ru"/></draw:text-box></draw:frame> <draw:frame draw:style-name="fr2" draw:name="Frame4051" text:anchor-type="as-char" fo:min-width="0.356cm" draw:z-index="896"><draw:text-box fo:min-height="0.356cm"><text:p text:style-name="Interlin_20_Base_20_os">фæци</text:p><text:p text:style-name="Interlin_20_Morphemes"><draw:frame draw:style-name="fr2" draw:name="Frame464" text:anchor-type="as-char" fo:min-width="0.356cm" draw:z-index="897"><draw:text-box fo:min-height="0.356cm"><text:p text:style-name="Interlin_20_Morph_20_os">фæци</text:p><text:p text:style-name="Interlin_20_Cf_20_os">фæци</text:p><text:p text:style-name="Interlin_20_Morpheme_20_Gloss_20_ru">PV+быть.PRS.3SG</text:p></draw:text-box></draw:frame> </text:p><text:p text:style-name="Interlin_20_Word_20_Gloss_20_ru">закончить</text:p></draw:text-box></draw:frame> <draw:frame draw:style-name="fr2" draw:name="Frame4061" text:anchor-type="as-char" fo:min-width="0.356cm" draw:z-index="898"><draw:text-box fo:min-height="0.356cm"><text:p text:style-name="Frame_20_contents">,</text:p></draw:text-box></draw:frame> <draw:frame draw:style-name="fr2" draw:name="Frame4071" text:anchor-type="as-char" fo:min-width="0.356cm" draw:z-index="899"><draw:text-box fo:min-height="0.356cm"><text:p text:style-name="Interlin_20_Base_20_os">гъе</text:p><text:p text:style-name="Interlin_20_Morphemes"><draw:frame draw:style-name="fr2" draw:name="Frame465" text:anchor-type="as-char" fo:min-width="0.356cm" draw:z-index="90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4081" text:anchor-type="as-char" fo:min-width="0.356cm" draw:z-index="901"><draw:text-box fo:min-height="0.356cm"><text:p text:style-name="Interlin_20_Base_20_os">уый</text:p><text:p text:style-name="Interlin_20_Morphemes"><draw:frame draw:style-name="fr2" draw:name="Frame466" text:anchor-type="as-char" fo:min-width="0.356cm" draw:z-index="902"><draw:text-box fo:min-height="0.356cm"><text:p text:style-name="Interlin_20_Morph_20_os">уый</text:p><text:p text:style-name="Interlin_20_Cf_20_os">уый<text:span text:style-name="Interlin_20_Homograph">1</text:span></text:p><text:p text:style-name="Interlin_20_Morpheme_20_Gloss_20_ru">DemDist.NOM</text:p></draw:text-box></draw:frame> </text:p><text:p text:style-name="Interlin_20_Word_20_Gloss_20_ru"/></draw:text-box></draw:frame> <draw:frame draw:style-name="fr2" draw:name="Frame4091" text:anchor-type="as-char" fo:min-width="0.356cm" draw:z-index="903"><draw:text-box fo:min-height="0.356cm"><text:p text:style-name="Interlin_20_Base_20_os">дæр</text:p><text:p text:style-name="Interlin_20_Morphemes"><draw:frame draw:style-name="fr2" draw:name="Frame467" text:anchor-type="as-char" fo:min-width="0.356cm" draw:z-index="904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4102" text:anchor-type="as-char" fo:min-width="0.356cm" draw:z-index="905"><draw:text-box fo:min-height="0.356cm"><text:p text:style-name="Interlin_20_Base_20_os">ахуыргæнæгæн</text:p><text:p text:style-name="Interlin_20_Morphemes"><draw:frame draw:style-name="fr2" draw:name="Frame468" text:anchor-type="as-char" fo:min-width="0.356cm" draw:z-index="906"><draw:text-box fo:min-height="0.356cm"><text:p text:style-name="Interlin_20_Morph_20_os">ахуыргæнæг</text:p><text:p text:style-name="Interlin_20_Cf_20_os">ахуыргæнæг</text:p><text:p text:style-name="Interlin_20_Morpheme_20_Gloss_20_ru">учитель</text:p></draw:text-box></draw:frame> <draw:frame draw:style-name="fr2" draw:name="Frame469" text:anchor-type="as-char" fo:min-width="0.356cm" draw:z-index="907"><draw:text-box fo:min-height="0.356cm"><text:p text:style-name="Interlin_20_Morph_20_os">-æн</text:p><text:p text:style-name="Interlin_20_Cf_20_os">-æн</text:p><text:p text:style-name="Interlin_20_Morpheme_20_Gloss_20_ru">DAT</text:p></draw:text-box></draw:frame> </text:p><text:p text:style-name="Interlin_20_Word_20_Gloss_20_ru"/></draw:text-box></draw:frame> <draw:frame draw:style-name="fr2" draw:name="Frame4112" text:anchor-type="as-char" fo:min-width="0.356cm" draw:z-index="908"><draw:text-box fo:min-height="0.356cm"><text:p text:style-name="Interlin_20_Base_20_os">бæззыди</text:p><text:p text:style-name="Interlin_20_Morphemes"><draw:frame draw:style-name="fr2" draw:name="Frame470" text:anchor-type="as-char" fo:min-width="0.356cm" draw:z-index="909"><draw:text-box fo:min-height="0.356cm"><text:p text:style-name="Interlin_20_Morph_20_os">бæззыд</text:p><text:p text:style-name="Interlin_20_Cf_20_os">бæзз</text:p><text:p text:style-name="Interlin_20_Morpheme_20_Gloss_20_ru">годиться</text:p></draw:text-box></draw:frame> <draw:frame draw:style-name="fr2" draw:name="Frame4711" text:anchor-type="as-char" fo:min-width="0.356cm" draw:z-index="910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4122" text:anchor-type="as-char" fo:min-width="0.356cm" draw:z-index="911"><draw:text-box fo:min-height="0.356cm"><text:p text:style-name="Frame_20_contents">,</text:p></draw:text-box></draw:frame> <draw:frame draw:style-name="fr2" draw:name="Frame4131" text:anchor-type="as-char" fo:min-width="0.356cm" draw:z-index="912"><draw:text-box fo:min-height="0.356cm"><text:p text:style-name="Interlin_20_Base_20_os">гъе</text:p><text:p text:style-name="Interlin_20_Morphemes"><draw:frame draw:style-name="fr2" draw:name="Frame472" text:anchor-type="as-char" fo:min-width="0.356cm" draw:z-index="913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4141" text:anchor-type="as-char" fo:min-width="0.356cm" draw:z-index="914"><draw:text-box fo:min-height="0.356cm"><text:p text:style-name="Interlin_20_Base_20_os">уæхæн</text:p><text:p text:style-name="Interlin_20_Morphemes"><draw:frame draw:style-name="fr2" draw:name="Frame473" text:anchor-type="as-char" fo:min-width="0.356cm" draw:z-index="915"><draw:text-box fo:min-height="0.356cm"><text:p text:style-name="Interlin_20_Morph_20_os">уæхæн</text:p><text:p text:style-name="Interlin_20_Cf_20_os">уæхæн</text:p><text:p text:style-name="Interlin_20_Morpheme_20_Gloss_20_ru">такой</text:p></draw:text-box></draw:frame> </text:p><text:p text:style-name="Interlin_20_Word_20_Gloss_20_ru"/></draw:text-box></draw:frame> <draw:frame draw:style-name="fr2" draw:name="Frame4151" text:anchor-type="as-char" fo:min-width="0.356cm" draw:z-index="916"><draw:text-box fo:min-height="0.356cm"><text:p text:style-name="Interlin_20_Base_20_os">толковый</text:p></draw:text-box></draw:frame> <draw:frame draw:style-name="fr2" draw:name="Frame4161" text:anchor-type="as-char" fo:min-width="0.356cm" draw:z-index="917"><draw:text-box fo:min-height="0.356cm"><text:p text:style-name="Interlin_20_Base_20_os">уыдысты</text:p><text:p text:style-name="Interlin_20_Morphemes"><draw:frame draw:style-name="fr2" draw:name="Frame474" text:anchor-type="as-char" fo:min-width="0.356cm" draw:z-index="918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475" text:anchor-type="as-char" fo:min-width="0.356cm" draw:z-index="919"><draw:text-box fo:min-height="0.356cm"><text:p text:style-name="Interlin_20_Morph_20_os">-ысты</text:p><text:p text:style-name="Interlin_20_Cf_20_os">-ысты</text:p><text:p text:style-name="Interlin_20_Morpheme_20_Gloss_20_ru">PST.INTR.3PL</text:p></draw:text-box></draw:frame> </text:p><text:p text:style-name="Interlin_20_Word_20_Gloss_20_ru"/></draw:text-box></draw:frame> <draw:frame draw:style-name="fr2" draw:name="Frame4171" text:anchor-type="as-char" fo:min-width="0.356cm" draw:z-index="920"><draw:text-box fo:min-height="0.356cm"><text:p text:style-name="Interlin_20_Base_20_os">гъе</text:p><text:p text:style-name="Interlin_20_Morphemes"><draw:frame draw:style-name="fr2" draw:name="Frame476" text:anchor-type="as-char" fo:min-width="0.356cm" draw:z-index="921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4181" text:anchor-type="as-char" fo:min-width="0.356cm" draw:z-index="922"><draw:text-box fo:min-height="0.356cm"><text:p text:style-name="Interlin_20_Base_20_os">уæд</text:p><text:p text:style-name="Interlin_20_Morphemes"><draw:frame draw:style-name="fr2" draw:name="Frame477" text:anchor-type="as-char" fo:min-width="0.356cm" draw:z-index="923"><draw:text-box fo:min-height="0.356cm"><text:p text:style-name="Interlin_20_Morph_20_os">уæд</text:p><text:p text:style-name="Interlin_20_Cf_20_os">уæд</text:p><text:p text:style-name="Interlin_20_Morpheme_20_Gloss_20_ru">тогда</text:p></draw:text-box></draw:frame> </text:p><text:p text:style-name="Interlin_20_Word_20_Gloss_20_ru"/></draw:text-box></draw:frame> <draw:frame draw:style-name="fr2" draw:name="Frame4191" text:anchor-type="as-char" fo:min-width="0.356cm" draw:z-index="924"><draw:text-box fo:min-height="0.356cm"><text:p text:style-name="Frame_20_contents">,</text:p></draw:text-box></draw:frame> <draw:frame draw:style-name="fr2" draw:name="Frame4201" text:anchor-type="as-char" fo:min-width="0.356cm" draw:z-index="925"><draw:text-box fo:min-height="0.356cm"><text:p text:style-name="Interlin_20_Base_20_os">уый</text:p><text:p text:style-name="Interlin_20_Morphemes"><draw:frame draw:style-name="fr2" draw:name="Frame478" text:anchor-type="as-char" fo:min-width="0.356cm" draw:z-index="926"><draw:text-box fo:min-height="0.356cm"><text:p text:style-name="Interlin_20_Morph_20_os">уый</text:p><text:p text:style-name="Interlin_20_Cf_20_os">уый<text:span text:style-name="Interlin_20_Homograph">2</text:span></text:p><text:p text:style-name="Interlin_20_Morpheme_20_Gloss_20_ru">DemDist.GEN</text:p></draw:text-box></draw:frame> </text:p><text:p text:style-name="Interlin_20_Word_20_Gloss_20_ru"/></draw:text-box></draw:frame> <draw:frame draw:style-name="fr2" draw:name="Frame4212" text:anchor-type="as-char" fo:min-width="0.356cm" draw:z-index="927"><draw:text-box fo:min-height="0.356cm"><text:p text:style-name="Interlin_20_Base_20_os">тыххæй</text:p><text:p text:style-name="Interlin_20_Morphemes"><draw:frame draw:style-name="fr2" draw:name="Frame479" text:anchor-type="as-char" fo:min-width="0.356cm" draw:z-index="928"><draw:text-box fo:min-height="0.356cm"><text:p text:style-name="Interlin_20_Morph_20_os">тыххæй</text:p><text:p text:style-name="Interlin_20_Cf_20_os">тыххæй<text:span text:style-name="Interlin_20_Homograph">1</text:span></text:p><text:p text:style-name="Interlin_20_Morpheme_20_Gloss_20_ru">из-за</text:p></draw:text-box></draw:frame> </text:p><text:p text:style-name="Interlin_20_Word_20_Gloss_20_ru"/></draw:text-box></draw:frame> <draw:frame draw:style-name="fr2" draw:name="Frame4221" text:anchor-type="as-char" fo:min-width="0.356cm" draw:z-index="929"><draw:text-box fo:min-height="0.356cm"><text:p text:style-name="Interlin_20_Base_20_os">æмæ</text:p><text:p text:style-name="Interlin_20_Morphemes"><draw:frame draw:style-name="fr2" draw:name="Frame480" text:anchor-type="as-char" fo:min-width="0.356cm" draw:z-index="93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4231" text:anchor-type="as-char" fo:min-width="0.356cm" draw:z-index="931"><draw:text-box fo:min-height="0.356cm"><text:p text:style-name="Interlin_20_Base_20_os">ахуыр</text:p><text:p text:style-name="Interlin_20_Morphemes"><draw:frame draw:style-name="fr2" draw:name="Frame4811" text:anchor-type="as-char" fo:min-width="0.356cm" draw:z-index="932"><draw:text-box fo:min-height="0.356cm"><text:p text:style-name="Interlin_20_Morph_20_os">ахуыр</text:p><text:p text:style-name="Interlin_20_Cf_20_os">ахуыр</text:p><text:p text:style-name="Interlin_20_Morpheme_20_Gloss_20_ru">учеба</text:p></draw:text-box></draw:frame> </text:p><text:p text:style-name="Interlin_20_Word_20_Gloss_20_ru"/></draw:text-box></draw:frame> <draw:frame draw:style-name="fr2" draw:name="Frame4241" text:anchor-type="as-char" fo:min-width="0.356cm" draw:z-index="933"><draw:text-box fo:min-height="0.356cm"><text:p text:style-name="Interlin_20_Base_20_os">кодтой</text:p><text:p text:style-name="Interlin_20_Morphemes"><draw:frame draw:style-name="fr2" draw:name="Frame482" text:anchor-type="as-char" fo:min-width="0.356cm" draw:z-index="934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fr2" draw:name="Frame483" text:anchor-type="as-char" fo:min-width="0.356cm" draw:z-index="935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484" text:anchor-type="as-char" fo:min-width="0.356cm" draw:z-index="936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4251" text:anchor-type="as-char" fo:min-width="0.356cm" draw:z-index="937"><draw:text-box fo:min-height="0.356cm"><text:p text:style-name="Frame_20_contents">,</text:p></draw:text-box></draw:frame> <draw:frame draw:style-name="fr2" draw:name="Frame4261" text:anchor-type="as-char" fo:min-width="0.356cm" draw:z-index="938"><draw:text-box fo:min-height="0.356cm"><text:p text:style-name="Interlin_20_Base_20_os">ныр</text:p><text:p text:style-name="Interlin_20_Morphemes"><draw:frame draw:style-name="fr2" draw:name="Frame485" text:anchor-type="as-char" fo:min-width="0.356cm" draw:z-index="939"><draw:text-box fo:min-height="0.356cm"><text:p text:style-name="Interlin_20_Morph_20_os">ныр</text:p><text:p text:style-name="Interlin_20_Cf_20_os">ныр</text:p><text:p text:style-name="Interlin_20_Morpheme_20_Gloss_20_ru">сейчас</text:p></draw:text-box></draw:frame> </text:p><text:p text:style-name="Interlin_20_Word_20_Gloss_20_ru"/></draw:text-box></draw:frame> <draw:frame draw:style-name="fr2" draw:name="Frame4271" text:anchor-type="as-char" fo:min-width="0.356cm" draw:z-index="940"><draw:text-box fo:min-height="0.356cm"><text:p text:style-name="Interlin_20_Base_20_os">та</text:p><text:p text:style-name="Interlin_20_Morphemes"><draw:frame draw:style-name="fr2" draw:name="Frame486" text:anchor-type="as-char" fo:min-width="0.356cm" draw:z-index="941"><draw:text-box fo:min-height="0.356cm"><text:p text:style-name="Interlin_20_Morph_20_os">=та</text:p><text:p text:style-name="Interlin_20_Cf_20_os">=та</text:p><text:p text:style-name="Interlin_20_Morpheme_20_Gloss_20_ru">=же</text:p></draw:text-box></draw:frame> </text:p><text:p text:style-name="Interlin_20_Word_20_Gloss_20_ru"/></draw:text-box></draw:frame> <draw:frame draw:style-name="fr2" draw:name="Frame4281" text:anchor-type="as-char" fo:min-width="0.356cm" draw:z-index="942"><draw:text-box fo:min-height="0.356cm"><text:p text:style-name="Interlin_20_Base_20_os">ахуыр</text:p><text:p text:style-name="Interlin_20_Morphemes"><draw:frame draw:style-name="fr2" draw:name="Frame487" text:anchor-type="as-char" fo:min-width="0.356cm" draw:z-index="943"><draw:text-box fo:min-height="0.356cm"><text:p text:style-name="Interlin_20_Morph_20_os">ахуыр</text:p><text:p text:style-name="Interlin_20_Cf_20_os">ахуыр</text:p><text:p text:style-name="Interlin_20_Morpheme_20_Gloss_20_ru">учеба</text:p></draw:text-box></draw:frame> </text:p><text:p text:style-name="Interlin_20_Word_20_Gloss_20_ru"/></draw:text-box></draw:frame> <draw:frame draw:style-name="fr2" draw:name="Frame4291" text:anchor-type="as-char" fo:min-width="0.356cm" draw:z-index="944"><draw:text-box fo:min-height="0.356cm"><text:p text:style-name="Interlin_20_Base_20_os">нæ</text:p><text:p text:style-name="Interlin_20_Morphemes"><draw:frame draw:style-name="fr2" draw:name="Frame488" text:anchor-type="as-char" fo:min-width="0.356cm" draw:z-index="945"><draw:text-box fo:min-height="0.356cm"><text:p text:style-name="Interlin_20_Morph_20_os">нæ</text:p><text:p text:style-name="Interlin_20_Cf_20_os">нæ</text:p><text:p text:style-name="Interlin_20_Morpheme_20_Gloss_20_ru">NEG</text:p></draw:text-box></draw:frame> </text:p><text:p text:style-name="Interlin_20_Word_20_Gloss_20_ru"/></draw:text-box></draw:frame> <draw:frame draw:style-name="fr2" draw:name="Frame4301" text:anchor-type="as-char" fo:min-width="0.356cm" draw:z-index="946"><draw:text-box fo:min-height="0.356cm"><text:p text:style-name="Interlin_20_Base_20_os">кæнынцæ</text:p><text:p text:style-name="Interlin_20_Morphemes"><draw:frame draw:style-name="fr2" draw:name="Frame489" text:anchor-type="as-char" fo:min-width="0.356cm" draw:z-index="947"><draw:text-box fo:min-height="0.356cm"><text:p text:style-name="Interlin_20_Morph_20_os">кæн</text:p><text:p text:style-name="Interlin_20_Cf_20_os">кæн</text:p><text:p text:style-name="Interlin_20_Morpheme_20_Gloss_20_ru">делать</text:p></draw:text-box></draw:frame> <draw:frame draw:style-name="fr2" draw:name="Frame490" text:anchor-type="as-char" fo:min-width="0.356cm" draw:z-index="948"><draw:text-box fo:min-height="0.356cm"><text:p text:style-name="Interlin_20_Morph_20_os">-ынцæ</text:p><text:p text:style-name="Interlin_20_Cf_20_os">-ынц<text:span text:style-name="Interlin_20_Homograph">2</text:span></text:p><text:p text:style-name="Interlin_20_Morpheme_20_Gloss_20_ru">PRS.3PL</text:p></draw:text-box></draw:frame> </text:p><text:p text:style-name="Interlin_20_Word_20_Gloss_20_ru"/></draw:text-box></draw:frame> <draw:frame draw:style-name="fr2" draw:name="Frame4312" text:anchor-type="as-char" fo:min-width="0.356cm" draw:z-index="949"><draw:text-box fo:min-height="0.356cm"><text:p text:style-name="Frame_20_contents">.</text:p></draw:text-box></draw:frame> </text:p>
      <text:p text:style-name="Interlin_20_Freeform_20_Gloss_20_ru">Они и сейчас толковые, но тогда те, кто оканчивал десятый класс, тот учитель, ученик, который оканчивал десять классов, он годился в учителя, такие толковые были тогда, потому что учились, а сейчас не учатся.</text:p>
      <text:p text:style-name="Interlin_20_Words"><draw:frame draw:style-name="fr1" draw:name="Frame3010" text:anchor-type="as-char" fo:min-width="0.356cm" draw:z-index="950"><draw:text-box fo:min-height="0.356cm"><text:p text:style-name="Interlin_20_Phrase_20_Number">1.30</text:p></draw:text-box></draw:frame> <draw:frame draw:style-name="fr2" draw:name="Frame4321" text:anchor-type="as-char" fo:min-width="0.356cm" draw:z-index="951"><draw:text-box fo:min-height="0.356cm"><text:p text:style-name="Interlin_20_Base_20_os">Æрмæстдæр</text:p><text:p text:style-name="Interlin_20_Morphemes"><draw:frame draw:style-name="fr2" draw:name="Frame4911" text:anchor-type="as-char" fo:min-width="0.356cm" draw:z-index="952"><draw:text-box fo:min-height="0.356cm"><text:p text:style-name="Interlin_20_Morph_20_os">æрмæстдæр</text:p><text:p text:style-name="Interlin_20_Cf_20_os">æрмæстдæр</text:p><text:p text:style-name="Interlin_20_Morpheme_20_Gloss_20_ru">только</text:p></draw:text-box></draw:frame> </text:p><text:p text:style-name="Interlin_20_Word_20_Gloss_20_ru"/></draw:text-box></draw:frame> <draw:frame draw:style-name="fr2" draw:name="Frame4331" text:anchor-type="as-char" fo:min-width="0.356cm" draw:z-index="953"><draw:text-box fo:min-height="0.356cm"><text:p text:style-name="Interlin_20_Base_20_os">скъолайы</text:p><text:p text:style-name="Interlin_20_Morphemes"><draw:frame draw:style-name="fr2" draw:name="Frame492" text:anchor-type="as-char" fo:min-width="0.356cm" draw:z-index="954"><draw:text-box fo:min-height="0.356cm"><text:p text:style-name="Interlin_20_Morph_20_os">скъола</text:p><text:p text:style-name="Interlin_20_Cf_20_os">скъола</text:p><text:p text:style-name="Interlin_20_Morpheme_20_Gloss_20_ru">школа</text:p></draw:text-box></draw:frame> <draw:frame draw:style-name="fr2" draw:name="Frame493" text:anchor-type="as-char" fo:min-width="0.356cm" draw:z-index="955"><draw:text-box fo:min-height="0.356cm"><text:p text:style-name="Interlin_20_Morph_20_os">-й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fr2" draw:name="Frame4341" text:anchor-type="as-char" fo:min-width="0.356cm" draw:z-index="956"><draw:text-box fo:min-height="0.356cm"><text:p text:style-name="Interlin_20_Base_20_os">цы</text:p><text:p text:style-name="Interlin_20_Morphemes"><draw:frame draw:style-name="fr2" draw:name="Frame494" text:anchor-type="as-char" fo:min-width="0.356cm" draw:z-index="957"><draw:text-box fo:min-height="0.356cm"><text:p text:style-name="Interlin_20_Morph_20_os">цы</text:p><text:p text:style-name="Interlin_20_Cf_20_os">цы</text:p><text:p text:style-name="Interlin_20_Morpheme_20_Gloss_20_ru">что</text:p></draw:text-box></draw:frame> </text:p><text:p text:style-name="Interlin_20_Word_20_Gloss_20_ru"/></draw:text-box></draw:frame> <draw:frame draw:style-name="fr2" draw:name="Frame4351" text:anchor-type="as-char" fo:min-width="0.356cm" draw:z-index="958"><draw:text-box fo:min-height="0.356cm"><text:p text:style-name="Interlin_20_Base_20_os">фехъусой</text:p><text:p text:style-name="Interlin_20_Morphemes"><draw:frame draw:style-name="fr2" draw:name="Frame495" text:anchor-type="as-char" fo:min-width="0.356cm" draw:z-index="959"><draw:text-box fo:min-height="0.356cm"><text:p text:style-name="Interlin_20_Morph_20_os">фе-</text:p><text:p text:style-name="Interlin_20_Cf_20_os">фæ-</text:p><text:p text:style-name="Interlin_20_Morpheme_20_Gloss_20_ru">PV</text:p></draw:text-box></draw:frame> <draw:frame draw:style-name="fr2" draw:name="Frame496" text:anchor-type="as-char" fo:min-width="0.356cm" draw:z-index="960"><draw:text-box fo:min-height="0.356cm"><text:p text:style-name="Interlin_20_Morph_20_os">хъус</text:p><text:p text:style-name="Interlin_20_Cf_20_os">хъус</text:p><text:p text:style-name="Interlin_20_Morpheme_20_Gloss_20_ru">слушать</text:p></draw:text-box></draw:frame> <draw:frame draw:style-name="fr2" draw:name="Frame497" text:anchor-type="as-char" fo:min-width="0.356cm" draw:z-index="961"><draw:text-box fo:min-height="0.356cm"><text:p text:style-name="Interlin_20_Morph_20_os">-ой</text:p><text:p text:style-name="Interlin_20_Cf_20_os">-ой</text:p><text:p text:style-name="Interlin_20_Morpheme_20_Gloss_20_ru">SBJV.3PL</text:p></draw:text-box></draw:frame> </text:p><text:p text:style-name="Interlin_20_Word_20_Gloss_20_ru"/></draw:text-box></draw:frame> <draw:frame draw:style-name="fr2" draw:name="Frame4361" text:anchor-type="as-char" fo:min-width="0.356cm" draw:z-index="962"><draw:text-box fo:min-height="0.356cm"><text:p text:style-name="Interlin_20_Base_20_os">ахуыргæнæгæй</text:p><text:p text:style-name="Interlin_20_Morphemes"><draw:frame draw:style-name="fr2" draw:name="Frame498" text:anchor-type="as-char" fo:min-width="0.356cm" draw:z-index="963"><draw:text-box fo:min-height="0.356cm"><text:p text:style-name="Interlin_20_Morph_20_os">ахуыргæнæг</text:p><text:p text:style-name="Interlin_20_Cf_20_os">ахуыргæнæг</text:p><text:p text:style-name="Interlin_20_Morpheme_20_Gloss_20_ru">учитель</text:p></draw:text-box></draw:frame> <draw:frame draw:style-name="fr2" draw:name="Frame499" text:anchor-type="as-char" fo:min-width="0.356cm" draw:z-index="964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fr2" draw:name="Frame4371" text:anchor-type="as-char" fo:min-width="0.356cm" draw:z-index="965"><draw:text-box fo:min-height="0.356cm"><text:p text:style-name="Frame_20_contents">,</text:p></draw:text-box></draw:frame> <draw:frame draw:style-name="fr2" draw:name="Frame4381" text:anchor-type="as-char" fo:min-width="0.356cm" draw:z-index="966"><draw:text-box fo:min-height="0.356cm"><text:p text:style-name="Interlin_20_Base_20_os">гъе</text:p><text:p text:style-name="Interlin_20_Morphemes"><draw:frame draw:style-name="fr2" draw:name="Frame500" text:anchor-type="as-char" fo:min-width="0.356cm" draw:z-index="967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4391" text:anchor-type="as-char" fo:min-width="0.356cm" draw:z-index="968"><draw:text-box fo:min-height="0.356cm"><text:p text:style-name="Interlin_20_Base_20_os">уый</text:p><text:p text:style-name="Interlin_20_Morphemes"><draw:frame draw:style-name="fr2" draw:name="Frame5011" text:anchor-type="as-char" fo:min-width="0.356cm" draw:z-index="969"><draw:text-box fo:min-height="0.356cm"><text:p text:style-name="Interlin_20_Morph_20_os">уый</text:p><text:p text:style-name="Interlin_20_Cf_20_os">уый<text:span text:style-name="Interlin_20_Homograph">1</text:span></text:p><text:p text:style-name="Interlin_20_Morpheme_20_Gloss_20_ru">DemDist.NOM</text:p></draw:text-box></draw:frame> </text:p><text:p text:style-name="Interlin_20_Word_20_Gloss_20_ru"/></draw:text-box></draw:frame> <draw:frame draw:style-name="fr2" draw:name="Frame4401" text:anchor-type="as-char" fo:min-width="0.356cm" draw:z-index="970"><draw:text-box fo:min-height="0.356cm"><text:p text:style-name="Interlin_20_Base_20_os">сын</text:p><text:p text:style-name="Interlin_20_Morphemes"><draw:frame draw:style-name="fr2" draw:name="Frame502" text:anchor-type="as-char" fo:min-width="0.356cm" draw:z-index="971"><draw:text-box fo:min-height="0.356cm"><text:p text:style-name="Interlin_20_Morph_20_os">=сын</text:p><text:p text:style-name="Interlin_20_Cf_20_os">=сын</text:p><text:p text:style-name="Interlin_20_Morpheme_20_Gloss_20_ru">=3PL.ENCL.DAT</text:p></draw:text-box></draw:frame> </text:p><text:p text:style-name="Interlin_20_Word_20_Gloss_20_ru"/></draw:text-box></draw:frame> <draw:frame draw:style-name="fr2" draw:name="Frame4412" text:anchor-type="as-char" fo:min-width="0.356cm" draw:z-index="972"><draw:text-box fo:min-height="0.356cm"><text:p text:style-name="Interlin_20_Base_20_os">у</text:p><text:p text:style-name="Interlin_20_Morphemes"><draw:frame draw:style-name="fr2" draw:name="Frame503" text:anchor-type="as-char" fo:min-width="0.356cm" draw:z-index="973"><draw:text-box fo:min-height="0.356cm"><text:p text:style-name="Interlin_20_Morph_20_os">у</text:p><text:p text:style-name="Interlin_20_Cf_20_os">у<text:span text:style-name="Interlin_20_Homograph">1</text:span></text:p><text:p text:style-name="Interlin_20_Morpheme_20_Gloss_20_ru">быть.PRS.3SG</text:p></draw:text-box></draw:frame> </text:p><text:p text:style-name="Interlin_20_Word_20_Gloss_20_ru"/></draw:text-box></draw:frame> <draw:frame draw:style-name="fr2" draw:name="Frame4421" text:anchor-type="as-char" fo:min-width="0.356cm" draw:z-index="974"><draw:text-box fo:min-height="0.356cm"><text:p text:style-name="Interlin_20_Base_20_os">знанитæ</text:p><text:p text:style-name="Interlin_20_Morphemes"><draw:frame draw:style-name="fr2" draw:name="Frame504" text:anchor-type="as-char" fo:min-width="0.356cm" draw:z-index="975"><draw:text-box fo:min-height="0.356cm"><text:p text:style-name="Interlin_20_Morph_20_os">знани</text:p></draw:text-box></draw:frame> <draw:frame draw:style-name="fr2" draw:name="Frame505" text:anchor-type="as-char" fo:min-width="0.356cm" draw:z-index="976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506" text:anchor-type="as-char" fo:min-width="0.356cm" draw:z-index="977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4431" text:anchor-type="as-char" fo:min-width="0.356cm" draw:z-index="978"><draw:text-box fo:min-height="0.356cm"><text:p text:style-name="Frame_20_contents">,</text:p></draw:text-box></draw:frame> <draw:frame draw:style-name="fr2" draw:name="Frame4441" text:anchor-type="as-char" fo:min-width="0.356cm" draw:z-index="979"><draw:text-box fo:min-height="0.356cm"><text:p text:style-name="Interlin_20_Base_20_os">æндæр</text:p><text:p text:style-name="Interlin_20_Morphemes"><draw:frame draw:style-name="fr2" draw:name="Frame507" text:anchor-type="as-char" fo:min-width="0.356cm" draw:z-index="980"><draw:text-box fo:min-height="0.356cm"><text:p text:style-name="Interlin_20_Morph_20_os">æндæр</text:p><text:p text:style-name="Interlin_20_Cf_20_os">æндæр</text:p><text:p text:style-name="Interlin_20_Morpheme_20_Gloss_20_ru">другой</text:p></draw:text-box></draw:frame> </text:p><text:p text:style-name="Interlin_20_Word_20_Gloss_20_ru"/></draw:text-box></draw:frame> <draw:frame draw:style-name="fr2" draw:name="Frame4451" text:anchor-type="as-char" fo:min-width="0.356cm" draw:z-index="981"><draw:text-box fo:min-height="0.356cm"><text:p text:style-name="Interlin_20_Base_20_os">сын</text:p><text:p text:style-name="Interlin_20_Morphemes"><draw:frame draw:style-name="fr2" draw:name="Frame508" text:anchor-type="as-char" fo:min-width="0.356cm" draw:z-index="982"><draw:text-box fo:min-height="0.356cm"><text:p text:style-name="Interlin_20_Morph_20_os">=сын</text:p><text:p text:style-name="Interlin_20_Cf_20_os">=сын</text:p><text:p text:style-name="Interlin_20_Morpheme_20_Gloss_20_ru">=3PL.ENCL.DAT</text:p></draw:text-box></draw:frame> </text:p><text:p text:style-name="Interlin_20_Word_20_Gloss_20_ru"/></draw:text-box></draw:frame> <text:soft-page-break/><draw:frame draw:style-name="fr2" draw:name="Frame4461" text:anchor-type="as-char" fo:min-width="0.356cm" draw:z-index="983"><draw:text-box fo:min-height="0.356cm"><text:p text:style-name="Interlin_20_Base_20_os">знанитæ</text:p><text:p text:style-name="Interlin_20_Morphemes"><draw:frame draw:style-name="fr2" draw:name="Frame509" text:anchor-type="as-char" fo:min-width="0.356cm" draw:z-index="984"><draw:text-box fo:min-height="0.356cm"><text:p text:style-name="Interlin_20_Morph_20_os">знани</text:p></draw:text-box></draw:frame> <draw:frame draw:style-name="fr2" draw:name="Frame5101" text:anchor-type="as-char" fo:min-width="0.356cm" draw:z-index="985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5111" text:anchor-type="as-char" fo:min-width="0.356cm" draw:z-index="986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4471" text:anchor-type="as-char" fo:min-width="0.356cm" draw:z-index="987"><draw:text-box fo:min-height="0.356cm"><text:p text:style-name="Frame_20_contents">…</text:p></draw:text-box></draw:frame> <draw:frame draw:style-name="fr2" draw:name="Frame4481" text:anchor-type="as-char" fo:min-width="0.356cm" draw:z-index="988"><draw:text-box fo:min-height="0.356cm"><text:p text:style-name="Interlin_20_Base_20_os">æндæр</text:p><text:p text:style-name="Interlin_20_Morphemes"><draw:frame draw:style-name="fr2" draw:name="Frame5121" text:anchor-type="as-char" fo:min-width="0.356cm" draw:z-index="989"><draw:text-box fo:min-height="0.356cm"><text:p text:style-name="Interlin_20_Morph_20_os">æндæр</text:p><text:p text:style-name="Interlin_20_Cf_20_os">æндæр</text:p><text:p text:style-name="Interlin_20_Morpheme_20_Gloss_20_ru">другой</text:p></draw:text-box></draw:frame> </text:p><text:p text:style-name="Interlin_20_Word_20_Gloss_20_ru"/></draw:text-box></draw:frame> <draw:frame draw:style-name="fr2" draw:name="Frame4491" text:anchor-type="as-char" fo:min-width="0.356cm" draw:z-index="990"><draw:text-box fo:min-height="0.356cm"><text:p text:style-name="Interlin_20_Base_20_os">сæхæдæг</text:p><text:p text:style-name="Interlin_20_Morphemes"><draw:frame draw:style-name="fr2" draw:name="Frame513" text:anchor-type="as-char" fo:min-width="0.356cm" draw:z-index="991"><draw:text-box fo:min-height="0.356cm"><text:p text:style-name="Interlin_20_Morph_20_os">сæхæдæг</text:p><text:p text:style-name="Interlin_20_Cf_20_os">сæхæдæг</text:p><text:p text:style-name="Interlin_20_Morpheme_20_Gloss_20_ru">они.сами</text:p></draw:text-box></draw:frame> </text:p><text:p text:style-name="Interlin_20_Word_20_Gloss_20_ru"/></draw:text-box></draw:frame> <draw:frame draw:style-name="fr2" draw:name="Frame4501" text:anchor-type="as-char" fo:min-width="0.356cm" draw:z-index="992"><draw:text-box fo:min-height="0.356cm"><text:p text:style-name="Interlin_20_Base_20_os">дарддæр</text:p><text:p text:style-name="Interlin_20_Morphemes"><draw:frame draw:style-name="fr2" draw:name="Frame514" text:anchor-type="as-char" fo:min-width="0.356cm" draw:z-index="993"><draw:text-box fo:min-height="0.356cm"><text:p text:style-name="Interlin_20_Morph_20_os">дард</text:p><text:p text:style-name="Interlin_20_Cf_20_os">дард</text:p><text:p text:style-name="Interlin_20_Morpheme_20_Gloss_20_ru">далекий</text:p></draw:text-box></draw:frame> <draw:frame draw:style-name="fr2" draw:name="Frame515" text:anchor-type="as-char" fo:min-width="0.356cm" draw:z-index="994"><draw:text-box fo:min-height="0.356cm"><text:p text:style-name="Interlin_20_Morph_20_os">-дæр</text:p><text:p text:style-name="Interlin_20_Cf_20_os">-дæр<text:span text:style-name="Interlin_20_Homograph">1</text:span></text:p><text:p text:style-name="Interlin_20_Morpheme_20_Gloss_20_ru">COMPAR</text:p></draw:text-box></draw:frame> </text:p><text:p text:style-name="Interlin_20_Word_20_Gloss_20_ru"/></draw:text-box></draw:frame> <draw:frame draw:style-name="fr2" draw:name="Frame4512" text:anchor-type="as-char" fo:min-width="0.356cm" draw:z-index="995"><draw:text-box fo:min-height="0.356cm"><text:p text:style-name="Interlin_20_Base_20_os">нæ</text:p><text:p text:style-name="Interlin_20_Morphemes"><draw:frame draw:style-name="fr2" draw:name="Frame516" text:anchor-type="as-char" fo:min-width="0.356cm" draw:z-index="996"><draw:text-box fo:min-height="0.356cm"><text:p text:style-name="Interlin_20_Morph_20_os">нæ</text:p><text:p text:style-name="Interlin_20_Cf_20_os">нæ</text:p><text:p text:style-name="Interlin_20_Morpheme_20_Gloss_20_ru">NEG</text:p></draw:text-box></draw:frame> </text:p><text:p text:style-name="Interlin_20_Word_20_Gloss_20_ru"/></draw:text-box></draw:frame> <draw:frame draw:style-name="fr2" draw:name="Frame4521" text:anchor-type="as-char" fo:min-width="0.356cm" draw:z-index="997"><draw:text-box fo:min-height="0.356cm"><text:p text:style-name="Interlin_20_Base_20_os">кæсынцæ</text:p><text:p text:style-name="Interlin_20_Morphemes"><draw:frame draw:style-name="fr2" draw:name="Frame517" text:anchor-type="as-char" fo:min-width="0.356cm" draw:z-index="998"><draw:text-box fo:min-height="0.356cm"><text:p text:style-name="Interlin_20_Morph_20_os">кæс</text:p><text:p text:style-name="Interlin_20_Cf_20_os">кæс</text:p><text:p text:style-name="Interlin_20_Morpheme_20_Gloss_20_ru">читать</text:p></draw:text-box></draw:frame> <draw:frame draw:style-name="fr2" draw:name="Frame518" text:anchor-type="as-char" fo:min-width="0.356cm" draw:z-index="999"><draw:text-box fo:min-height="0.356cm"><text:p text:style-name="Interlin_20_Morph_20_os">-ынцæ</text:p><text:p text:style-name="Interlin_20_Cf_20_os">-ынц<text:span text:style-name="Interlin_20_Homograph">2</text:span></text:p><text:p text:style-name="Interlin_20_Morpheme_20_Gloss_20_ru">PRS.3PL</text:p></draw:text-box></draw:frame> </text:p><text:p text:style-name="Interlin_20_Word_20_Gloss_20_ru"/></draw:text-box></draw:frame> <draw:frame draw:style-name="fr2" draw:name="Frame4531" text:anchor-type="as-char" fo:min-width="0.356cm" draw:z-index="1000"><draw:text-box fo:min-height="0.356cm"><text:p text:style-name="Frame_20_contents">.</text:p></draw:text-box></draw:frame> </text:p>
      <text:p text:style-name="Interlin_20_Freeform_20_Gloss_20_ru">Только те знания у них, которые они услышат от учителя, других знаний… больше они сами дальше не читают.</text:p>
      <text:p text:style-name="Interlin_20_Words"><draw:frame draw:style-name="fr1" draw:name="Frame3110" text:anchor-type="as-char" fo:min-width="0.356cm" draw:z-index="1001"><draw:text-box fo:min-height="0.356cm"><text:p text:style-name="Interlin_20_Phrase_20_Number">1.31</text:p></draw:text-box></draw:frame> <draw:frame draw:style-name="fr2" draw:name="Frame4541" text:anchor-type="as-char" fo:min-width="0.356cm" draw:z-index="1002"><draw:text-box fo:min-height="0.356cm"><text:p text:style-name="Interlin_20_Base_20_os">Уæд</text:p><text:p text:style-name="Interlin_20_Morphemes"><draw:frame draw:style-name="fr2" draw:name="Frame519" text:anchor-type="as-char" fo:min-width="0.356cm" draw:z-index="1003"><draw:text-box fo:min-height="0.356cm"><text:p text:style-name="Interlin_20_Morph_20_os">уæд</text:p><text:p text:style-name="Interlin_20_Cf_20_os">уæд</text:p><text:p text:style-name="Interlin_20_Morpheme_20_Gloss_20_ru">тогда</text:p></draw:text-box></draw:frame> </text:p><text:p text:style-name="Interlin_20_Word_20_Gloss_20_ru"/></draw:text-box></draw:frame> <draw:frame draw:style-name="fr2" draw:name="Frame4551" text:anchor-type="as-char" fo:min-width="0.356cm" draw:z-index="1004"><draw:text-box fo:min-height="0.356cm"><text:p text:style-name="Interlin_20_Base_20_os">та</text:p><text:p text:style-name="Interlin_20_Morphemes"><draw:frame draw:style-name="fr2" draw:name="Frame520" text:anchor-type="as-char" fo:min-width="0.356cm" draw:z-index="1005"><draw:text-box fo:min-height="0.356cm"><text:p text:style-name="Interlin_20_Morph_20_os">=та</text:p><text:p text:style-name="Interlin_20_Cf_20_os">=та</text:p><text:p text:style-name="Interlin_20_Morpheme_20_Gloss_20_ru">=же</text:p></draw:text-box></draw:frame> </text:p><text:p text:style-name="Interlin_20_Word_20_Gloss_20_ru"/></draw:text-box></draw:frame> <draw:frame draw:style-name="fr2" draw:name="Frame4561" text:anchor-type="as-char" fo:min-width="0.356cm" draw:z-index="1006"><draw:text-box fo:min-height="0.356cm"><text:p text:style-name="Interlin_20_Base_20_os">дæс</text:p><text:p text:style-name="Interlin_20_Morphemes"><draw:frame draw:style-name="fr2" draw:name="Frame5211" text:anchor-type="as-char" fo:min-width="0.356cm" draw:z-index="1007"><draw:text-box fo:min-height="0.356cm"><text:p text:style-name="Interlin_20_Morph_20_os">дæс</text:p><text:p text:style-name="Interlin_20_Cf_20_os">дæс</text:p><text:p text:style-name="Interlin_20_Morpheme_20_Gloss_20_ru">десять</text:p></draw:text-box></draw:frame> </text:p><text:p text:style-name="Interlin_20_Word_20_Gloss_20_ru"/></draw:text-box></draw:frame> <draw:frame draw:style-name="fr2" draw:name="Frame4571" text:anchor-type="as-char" fo:min-width="0.356cm" draw:z-index="1008"><draw:text-box fo:min-height="0.356cm"><text:p text:style-name="Interlin_20_Base_20_os">къласы</text:p><text:p text:style-name="Interlin_20_Morphemes"><draw:frame draw:style-name="fr2" draw:name="Frame522" text:anchor-type="as-char" fo:min-width="0.356cm" draw:z-index="1009"><draw:text-box fo:min-height="0.356cm"><text:p text:style-name="Interlin_20_Morph_20_os">кълас</text:p><text:p text:style-name="Interlin_20_Cf_20_os">кълас</text:p><text:p text:style-name="Interlin_20_Morpheme_20_Gloss_20_ru">класс</text:p></draw:text-box></draw:frame> <draw:frame draw:style-name="fr2" draw:name="Frame523" text:anchor-type="as-char" fo:min-width="0.356cm" draw:z-index="1010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4581" text:anchor-type="as-char" fo:min-width="0.356cm" draw:z-index="1011"><draw:text-box fo:min-height="0.356cm"><text:p text:style-name="Interlin_20_Base_20_os">куы</text:p><text:p text:style-name="Interlin_20_Morphemes"><draw:frame draw:style-name="fr2" draw:name="Frame524" text:anchor-type="as-char" fo:min-width="0.356cm" draw:z-index="1012"><draw:text-box fo:min-height="0.356cm"><text:p text:style-name="Interlin_20_Morph_20_os">куы</text:p><text:p text:style-name="Interlin_20_Cf_20_os">куы<text:span text:style-name="Interlin_20_Homograph">1</text:span></text:p><text:p text:style-name="Interlin_20_Morpheme_20_Gloss_20_ru">когда</text:p></draw:text-box></draw:frame> </text:p><text:p text:style-name="Interlin_20_Word_20_Gloss_20_ru"/></draw:text-box></draw:frame> <draw:frame draw:style-name="fr2" draw:name="Frame4591" text:anchor-type="as-char" fo:min-width="0.356cm" draw:z-index="1013"><draw:text-box fo:min-height="0.356cm"><text:p text:style-name="Interlin_20_Base_20_os">фæци</text:p><text:p text:style-name="Interlin_20_Morphemes"><draw:frame draw:style-name="fr2" draw:name="Frame525" text:anchor-type="as-char" fo:min-width="0.356cm" draw:z-index="1014"><draw:text-box fo:min-height="0.356cm"><text:p text:style-name="Interlin_20_Morph_20_os">фæци</text:p><text:p text:style-name="Interlin_20_Cf_20_os">фæци</text:p><text:p text:style-name="Interlin_20_Morpheme_20_Gloss_20_ru">PV+быть.PRS.3SG</text:p></draw:text-box></draw:frame> </text:p><text:p text:style-name="Interlin_20_Word_20_Gloss_20_ru">закончить</text:p></draw:text-box></draw:frame> <draw:frame draw:style-name="fr2" draw:name="Frame4601" text:anchor-type="as-char" fo:min-width="0.356cm" draw:z-index="1015"><draw:text-box fo:min-height="0.356cm"><text:p text:style-name="Frame_20_contents">,</text:p></draw:text-box></draw:frame> <draw:frame draw:style-name="fr2" draw:name="Frame4612" text:anchor-type="as-char" fo:min-width="0.356cm" draw:z-index="1016"><draw:text-box fo:min-height="0.356cm"><text:p text:style-name="Interlin_20_Base_20_os">Байсогъуыртæй</text:p><text:p text:style-name="Interlin_20_Morphemes"><draw:frame draw:style-name="fr2" draw:name="Frame526" text:anchor-type="as-char" fo:min-width="0.356cm" draw:z-index="1017"><draw:text-box fo:min-height="0.356cm"><text:p text:style-name="Interlin_20_Morph_20_os">Байсогъуырт</text:p></draw:text-box></draw:frame> <draw:frame draw:style-name="fr2" draw:name="Frame527" text:anchor-type="as-char" fo:min-width="0.356cm" draw:z-index="1018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/draw:text-box></draw:frame> <draw:frame draw:style-name="fr2" draw:name="Frame4621" text:anchor-type="as-char" fo:min-width="0.356cm" draw:z-index="1019"><draw:text-box fo:min-height="0.356cm"><text:p text:style-name="Interlin_20_Base_20_os">Дотти</text:p></draw:text-box></draw:frame> <draw:frame draw:style-name="fr2" draw:name="Frame4631" text:anchor-type="as-char" fo:min-width="0.356cm" draw:z-index="1020"><draw:text-box fo:min-height="0.356cm"><text:p text:style-name="Frame_20_contents">,</text:p></draw:text-box></draw:frame> <draw:frame draw:style-name="fr2" draw:name="Frame4641" text:anchor-type="as-char" fo:min-width="0.356cm" draw:z-index="1021"><draw:text-box fo:min-height="0.356cm"><text:p text:style-name="Interlin_20_Base_20_os">зæгъгæ</text:p><text:p text:style-name="Interlin_20_Morphemes"><draw:frame draw:style-name="fr2" draw:name="Frame528" text:anchor-type="as-char" fo:min-width="0.356cm" draw:z-index="1022"><draw:text-box fo:min-height="0.356cm"><text:p text:style-name="Interlin_20_Morph_20_os">зæгъ</text:p><text:p text:style-name="Interlin_20_Cf_20_os">зæгъ</text:p><text:p text:style-name="Interlin_20_Morpheme_20_Gloss_20_ru">сказать</text:p></draw:text-box></draw:frame> <draw:frame draw:style-name="fr2" draw:name="Frame529" text:anchor-type="as-char" fo:min-width="0.356cm" draw:z-index="1023"><draw:text-box fo:min-height="0.356cm"><text:p text:style-name="Interlin_20_Morph_20_os">-гæ</text:p><text:p text:style-name="Interlin_20_Cf_20_os">-гæ</text:p><text:p text:style-name="Interlin_20_Morpheme_20_Gloss_20_ru">CONV</text:p></draw:text-box></draw:frame> </text:p><text:p text:style-name="Interlin_20_Word_20_Gloss_20_ru"/></draw:text-box></draw:frame> <draw:frame draw:style-name="fr2" draw:name="Frame4651" text:anchor-type="as-char" fo:min-width="0.356cm" draw:z-index="1024"><draw:text-box fo:min-height="0.356cm"><text:p text:style-name="Frame_20_contents">,</text:p></draw:text-box></draw:frame> <draw:frame draw:style-name="fr2" draw:name="Frame4661" text:anchor-type="as-char" fo:min-width="0.356cm" draw:z-index="1025"><draw:text-box fo:min-height="0.356cm"><text:p text:style-name="Interlin_20_Base_20_os">дæс</text:p><text:p text:style-name="Interlin_20_Morphemes"><draw:frame draw:style-name="fr2" draw:name="Frame530" text:anchor-type="as-char" fo:min-width="0.356cm" draw:z-index="1026"><draw:text-box fo:min-height="0.356cm"><text:p text:style-name="Interlin_20_Morph_20_os">дæс</text:p><text:p text:style-name="Interlin_20_Cf_20_os">дæс</text:p><text:p text:style-name="Interlin_20_Morpheme_20_Gloss_20_ru">десять</text:p></draw:text-box></draw:frame> </text:p><text:p text:style-name="Interlin_20_Word_20_Gloss_20_ru"/></draw:text-box></draw:frame> <draw:frame draw:style-name="fr2" draw:name="Frame4671" text:anchor-type="as-char" fo:min-width="0.356cm" draw:z-index="1027"><draw:text-box fo:min-height="0.356cm"><text:p text:style-name="Interlin_20_Base_20_os">къласы</text:p><text:p text:style-name="Interlin_20_Morphemes"><draw:frame draw:style-name="fr2" draw:name="Frame5311" text:anchor-type="as-char" fo:min-width="0.356cm" draw:z-index="1028"><draw:text-box fo:min-height="0.356cm"><text:p text:style-name="Interlin_20_Morph_20_os">кълас</text:p><text:p text:style-name="Interlin_20_Cf_20_os">кълас</text:p><text:p text:style-name="Interlin_20_Morpheme_20_Gloss_20_ru">класс</text:p></draw:text-box></draw:frame> <draw:frame draw:style-name="fr2" draw:name="Frame532" text:anchor-type="as-char" fo:min-width="0.356cm" draw:z-index="1029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4681" text:anchor-type="as-char" fo:min-width="0.356cm" draw:z-index="1030"><draw:text-box fo:min-height="0.356cm"><text:p text:style-name="Interlin_20_Base_20_os">фæци</text:p><text:p text:style-name="Interlin_20_Morphemes"><draw:frame draw:style-name="fr2" draw:name="Frame533" text:anchor-type="as-char" fo:min-width="0.356cm" draw:z-index="1031"><draw:text-box fo:min-height="0.356cm"><text:p text:style-name="Interlin_20_Morph_20_os">фæци</text:p><text:p text:style-name="Interlin_20_Cf_20_os">фæци</text:p><text:p text:style-name="Interlin_20_Morpheme_20_Gloss_20_ru">PV+быть.PRS.3SG</text:p></draw:text-box></draw:frame> </text:p><text:p text:style-name="Interlin_20_Word_20_Gloss_20_ru">закончить</text:p></draw:text-box></draw:frame> <draw:frame draw:style-name="fr2" draw:name="Frame4691" text:anchor-type="as-char" fo:min-width="0.356cm" draw:z-index="1032"><draw:text-box fo:min-height="0.356cm"><text:p text:style-name="Frame_20_contents">,</text:p></draw:text-box></draw:frame> <draw:frame draw:style-name="fr2" draw:name="Frame4701" text:anchor-type="as-char" fo:min-width="0.356cm" draw:z-index="1033"><draw:text-box fo:min-height="0.356cm"><text:p text:style-name="Interlin_20_Base_20_os">æмæ</text:p><text:p text:style-name="Interlin_20_Morphemes"><draw:frame draw:style-name="fr2" draw:name="Frame534" text:anchor-type="as-char" fo:min-width="0.356cm" draw:z-index="1034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4712" text:anchor-type="as-char" fo:min-width="0.356cm" draw:z-index="1035"><draw:text-box fo:min-height="0.356cm"><text:p text:style-name="Interlin_20_Base_20_os">афтæ</text:p><text:p text:style-name="Interlin_20_Morphemes"><draw:frame draw:style-name="fr2" draw:name="Frame535" text:anchor-type="as-char" fo:min-width="0.356cm" draw:z-index="1036"><draw:text-box fo:min-height="0.356cm"><text:p text:style-name="Interlin_20_Morph_20_os">афтæ</text:p><text:p text:style-name="Interlin_20_Cf_20_os">афтæ</text:p><text:p text:style-name="Interlin_20_Morpheme_20_Gloss_20_ru">так</text:p></draw:text-box></draw:frame> </text:p><text:p text:style-name="Interlin_20_Word_20_Gloss_20_ru"/></draw:text-box></draw:frame> <draw:frame draw:style-name="fr2" draw:name="Frame4721" text:anchor-type="as-char" fo:min-width="0.356cm" draw:z-index="1037"><draw:text-box fo:min-height="0.356cm"><text:p text:style-name="Interlin_20_Base_20_os">дæсны</text:p><text:p text:style-name="Interlin_20_Morphemes"><draw:frame draw:style-name="fr2" draw:name="Frame536" text:anchor-type="as-char" fo:min-width="0.356cm" draw:z-index="1038"><draw:text-box fo:min-height="0.356cm"><text:p text:style-name="Interlin_20_Morph_20_os">дæсны</text:p><text:p text:style-name="Interlin_20_Cf_20_os">дæсны</text:p><text:p text:style-name="Interlin_20_Morpheme_20_Gloss_20_ru">мастер</text:p></draw:text-box></draw:frame> </text:p><text:p text:style-name="Interlin_20_Word_20_Gloss_20_ru"/></draw:text-box></draw:frame> <draw:frame draw:style-name="fr2" draw:name="Frame4731" text:anchor-type="as-char" fo:min-width="0.356cm" draw:z-index="1039"><draw:text-box fo:min-height="0.356cm"><text:p text:style-name="Interlin_20_Base_20_os">уыди</text:p><text:p text:style-name="Interlin_20_Morphemes"><draw:frame draw:style-name="fr2" draw:name="Frame537" text:anchor-type="as-char" fo:min-width="0.356cm" draw:z-index="1040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538" text:anchor-type="as-char" fo:min-width="0.356cm" draw:z-index="1041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4741" text:anchor-type="as-char" fo:min-width="0.356cm" draw:z-index="1042"><draw:text-box fo:min-height="0.356cm"><text:p text:style-name="Frame_20_contents">,</text:p></draw:text-box></draw:frame> <draw:frame draw:style-name="fr2" draw:name="Frame4751" text:anchor-type="as-char" fo:min-width="0.356cm" draw:z-index="1043"><draw:text-box fo:min-height="0.356cm"><text:p text:style-name="Interlin_20_Base_20_os">æмæ</text:p><text:p text:style-name="Interlin_20_Morphemes"><draw:frame draw:style-name="fr2" draw:name="Frame539" text:anchor-type="as-char" fo:min-width="0.356cm" draw:z-index="1044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4761" text:anchor-type="as-char" fo:min-width="0.356cm" draw:z-index="1045"><draw:text-box fo:min-height="0.356cm"><text:p text:style-name="Interlin_20_Base_20_os">ам</text:p><text:p text:style-name="Interlin_20_Morphemes"><draw:frame draw:style-name="fr2" draw:name="Frame540" text:anchor-type="as-char" fo:min-width="0.356cm" draw:z-index="1046"><draw:text-box fo:min-height="0.356cm"><text:p text:style-name="Interlin_20_Morph_20_os">ам</text:p><text:p text:style-name="Interlin_20_Cf_20_os">ам</text:p><text:p text:style-name="Interlin_20_Morpheme_20_Gloss_20_ru">DemProx.IN</text:p></draw:text-box></draw:frame> </text:p><text:p text:style-name="Interlin_20_Word_20_Gloss_20_ru">здесь</text:p></draw:text-box></draw:frame> <draw:frame draw:style-name="fr2" draw:name="Frame4771" text:anchor-type="as-char" fo:min-width="0.356cm" draw:z-index="1047"><draw:text-box fo:min-height="0.356cm"><text:p text:style-name="Interlin_20_Base_20_os">директорæй</text:p><text:p text:style-name="Interlin_20_Morphemes"><draw:frame draw:style-name="fr2" draw:name="Frame5411" text:anchor-type="as-char" fo:min-width="0.356cm" draw:z-index="1048"><draw:text-box fo:min-height="0.356cm"><text:p text:style-name="Interlin_20_Morph_20_os">директор</text:p><text:p text:style-name="Interlin_20_Cf_20_os">директор</text:p><text:p text:style-name="Interlin_20_Morpheme_20_Gloss_20_ru">директор</text:p></draw:text-box></draw:frame> <draw:frame draw:style-name="fr2" draw:name="Frame542" text:anchor-type="as-char" fo:min-width="0.356cm" draw:z-index="1049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fr2" draw:name="Frame4781" text:anchor-type="as-char" fo:min-width="0.356cm" draw:z-index="1050"><draw:text-box fo:min-height="0.356cm"><text:p text:style-name="Interlin_20_Base_20_os">куыста</text:p><text:p text:style-name="Interlin_20_Morphemes"><draw:frame draw:style-name="fr2" draw:name="Frame543" text:anchor-type="as-char" fo:min-width="0.356cm" draw:z-index="1051"><draw:text-box fo:min-height="0.356cm"><text:p text:style-name="Interlin_20_Morph_20_os">куыст</text:p><text:p text:style-name="Interlin_20_Cf_20_os">кус</text:p><text:p text:style-name="Interlin_20_Morpheme_20_Gloss_20_ru">работать</text:p></draw:text-box></draw:frame> <draw:frame draw:style-name="fr2" draw:name="Frame544" text:anchor-type="as-char" fo:min-width="0.356cm" draw:z-index="1052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fr2" draw:name="Frame4791" text:anchor-type="as-char" fo:min-width="0.356cm" draw:z-index="1053"><draw:text-box fo:min-height="0.356cm"><text:p text:style-name="Frame_20_contents">.</text:p></draw:text-box></draw:frame> </text:p>
      <text:p text:style-name="Interlin_20_Freeform_20_Gloss_20_ru">А тогда, когда Байсангуров Дотти окончил десять классов, когда он окончил десять классов, он был настолько умелым, что работал здесь директором.</text:p>
      <text:p text:style-name="Interlin_20_Words"><draw:frame draw:style-name="fr1" draw:name="Frame3210" text:anchor-type="as-char" fo:min-width="0.356cm" draw:z-index="1054"><draw:text-box fo:min-height="0.356cm"><text:p text:style-name="Interlin_20_Phrase_20_Number">1.32</text:p></draw:text-box></draw:frame> <draw:frame draw:style-name="fr2" draw:name="Frame4801" text:anchor-type="as-char" fo:min-width="0.356cm" draw:z-index="1055"><draw:text-box fo:min-height="0.356cm"><text:p text:style-name="Interlin_20_Base_20_os">Æз</text:p><text:p text:style-name="Interlin_20_Morphemes"><draw:frame draw:style-name="fr2" draw:name="Frame545" text:anchor-type="as-char" fo:min-width="0.356cm" draw:z-index="1056"><draw:text-box fo:min-height="0.356cm"><text:p text:style-name="Interlin_20_Morph_20_os">æз</text:p><text:p text:style-name="Interlin_20_Cf_20_os">æз</text:p><text:p text:style-name="Interlin_20_Morpheme_20_Gloss_20_ru">я</text:p></draw:text-box></draw:frame> </text:p><text:p text:style-name="Interlin_20_Word_20_Gloss_20_ru"/></draw:text-box></draw:frame> <draw:frame draw:style-name="fr2" draw:name="Frame4812" text:anchor-type="as-char" fo:min-width="0.356cm" draw:z-index="1057"><draw:text-box fo:min-height="0.356cm"><text:p text:style-name="Interlin_20_Base_20_os">куы</text:p><text:p text:style-name="Interlin_20_Morphemes"><draw:frame draw:style-name="fr2" draw:name="Frame546" text:anchor-type="as-char" fo:min-width="0.356cm" draw:z-index="1058"><draw:text-box fo:min-height="0.356cm"><text:p text:style-name="Interlin_20_Morph_20_os">куы</text:p><text:p text:style-name="Interlin_20_Cf_20_os">куы<text:span text:style-name="Interlin_20_Homograph">1</text:span></text:p><text:p text:style-name="Interlin_20_Morpheme_20_Gloss_20_ru">когда</text:p></draw:text-box></draw:frame> </text:p><text:p text:style-name="Interlin_20_Word_20_Gloss_20_ru"/></draw:text-box></draw:frame> <draw:frame draw:style-name="fr2" draw:name="Frame4821" text:anchor-type="as-char" fo:min-width="0.356cm" draw:z-index="1059"><draw:text-box fo:min-height="0.356cm"><text:p text:style-name="Interlin_20_Base_20_os">ахуыр</text:p><text:p text:style-name="Interlin_20_Morphemes"><draw:frame draw:style-name="fr2" draw:name="Frame547" text:anchor-type="as-char" fo:min-width="0.356cm" draw:z-index="1060"><draw:text-box fo:min-height="0.356cm"><text:p text:style-name="Interlin_20_Morph_20_os">ахуыр</text:p><text:p text:style-name="Interlin_20_Cf_20_os">ахуыр</text:p><text:p text:style-name="Interlin_20_Morpheme_20_Gloss_20_ru">учеба</text:p></draw:text-box></draw:frame> </text:p><text:p text:style-name="Interlin_20_Word_20_Gloss_20_ru"/></draw:text-box></draw:frame> <draw:frame draw:style-name="fr2" draw:name="Frame4831" text:anchor-type="as-char" fo:min-width="0.356cm" draw:z-index="1061"><draw:text-box fo:min-height="0.356cm"><text:p text:style-name="Interlin_20_Base_20_os">кодтон</text:p><text:p text:style-name="Interlin_20_Morphemes"><draw:frame draw:style-name="fr2" draw:name="Frame548" text:anchor-type="as-char" fo:min-width="0.356cm" draw:z-index="1062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fr2" draw:name="Frame549" text:anchor-type="as-char" fo:min-width="0.356cm" draw:z-index="1063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550" text:anchor-type="as-char" fo:min-width="0.356cm" draw:z-index="1064"><draw:text-box fo:min-height="0.356cm"><text:p text:style-name="Interlin_20_Morph_20_os">-он</text:p><text:p text:style-name="Interlin_20_Cf_20_os">-он<text:span text:style-name="Interlin_20_Homograph">1</text:span></text:p><text:p text:style-name="Interlin_20_Morpheme_20_Gloss_20_ru">PST.TR.1SG</text:p></draw:text-box></draw:frame> </text:p><text:p text:style-name="Interlin_20_Word_20_Gloss_20_ru"/></draw:text-box></draw:frame> <draw:frame draw:style-name="fr2" draw:name="Frame4841" text:anchor-type="as-char" fo:min-width="0.356cm" draw:z-index="1065"><draw:text-box fo:min-height="0.356cm"><text:p text:style-name="Interlin_20_Base_20_os">ам</text:p><text:p text:style-name="Interlin_20_Morphemes"><draw:frame draw:style-name="fr2" draw:name="Frame5511" text:anchor-type="as-char" fo:min-width="0.356cm" draw:z-index="1066"><draw:text-box fo:min-height="0.356cm"><text:p text:style-name="Interlin_20_Morph_20_os">ам</text:p><text:p text:style-name="Interlin_20_Cf_20_os">ам</text:p><text:p text:style-name="Interlin_20_Morpheme_20_Gloss_20_ru">DemProx.IN</text:p></draw:text-box></draw:frame> </text:p><text:p text:style-name="Interlin_20_Word_20_Gloss_20_ru">здесь</text:p></draw:text-box></draw:frame> <draw:frame draw:style-name="fr2" draw:name="Frame4851" text:anchor-type="as-char" fo:min-width="0.356cm" draw:z-index="1067"><draw:text-box fo:min-height="0.356cm"><text:p text:style-name="Frame_20_contents">,</text:p></draw:text-box></draw:frame> <draw:frame draw:style-name="fr2" draw:name="Frame4861" text:anchor-type="as-char" fo:min-width="0.356cm" draw:z-index="1068"><draw:text-box fo:min-height="0.356cm"><text:p text:style-name="Interlin_20_Base_20_os">гъе</text:p><text:p text:style-name="Interlin_20_Morphemes"><draw:frame draw:style-name="fr2" draw:name="Frame552" text:anchor-type="as-char" fo:min-width="0.356cm" draw:z-index="1069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4871" text:anchor-type="as-char" fo:min-width="0.356cm" draw:z-index="1070"><draw:text-box fo:min-height="0.356cm"><text:p text:style-name="Interlin_20_Base_20_os">уæд дæр</text:p><text:p text:style-name="Interlin_20_Morphemes"><draw:frame draw:style-name="fr2" draw:name="Frame553" text:anchor-type="as-char" fo:min-width="0.356cm" draw:z-index="1071"><draw:text-box fo:min-height="0.356cm"><text:p text:style-name="Interlin_20_Morph_20_os">уæд</text:p><text:p text:style-name="Interlin_20_Cf_20_os">уæд</text:p><text:p text:style-name="Interlin_20_Morpheme_20_Gloss_20_ru">тогда</text:p></draw:text-box></draw:frame> <draw:frame draw:style-name="fr2" draw:name="Frame554" text:anchor-type="as-char" fo:min-width="0.356cm" draw:z-index="1072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/></draw:text-box></draw:frame> <draw:frame draw:style-name="fr2" draw:name="Frame4881" text:anchor-type="as-char" fo:min-width="0.356cm" draw:z-index="1073"><draw:text-box fo:min-height="0.356cm"><text:p text:style-name="Interlin_20_Base_20_os">гъе</text:p><text:p text:style-name="Interlin_20_Morphemes"><draw:frame draw:style-name="fr2" draw:name="Frame555" text:anchor-type="as-char" fo:min-width="0.356cm" draw:z-index="1074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4891" text:anchor-type="as-char" fo:min-width="0.356cm" draw:z-index="1075"><draw:text-box fo:min-height="0.356cm"><text:p text:style-name="Interlin_20_Base_20_os">уыцы</text:p><text:p text:style-name="Interlin_20_Morphemes"><draw:frame draw:style-name="fr2" draw:name="Frame556" text:anchor-type="as-char" fo:min-width="0.356cm" draw:z-index="1076"><draw:text-box fo:min-height="0.356cm"><text:p text:style-name="Interlin_20_Morph_20_os">уыцы</text:p><text:p text:style-name="Interlin_20_Cf_20_os">уыцы</text:p><text:p text:style-name="Interlin_20_Morpheme_20_Gloss_20_ru">тот</text:p></draw:text-box></draw:frame> </text:p><text:p text:style-name="Interlin_20_Word_20_Gloss_20_ru"/></draw:text-box></draw:frame> <draw:frame draw:style-name="fr2" draw:name="Frame4901" text:anchor-type="as-char" fo:min-width="0.356cm" draw:z-index="1077"><draw:text-box fo:min-height="0.356cm"><text:p text:style-name="Interlin_20_Base_20_os">Дотти</text:p></draw:text-box></draw:frame> <draw:frame draw:style-name="fr2" draw:name="Frame4912" text:anchor-type="as-char" fo:min-width="0.356cm" draw:z-index="1078"><draw:text-box fo:min-height="0.356cm"><text:p text:style-name="Interlin_20_Base_20_os">куыста</text:p><text:p text:style-name="Interlin_20_Morphemes"><draw:frame draw:style-name="fr2" draw:name="Frame557" text:anchor-type="as-char" fo:min-width="0.356cm" draw:z-index="1079"><draw:text-box fo:min-height="0.356cm"><text:p text:style-name="Interlin_20_Morph_20_os">куыст</text:p><text:p text:style-name="Interlin_20_Cf_20_os">кус</text:p><text:p text:style-name="Interlin_20_Morpheme_20_Gloss_20_ru">работать</text:p></draw:text-box></draw:frame> <draw:frame draw:style-name="fr2" draw:name="Frame558" text:anchor-type="as-char" fo:min-width="0.356cm" draw:z-index="1080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fr2" draw:name="Frame4921" text:anchor-type="as-char" fo:min-width="0.356cm" draw:z-index="1081"><draw:text-box fo:min-height="0.356cm"><text:p text:style-name="Interlin_20_Base_20_os">директорæй</text:p><text:p text:style-name="Interlin_20_Morphemes"><draw:frame draw:style-name="fr2" draw:name="Frame559" text:anchor-type="as-char" fo:min-width="0.356cm" draw:z-index="1082"><draw:text-box fo:min-height="0.356cm"><text:p text:style-name="Interlin_20_Morph_20_os">директор</text:p><text:p text:style-name="Interlin_20_Cf_20_os">директор</text:p><text:p text:style-name="Interlin_20_Morpheme_20_Gloss_20_ru">директор</text:p></draw:text-box></draw:frame> <draw:frame draw:style-name="fr2" draw:name="Frame560" text:anchor-type="as-char" fo:min-width="0.356cm" draw:z-index="1083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fr2" draw:name="Frame4931" text:anchor-type="as-char" fo:min-width="0.356cm" draw:z-index="1084"><draw:text-box fo:min-height="0.356cm"><text:p text:style-name="Frame_20_contents">.</text:p></draw:text-box></draw:frame> </text:p>
      <text:p text:style-name="Interlin_20_Freeform_20_Gloss_20_ru">Когда я здесь училась, этот Дотти здесь работал директором.</text:p>
      <text:p text:style-name="Interlin_20_Words"><draw:frame draw:style-name="fr1" draw:name="Frame3310" text:anchor-type="as-char" fo:min-width="0.356cm" draw:z-index="1085"><draw:text-box fo:min-height="0.356cm"><text:p text:style-name="Interlin_20_Phrase_20_Number">1.33</text:p></draw:text-box></draw:frame> <draw:frame draw:style-name="fr2" draw:name="Frame4941" text:anchor-type="as-char" fo:min-width="0.356cm" draw:z-index="1086"><draw:text-box fo:min-height="0.356cm"><text:p text:style-name="Interlin_20_Base_20_os">Ахуыр</text:p><text:p text:style-name="Interlin_20_Morphemes"><draw:frame draw:style-name="fr2" draw:name="Frame5611" text:anchor-type="as-char" fo:min-width="0.356cm" draw:z-index="1087"><draw:text-box fo:min-height="0.356cm"><text:p text:style-name="Interlin_20_Morph_20_os">ахуыр</text:p><text:p text:style-name="Interlin_20_Cf_20_os">ахуыр</text:p><text:p text:style-name="Interlin_20_Morpheme_20_Gloss_20_ru">учеба</text:p></draw:text-box></draw:frame> </text:p><text:p text:style-name="Interlin_20_Word_20_Gloss_20_ru"/></draw:text-box></draw:frame> <draw:frame draw:style-name="fr2" draw:name="Frame4951" text:anchor-type="as-char" fo:min-width="0.356cm" draw:z-index="1088"><draw:text-box fo:min-height="0.356cm"><text:p text:style-name="Interlin_20_Base_20_os">никуы</text:p><text:p text:style-name="Interlin_20_Morphemes"><draw:frame draw:style-name="fr2" draw:name="Frame562" text:anchor-type="as-char" fo:min-width="0.356cm" draw:z-index="1089"><draw:text-box fo:min-height="0.356cm"><text:p text:style-name="Interlin_20_Morph_20_os">никуы</text:p><text:p text:style-name="Interlin_20_Cf_20_os">никуы</text:p><text:p text:style-name="Interlin_20_Morpheme_20_Gloss_20_ru">нигде</text:p></draw:text-box></draw:frame> </text:p><text:p text:style-name="Interlin_20_Word_20_Gloss_20_ru"/></draw:text-box></draw:frame> <draw:frame draw:style-name="fr2" draw:name="Frame4961" text:anchor-type="as-char" fo:min-width="0.356cm" draw:z-index="1090"><draw:text-box fo:min-height="0.356cm"><text:p text:style-name="Interlin_20_Base_20_os">скодта</text:p><text:p text:style-name="Interlin_20_Morphemes"><draw:frame draw:style-name="fr2" draw:name="Frame563" text:anchor-type="as-char" fo:min-width="0.356cm" draw:z-index="1091"><draw:text-box fo:min-height="0.356cm"><text:p text:style-name="Interlin_20_Morph_20_os">с-</text:p><text:p text:style-name="Interlin_20_Cf_20_os">с-</text:p><text:p text:style-name="Interlin_20_Morpheme_20_Gloss_20_ru">PV</text:p></draw:text-box></draw:frame> <draw:frame draw:style-name="fr2" draw:name="Frame564" text:anchor-type="as-char" fo:min-width="0.356cm" draw:z-index="1092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fr2" draw:name="Frame565" text:anchor-type="as-char" fo:min-width="0.356cm" draw:z-index="1093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566" text:anchor-type="as-char" fo:min-width="0.356cm" draw:z-index="1094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fr2" draw:name="Frame4971" text:anchor-type="as-char" fo:min-width="0.356cm" draw:z-index="1095"><draw:text-box fo:min-height="0.356cm"><text:p text:style-name="Frame_20_contents">,</text:p></draw:text-box></draw:frame> <draw:frame draw:style-name="fr2" draw:name="Frame4981" text:anchor-type="as-char" fo:min-width="0.356cm" draw:z-index="1096"><draw:text-box fo:min-height="0.356cm"><text:p text:style-name="Interlin_20_Base_20_os">афтæмæй</text:p><text:p text:style-name="Interlin_20_Morphemes"><draw:frame draw:style-name="fr2" draw:name="Frame567" text:anchor-type="as-char" fo:min-width="0.356cm" draw:z-index="1097"><draw:text-box fo:min-height="0.356cm"><text:p text:style-name="Interlin_20_Morph_20_os">афтæмæй</text:p><text:p text:style-name="Interlin_20_Cf_20_os">афтæмæй</text:p><text:p text:style-name="Interlin_20_Morpheme_20_Gloss_20_ru">так</text:p></draw:text-box></draw:frame> </text:p><text:p text:style-name="Interlin_20_Word_20_Gloss_20_ru"/></draw:text-box></draw:frame> <draw:frame draw:style-name="fr2" draw:name="Frame4991" text:anchor-type="as-char" fo:min-width="0.356cm" draw:z-index="1098"><draw:text-box fo:min-height="0.356cm"><text:p text:style-name="Frame_20_contents">.</text:p></draw:text-box></draw:frame> </text:p>
      <text:p text:style-name="Interlin_20_Freeform_20_Gloss_20_ru">При том что они нигде не учился больше.</text:p>
      <text:p text:style-name="Interlin_20_Words"><draw:frame draw:style-name="fr1" draw:name="Frame3410" text:anchor-type="as-char" fo:min-width="0.356cm" draw:z-index="1099"><draw:text-box fo:min-height="0.356cm"><text:p text:style-name="Interlin_20_Phrase_20_Number">1.34</text:p></draw:text-box></draw:frame> <draw:frame draw:style-name="fr2" draw:name="Frame5001" text:anchor-type="as-char" fo:min-width="0.356cm" draw:z-index="1100"><draw:text-box fo:min-height="0.356cm"><text:p text:style-name="Interlin_20_Base_20_os">Уæдæ</text:p><text:p text:style-name="Interlin_20_Morphemes"><draw:frame draw:style-name="fr2" draw:name="Frame568" text:anchor-type="as-char" fo:min-width="0.356cm" draw:z-index="1101"><draw:text-box fo:min-height="0.356cm"><text:p text:style-name="Interlin_20_Morph_20_os">уæдæ</text:p><text:p text:style-name="Interlin_20_Cf_20_os">уæдæ</text:p><text:p text:style-name="Interlin_20_Morpheme_20_Gloss_20_ru">так</text:p></draw:text-box></draw:frame> </text:p><text:p text:style-name="Interlin_20_Word_20_Gloss_20_ru"/></draw:text-box></draw:frame> <draw:frame draw:style-name="fr2" draw:name="Frame5012" text:anchor-type="as-char" fo:min-width="0.356cm" draw:z-index="1102"><draw:text-box fo:min-height="0.356cm"><text:p text:style-name="Interlin_20_Base_20_os">дзы</text:p><text:p text:style-name="Interlin_20_Morphemes"><draw:frame draw:style-name="fr2" draw:name="Frame569" text:anchor-type="as-char" fo:min-width="0.356cm" draw:z-index="1103"><draw:text-box fo:min-height="0.356cm"><text:p text:style-name="Interlin_20_Morph_20_os">=дзы</text:p><text:p text:style-name="Interlin_20_Cf_20_os">=дзы</text:p><text:p text:style-name="Interlin_20_Morpheme_20_Gloss_20_ru">=3SG.ENCL.INESS</text:p></draw:text-box></draw:frame> </text:p><text:p text:style-name="Interlin_20_Word_20_Gloss_20_ru"/></draw:text-box></draw:frame> <draw:frame draw:style-name="fr2" draw:name="Frame5021" text:anchor-type="as-char" fo:min-width="0.356cm" draw:z-index="1104"><draw:text-box fo:min-height="0.356cm"><text:p text:style-name="Interlin_20_Base_20_os">уыди</text:p><text:p text:style-name="Interlin_20_Morphemes"><draw:frame draw:style-name="fr2" draw:name="Frame570" text:anchor-type="as-char" fo:min-width="0.356cm" draw:z-index="1105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5711" text:anchor-type="as-char" fo:min-width="0.356cm" draw:z-index="1106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5031" text:anchor-type="as-char" fo:min-width="0.356cm" draw:z-index="1107"><draw:text-box fo:min-height="0.356cm"><text:p text:style-name="Interlin_20_Base_20_os">уæхæн</text:p><text:p text:style-name="Interlin_20_Morphemes"><draw:frame draw:style-name="fr2" draw:name="Frame572" text:anchor-type="as-char" fo:min-width="0.356cm" draw:z-index="1108"><draw:text-box fo:min-height="0.356cm"><text:p text:style-name="Interlin_20_Morph_20_os">уæхæн</text:p><text:p text:style-name="Interlin_20_Cf_20_os">уæхæн</text:p><text:p text:style-name="Interlin_20_Morpheme_20_Gloss_20_ru">такой</text:p></draw:text-box></draw:frame> </text:p><text:p text:style-name="Interlin_20_Word_20_Gloss_20_ru"/></draw:text-box></draw:frame> <draw:frame draw:style-name="fr2" draw:name="Frame5041" text:anchor-type="as-char" fo:min-width="0.356cm" draw:z-index="1109"><draw:text-box fo:min-height="0.356cm"><text:p text:style-name="Interlin_20_Base_20_os">ахуыргæндтæ</text:p><text:p text:style-name="Interlin_20_Morphemes"><draw:frame draw:style-name="fr2" draw:name="Frame573" text:anchor-type="as-char" fo:min-width="0.356cm" draw:z-index="1110"><draw:text-box fo:min-height="0.356cm"><text:p text:style-name="Interlin_20_Morph_20_os">ахуыр</text:p><text:p text:style-name="Interlin_20_Cf_20_os">ахуыр</text:p><text:p text:style-name="Interlin_20_Morpheme_20_Gloss_20_ru">учеба</text:p></draw:text-box></draw:frame> <draw:frame draw:style-name="fr2" draw:name="Frame574" text:anchor-type="as-char" fo:min-width="0.356cm" draw:z-index="1111"><draw:text-box fo:min-height="0.356cm"><text:p text:style-name="Interlin_20_Morph_20_os">гæнд</text:p><text:p text:style-name="Interlin_20_Cf_20_os">конд</text:p><text:p text:style-name="Interlin_20_Morpheme_20_Gloss_20_ru">делать.PTCP.PST</text:p></draw:text-box></draw:frame> <draw:frame draw:style-name="fr2" draw:name="Frame575" text:anchor-type="as-char" fo:min-width="0.356cm" draw:z-index="1112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576" text:anchor-type="as-char" fo:min-width="0.356cm" draw:z-index="1113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>ученый</text:p></draw:text-box></draw:frame> <text:soft-page-break/><draw:frame draw:style-name="fr2" draw:name="Frame5051" text:anchor-type="as-char" fo:min-width="0.356cm" draw:z-index="1114"><draw:text-box fo:min-height="0.356cm"><text:p text:style-name="Frame_20_contents">,</text:p></draw:text-box></draw:frame> <draw:frame draw:style-name="fr2" draw:name="Frame5061" text:anchor-type="as-char" fo:min-width="0.356cm" draw:z-index="1115"><draw:text-box fo:min-height="0.356cm"><text:p text:style-name="Interlin_20_Base_20_os">æмæ</text:p><text:p text:style-name="Interlin_20_Morphemes"><draw:frame draw:style-name="fr2" draw:name="Frame577" text:anchor-type="as-char" fo:min-width="0.356cm" draw:z-index="1116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5071" text:anchor-type="as-char" fo:min-width="0.356cm" draw:z-index="1117"><draw:text-box fo:min-height="0.356cm"><text:p text:style-name="Interlin_20_Base_20_os">Гуыссаутæ</text:p><text:p text:style-name="Interlin_20_Morphemes"><draw:frame draw:style-name="fr2" draw:name="Frame578" text:anchor-type="as-char" fo:min-width="0.356cm" draw:z-index="1118"><draw:text-box fo:min-height="0.356cm"><text:p text:style-name="Interlin_20_Morph_20_os">Гуыссау</text:p></draw:text-box></draw:frame> <draw:frame draw:style-name="fr2" draw:name="Frame579" text:anchor-type="as-char" fo:min-width="0.356cm" draw:z-index="1119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580" text:anchor-type="as-char" fo:min-width="0.356cm" draw:z-index="1120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/draw:text-box></draw:frame> <draw:frame draw:style-name="fr2" draw:name="Frame5081" text:anchor-type="as-char" fo:min-width="0.356cm" draw:z-index="1121"><draw:text-box fo:min-height="0.356cm"><text:p text:style-name="Frame_20_contents">.</text:p></draw:text-box></draw:frame> </text:p>
      <text:p text:style-name="Interlin_20_Freeform_20_Gloss_20_ru">Или были такие учителя, например, Гусаловы.</text:p>
      <text:p text:style-name="Interlin_20_Words"><draw:frame draw:style-name="fr1" draw:name="Frame3510" text:anchor-type="as-char" fo:min-width="0.356cm" draw:z-index="1122"><draw:text-box fo:min-height="0.356cm"><text:p text:style-name="Interlin_20_Phrase_20_Number">1.35</text:p></draw:text-box></draw:frame> <draw:frame draw:style-name="fr2" draw:name="Frame5091" text:anchor-type="as-char" fo:min-width="0.356cm" draw:z-index="1123"><draw:text-box fo:min-height="0.356cm"><text:p text:style-name="Interlin_20_Base_20_os">Гуыссаутæ</text:p><text:p text:style-name="Interlin_20_Morphemes"><draw:frame draw:style-name="fr2" draw:name="Frame5811" text:anchor-type="as-char" fo:min-width="0.356cm" draw:z-index="1124"><draw:text-box fo:min-height="0.356cm"><text:p text:style-name="Interlin_20_Morph_20_os">Гуыссау</text:p></draw:text-box></draw:frame> <draw:frame draw:style-name="fr2" draw:name="Frame582" text:anchor-type="as-char" fo:min-width="0.356cm" draw:z-index="1125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583" text:anchor-type="as-char" fo:min-width="0.356cm" draw:z-index="1126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/draw:text-box></draw:frame> <draw:frame draw:style-name="fr2" draw:name="Frame5102" text:anchor-type="as-char" fo:min-width="0.356cm" draw:z-index="1127"><draw:text-box fo:min-height="0.356cm"><text:p text:style-name="Interlin_20_Base_20_os">математикæмæ</text:p><text:p text:style-name="Interlin_20_Morphemes"><draw:frame draw:style-name="fr2" draw:name="Frame584" text:anchor-type="as-char" fo:min-width="0.356cm" draw:z-index="1128"><draw:text-box fo:min-height="0.356cm"><text:p text:style-name="Interlin_20_Morph_20_os">математикæ</text:p><text:p text:style-name="Interlin_20_Cf_20_os">математикæ</text:p><text:p text:style-name="Interlin_20_Morpheme_20_Gloss_20_ru">математика</text:p></draw:text-box></draw:frame> <draw:frame draw:style-name="fr2" draw:name="Frame585" text:anchor-type="as-char" fo:min-width="0.356cm" draw:z-index="1129"><draw:text-box fo:min-height="0.356cm"><text:p text:style-name="Interlin_20_Morph_20_os">-мæ</text:p><text:p text:style-name="Interlin_20_Cf_20_os">-мæ</text:p><text:p text:style-name="Interlin_20_Morpheme_20_Gloss_20_ru">ALL</text:p></draw:text-box></draw:frame> </text:p><text:p text:style-name="Interlin_20_Word_20_Gloss_20_ru"/></draw:text-box></draw:frame> <draw:frame draw:style-name="fr2" draw:name="Frame5112" text:anchor-type="as-char" fo:min-width="0.356cm" draw:z-index="1130"><draw:text-box fo:min-height="0.356cm"><text:p text:style-name="Interlin_20_Base_20_os">тынг</text:p><text:p text:style-name="Interlin_20_Morphemes"><draw:frame draw:style-name="fr2" draw:name="Frame586" text:anchor-type="as-char" fo:min-width="0.356cm" draw:z-index="1131"><draw:text-box fo:min-height="0.356cm"><text:p text:style-name="Interlin_20_Morph_20_os">тынг</text:p><text:p text:style-name="Interlin_20_Cf_20_os">тынг</text:p><text:p text:style-name="Interlin_20_Morpheme_20_Gloss_20_ru">очень</text:p></draw:text-box></draw:frame> </text:p><text:p text:style-name="Interlin_20_Word_20_Gloss_20_ru"/></draw:text-box></draw:frame> <draw:frame draw:style-name="fr2" draw:name="Frame5122" text:anchor-type="as-char" fo:min-width="0.356cm" draw:z-index="1132"><draw:text-box fo:min-height="0.356cm"><text:p text:style-name="Interlin_20_Base_20_os">дæсны</text:p><text:p text:style-name="Interlin_20_Morphemes"><draw:frame draw:style-name="fr2" draw:name="Frame587" text:anchor-type="as-char" fo:min-width="0.356cm" draw:z-index="1133"><draw:text-box fo:min-height="0.356cm"><text:p text:style-name="Interlin_20_Morph_20_os">дæсны</text:p><text:p text:style-name="Interlin_20_Cf_20_os">дæсны</text:p><text:p text:style-name="Interlin_20_Morpheme_20_Gloss_20_ru">мастер</text:p></draw:text-box></draw:frame> </text:p><text:p text:style-name="Interlin_20_Word_20_Gloss_20_ru"/></draw:text-box></draw:frame> <draw:frame draw:style-name="fr2" draw:name="Frame5131" text:anchor-type="as-char" fo:min-width="0.356cm" draw:z-index="1134"><draw:text-box fo:min-height="0.356cm"><text:p text:style-name="Interlin_20_Base_20_os">уыдысты</text:p><text:p text:style-name="Interlin_20_Morphemes"><draw:frame draw:style-name="fr2" draw:name="Frame588" text:anchor-type="as-char" fo:min-width="0.356cm" draw:z-index="1135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589" text:anchor-type="as-char" fo:min-width="0.356cm" draw:z-index="1136"><draw:text-box fo:min-height="0.356cm"><text:p text:style-name="Interlin_20_Morph_20_os">-ысты</text:p><text:p text:style-name="Interlin_20_Cf_20_os">-ысты</text:p><text:p text:style-name="Interlin_20_Morpheme_20_Gloss_20_ru">PST.INTR.3PL</text:p></draw:text-box></draw:frame> </text:p><text:p text:style-name="Interlin_20_Word_20_Gloss_20_ru"/></draw:text-box></draw:frame> <draw:frame draw:style-name="fr2" draw:name="Frame5141" text:anchor-type="as-char" fo:min-width="0.356cm" draw:z-index="1137"><draw:text-box fo:min-height="0.356cm"><text:p text:style-name="Frame_20_contents">.</text:p></draw:text-box></draw:frame> </text:p>
      <text:p text:style-name="Interlin_20_Freeform_20_Gloss_20_ru">Гусаловым удавалась математика.</text:p>
      <text:p text:style-name="Interlin_20_Words"><draw:frame draw:style-name="fr1" draw:name="Frame3610" text:anchor-type="as-char" fo:min-width="0.356cm" draw:z-index="1138"><draw:text-box fo:min-height="0.356cm"><text:p text:style-name="Interlin_20_Phrase_20_Number">1.36</text:p></draw:text-box></draw:frame> <draw:frame draw:style-name="fr2" draw:name="Frame5151" text:anchor-type="as-char" fo:min-width="0.356cm" draw:z-index="1139"><draw:text-box fo:min-height="0.356cm"><text:p text:style-name="Interlin_20_Base_20_os">Æмæ</text:p><text:p text:style-name="Interlin_20_Morphemes"><draw:frame draw:style-name="fr2" draw:name="Frame590" text:anchor-type="as-char" fo:min-width="0.356cm" draw:z-index="114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5161" text:anchor-type="as-char" fo:min-width="0.356cm" draw:z-index="1141"><draw:text-box fo:min-height="0.356cm"><text:p text:style-name="Frame_20_contents">…</text:p></draw:text-box></draw:frame> <draw:frame draw:style-name="fr2" draw:name="Frame5171" text:anchor-type="as-char" fo:min-width="0.356cm" draw:z-index="1142"><draw:text-box fo:min-height="0.356cm"><text:p text:style-name="Interlin_20_Base_20_os">Ханджери</text:p><text:p text:style-name="Interlin_20_Morphemes"><draw:frame draw:style-name="fr2" draw:name="Frame5911" text:anchor-type="as-char" fo:min-width="0.356cm" draw:z-index="1143"><draw:text-box fo:min-height="0.356cm"><text:p text:style-name="Interlin_20_Morph_20_os">Ханджери</text:p><text:p text:style-name="Interlin_20_Cf_20_os">Ханджери</text:p><text:p text:style-name="Interlin_20_Morpheme_20_Gloss_20_ru">Ханджери</text:p></draw:text-box></draw:frame> </text:p><text:p text:style-name="Interlin_20_Word_20_Gloss_20_ru"/></draw:text-box></draw:frame> <draw:frame draw:style-name="fr2" draw:name="Frame5181" text:anchor-type="as-char" fo:min-width="0.356cm" draw:z-index="1144"><draw:text-box fo:min-height="0.356cm"><text:p text:style-name="Interlin_20_Base_20_os">хуыйны</text:p><text:p text:style-name="Interlin_20_Morphemes"><draw:frame draw:style-name="fr2" draw:name="Frame592" text:anchor-type="as-char" fo:min-width="0.356cm" draw:z-index="1145"><draw:text-box fo:min-height="0.356cm"><text:p text:style-name="Interlin_20_Morph_20_os">хуыйн</text:p><text:p text:style-name="Interlin_20_Cf_20_os">хуин</text:p><text:p text:style-name="Interlin_20_Morpheme_20_Gloss_20_ru">зваться</text:p></draw:text-box></draw:frame> <draw:frame draw:style-name="fr2" draw:name="Frame593" text:anchor-type="as-char" fo:min-width="0.356cm" draw:z-index="1146"><draw:text-box fo:min-height="0.356cm"><text:p text:style-name="Interlin_20_Morph_20_os">-ы</text:p><text:p text:style-name="Interlin_20_Cf_20_os">-ы</text:p><text:p text:style-name="Interlin_20_Morpheme_20_Gloss_20_ru">PRS.3SG</text:p></draw:text-box></draw:frame> </text:p><text:p text:style-name="Interlin_20_Word_20_Gloss_20_ru"/></draw:text-box></draw:frame> <draw:frame draw:style-name="fr2" draw:name="Frame5191" text:anchor-type="as-char" fo:min-width="0.356cm" draw:z-index="1147"><draw:text-box fo:min-height="0.356cm"><text:p text:style-name="Frame_20_contents">,</text:p></draw:text-box></draw:frame> <draw:frame draw:style-name="fr2" draw:name="Frame5201" text:anchor-type="as-char" fo:min-width="0.356cm" draw:z-index="1148"><draw:text-box fo:min-height="0.356cm"><text:p text:style-name="Interlin_20_Base_20_os">летчикæй</text:p><text:p text:style-name="Interlin_20_Morphemes"><draw:frame draw:style-name="fr2" draw:name="Frame594" text:anchor-type="as-char" fo:min-width="0.356cm" draw:z-index="1149"><draw:text-box fo:min-height="0.356cm"><text:p text:style-name="Interlin_20_Morph_20_os">летчик</text:p></draw:text-box></draw:frame> <draw:frame draw:style-name="fr2" draw:name="Frame595" text:anchor-type="as-char" fo:min-width="0.356cm" draw:z-index="1150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/draw:text-box></draw:frame> <draw:frame draw:style-name="fr2" draw:name="Frame5212" text:anchor-type="as-char" fo:min-width="0.356cm" draw:z-index="1151"><draw:text-box fo:min-height="0.356cm"><text:p text:style-name="Interlin_20_Base_20_os">дæр</text:p><text:p text:style-name="Interlin_20_Morphemes"><draw:frame draw:style-name="fr2" draw:name="Frame596" text:anchor-type="as-char" fo:min-width="0.356cm" draw:z-index="1152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5221" text:anchor-type="as-char" fo:min-width="0.356cm" draw:z-index="1153"><draw:text-box fo:min-height="0.356cm"><text:p text:style-name="Interlin_20_Base_20_os">фæкуыста</text:p><text:p text:style-name="Interlin_20_Morphemes"><draw:frame draw:style-name="fr2" draw:name="Frame597" text:anchor-type="as-char" fo:min-width="0.356cm" draw:z-index="1154"><draw:text-box fo:min-height="0.356cm"><text:p text:style-name="Interlin_20_Morph_20_os">фæ-</text:p><text:p text:style-name="Interlin_20_Cf_20_os">фæ-</text:p><text:p text:style-name="Interlin_20_Morpheme_20_Gloss_20_ru">PV</text:p></draw:text-box></draw:frame> <draw:frame draw:style-name="fr2" draw:name="Frame598" text:anchor-type="as-char" fo:min-width="0.356cm" draw:z-index="1155"><draw:text-box fo:min-height="0.356cm"><text:p text:style-name="Interlin_20_Morph_20_os">куыс</text:p><text:p text:style-name="Interlin_20_Cf_20_os">кус</text:p><text:p text:style-name="Interlin_20_Morpheme_20_Gloss_20_ru">работать</text:p></draw:text-box></draw:frame> <draw:frame draw:style-name="fr2" draw:name="Frame599" text:anchor-type="as-char" fo:min-width="0.356cm" draw:z-index="1156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600" text:anchor-type="as-char" fo:min-width="0.356cm" draw:z-index="1157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fr2" draw:name="Frame5231" text:anchor-type="as-char" fo:min-width="0.356cm" draw:z-index="1158"><draw:text-box fo:min-height="0.356cm"><text:p text:style-name="Frame_20_contents">,</text:p></draw:text-box></draw:frame> <draw:frame draw:style-name="fr2" draw:name="Frame5241" text:anchor-type="as-char" fo:min-width="0.356cm" draw:z-index="1159"><draw:text-box fo:min-height="0.356cm"><text:p text:style-name="Interlin_20_Base_20_os">хæсты</text:p><text:p text:style-name="Interlin_20_Morphemes"><draw:frame draw:style-name="fr2" draw:name="Frame6011" text:anchor-type="as-char" fo:min-width="0.356cm" draw:z-index="1160"><draw:text-box fo:min-height="0.356cm"><text:p text:style-name="Interlin_20_Morph_20_os">хæст</text:p><text:p text:style-name="Interlin_20_Cf_20_os">хæст<text:span text:style-name="Interlin_20_Homograph">1</text:span></text:p><text:p text:style-name="Interlin_20_Morpheme_20_Gloss_20_ru">война</text:p></draw:text-box></draw:frame> <draw:frame draw:style-name="fr2" draw:name="Frame602" text:anchor-type="as-char" fo:min-width="0.356cm" draw:z-index="1161"><draw:text-box fo:min-height="0.356cm"><text:p text:style-name="Interlin_20_Morph_20_os">-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fr2" draw:name="Frame5251" text:anchor-type="as-char" fo:min-width="0.356cm" draw:z-index="1162"><draw:text-box fo:min-height="0.356cm"><text:p text:style-name="Interlin_20_Base_20_os">дæр</text:p><text:p text:style-name="Interlin_20_Morphemes"><draw:frame draw:style-name="fr2" draw:name="Frame603" text:anchor-type="as-char" fo:min-width="0.356cm" draw:z-index="1163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5261" text:anchor-type="as-char" fo:min-width="0.356cm" draw:z-index="1164"><draw:text-box fo:min-height="0.356cm"><text:p text:style-name="Interlin_20_Base_20_os">уыди</text:p><text:p text:style-name="Interlin_20_Morphemes"><draw:frame draw:style-name="fr2" draw:name="Frame604" text:anchor-type="as-char" fo:min-width="0.356cm" draw:z-index="1165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605" text:anchor-type="as-char" fo:min-width="0.356cm" draw:z-index="1166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5271" text:anchor-type="as-char" fo:min-width="0.356cm" draw:z-index="1167"><draw:text-box fo:min-height="0.356cm"><text:p text:style-name="Frame_20_contents">,</text:p></draw:text-box></draw:frame> <draw:frame draw:style-name="fr2" draw:name="Frame5281" text:anchor-type="as-char" fo:min-width="0.356cm" draw:z-index="1168"><draw:text-box fo:min-height="0.356cm"><text:p text:style-name="Interlin_20_Base_20_os">институты</text:p><text:p text:style-name="Interlin_20_Morphemes"><draw:frame draw:style-name="fr2" draw:name="Frame606" text:anchor-type="as-char" fo:min-width="0.356cm" draw:z-index="1169"><draw:text-box fo:min-height="0.356cm"><text:p text:style-name="Interlin_20_Morph_20_os">институт</text:p><text:p text:style-name="Interlin_20_Cf_20_os">институт</text:p><text:p text:style-name="Interlin_20_Morpheme_20_Gloss_20_ru">институт</text:p></draw:text-box></draw:frame> <draw:frame draw:style-name="fr2" draw:name="Frame607" text:anchor-type="as-char" fo:min-width="0.356cm" draw:z-index="1170"><draw:text-box fo:min-height="0.356cm"><text:p text:style-name="Interlin_20_Morph_20_os">-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fr2" draw:name="Frame5291" text:anchor-type="as-char" fo:min-width="0.356cm" draw:z-index="1171"><draw:text-box fo:min-height="0.356cm"><text:p text:style-name="Interlin_20_Base_20_os">дæр</text:p><text:p text:style-name="Interlin_20_Morphemes"><draw:frame draw:style-name="fr2" draw:name="Frame608" text:anchor-type="as-char" fo:min-width="0.356cm" draw:z-index="1172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5301" text:anchor-type="as-char" fo:min-width="0.356cm" draw:z-index="1173"><draw:text-box fo:min-height="0.356cm"><text:p text:style-name="Interlin_20_Base_20_os">никæм</text:p><text:p text:style-name="Interlin_20_Morphemes"><draw:frame draw:style-name="fr2" draw:name="Frame609" text:anchor-type="as-char" fo:min-width="0.356cm" draw:z-index="1174"><draw:text-box fo:min-height="0.356cm"><text:p text:style-name="Interlin_20_Morph_20_os">никæм</text:p><text:p text:style-name="Interlin_20_Cf_20_os">никæм</text:p><text:p text:style-name="Interlin_20_Morpheme_20_Gloss_20_ru">нигде</text:p></draw:text-box></draw:frame> </text:p><text:p text:style-name="Interlin_20_Word_20_Gloss_20_ru"/></draw:text-box></draw:frame> <draw:frame draw:style-name="fr2" draw:name="Frame5312" text:anchor-type="as-char" fo:min-width="0.356cm" draw:z-index="1175"><draw:text-box fo:min-height="0.356cm"><text:p text:style-name="Interlin_20_Base_20_os">сахуыр</text:p><text:p text:style-name="Interlin_20_Morphemes"><draw:frame draw:style-name="fr2" draw:name="Frame6101" text:anchor-type="as-char" fo:min-width="0.356cm" draw:z-index="1176"><draw:text-box fo:min-height="0.356cm"><text:p text:style-name="Interlin_20_Morph_20_os">с-</text:p><text:p text:style-name="Interlin_20_Cf_20_os">с-</text:p><text:p text:style-name="Interlin_20_Morpheme_20_Gloss_20_ru">PV</text:p></draw:text-box></draw:frame> <draw:frame draw:style-name="fr2" draw:name="Frame6111" text:anchor-type="as-char" fo:min-width="0.356cm" draw:z-index="1177"><draw:text-box fo:min-height="0.356cm"><text:p text:style-name="Interlin_20_Morph_20_os">ахуыр</text:p><text:p text:style-name="Interlin_20_Cf_20_os">ахуыр</text:p><text:p text:style-name="Interlin_20_Morpheme_20_Gloss_20_ru">учеба</text:p></draw:text-box></draw:frame> </text:p><text:p text:style-name="Interlin_20_Word_20_Gloss_20_ru"/></draw:text-box></draw:frame> <draw:frame draw:style-name="fr2" draw:name="Frame5321" text:anchor-type="as-char" fo:min-width="0.356cm" draw:z-index="1178"><draw:text-box fo:min-height="0.356cm"><text:p text:style-name="Interlin_20_Base_20_os">кодта</text:p><text:p text:style-name="Interlin_20_Morphemes"><draw:frame draw:style-name="fr2" draw:name="Frame6121" text:anchor-type="as-char" fo:min-width="0.356cm" draw:z-index="1179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fr2" draw:name="Frame613" text:anchor-type="as-char" fo:min-width="0.356cm" draw:z-index="1180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614" text:anchor-type="as-char" fo:min-width="0.356cm" draw:z-index="1181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fr2" draw:name="Frame5331" text:anchor-type="as-char" fo:min-width="0.356cm" draw:z-index="1182"><draw:text-box fo:min-height="0.356cm"><text:p text:style-name="Frame_20_contents">,</text:p></draw:text-box></draw:frame> <draw:frame draw:style-name="fr2" draw:name="Frame5341" text:anchor-type="as-char" fo:min-width="0.356cm" draw:z-index="1183"><draw:text-box fo:min-height="0.356cm"><text:p text:style-name="Interlin_20_Base_20_os">афтæмæй</text:p><text:p text:style-name="Interlin_20_Morphemes"><draw:frame draw:style-name="fr2" draw:name="Frame615" text:anchor-type="as-char" fo:min-width="0.356cm" draw:z-index="1184"><draw:text-box fo:min-height="0.356cm"><text:p text:style-name="Interlin_20_Morph_20_os">афтæмæй</text:p><text:p text:style-name="Interlin_20_Cf_20_os">афтæмæй</text:p><text:p text:style-name="Interlin_20_Morpheme_20_Gloss_20_ru">так</text:p></draw:text-box></draw:frame> </text:p><text:p text:style-name="Interlin_20_Word_20_Gloss_20_ru"/></draw:text-box></draw:frame> <draw:frame draw:style-name="fr2" draw:name="Frame5351" text:anchor-type="as-char" fo:min-width="0.356cm" draw:z-index="1185"><draw:text-box fo:min-height="0.356cm"><text:p text:style-name="Interlin_20_Base_20_os">йæ</text:p><text:p text:style-name="Interlin_20_Morphemes"><draw:frame draw:style-name="fr2" draw:name="Frame616" text:anchor-type="as-char" fo:min-width="0.356cm" draw:z-index="1186"><draw:text-box fo:min-height="0.356cm"><text:p text:style-name="Interlin_20_Morph_20_os">йæ=</text:p><text:p text:style-name="Interlin_20_Cf_20_os">йæ=</text:p><text:p text:style-name="Interlin_20_Morpheme_20_Gloss_20_ru">POSS.3SG=</text:p></draw:text-box></draw:frame> </text:p><text:p text:style-name="Interlin_20_Word_20_Gloss_20_ru"/></draw:text-box></draw:frame> <draw:frame draw:style-name="fr2" draw:name="Frame5361" text:anchor-type="as-char" fo:min-width="0.356cm" draw:z-index="1187"><draw:text-box fo:min-height="0.356cm"><text:p text:style-name="Interlin_20_Base_20_os">амæлæты</text:p><text:p text:style-name="Interlin_20_Morphemes"><draw:frame draw:style-name="fr2" draw:name="Frame617" text:anchor-type="as-char" fo:min-width="0.356cm" draw:z-index="1188"><draw:text-box fo:min-height="0.356cm"><text:p text:style-name="Interlin_20_Morph_20_os">амæлæт</text:p><text:p text:style-name="Interlin_20_Cf_20_os">амæлæт</text:p><text:p text:style-name="Interlin_20_Morpheme_20_Gloss_20_ru">смерть</text:p></draw:text-box></draw:frame> <draw:frame draw:style-name="fr2" draw:name="Frame618" text:anchor-type="as-char" fo:min-width="0.356cm" draw:z-index="1189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5371" text:anchor-type="as-char" fo:min-width="0.356cm" draw:z-index="1190"><draw:text-box fo:min-height="0.356cm"><text:p text:style-name="Interlin_20_Base_20_os">онг</text:p><text:p text:style-name="Interlin_20_Morphemes"><draw:frame draw:style-name="fr2" draw:name="Frame619" text:anchor-type="as-char" fo:min-width="0.356cm" draw:z-index="1191"><draw:text-box fo:min-height="0.356cm"><text:p text:style-name="Interlin_20_Morph_20_os">онг</text:p><text:p text:style-name="Interlin_20_Cf_20_os">онг</text:p><text:p text:style-name="Interlin_20_Morpheme_20_Gloss_20_ru">до</text:p></draw:text-box></draw:frame> </text:p><text:p text:style-name="Interlin_20_Word_20_Gloss_20_ru"/></draw:text-box></draw:frame> <draw:frame draw:style-name="fr2" draw:name="Frame5381" text:anchor-type="as-char" fo:min-width="0.356cm" draw:z-index="1192"><draw:text-box fo:min-height="0.356cm"><text:p text:style-name="Interlin_20_Base_20_os">математикæйы</text:p><text:p text:style-name="Interlin_20_Morphemes"><draw:frame draw:style-name="fr2" draw:name="Frame620" text:anchor-type="as-char" fo:min-width="0.356cm" draw:z-index="1193"><draw:text-box fo:min-height="0.356cm"><text:p text:style-name="Interlin_20_Morph_20_os">математикæ</text:p><text:p text:style-name="Interlin_20_Cf_20_os">математикæ</text:p><text:p text:style-name="Interlin_20_Morpheme_20_Gloss_20_ru">математика</text:p></draw:text-box></draw:frame> <draw:frame draw:style-name="fr2" draw:name="Frame6211" text:anchor-type="as-char" fo:min-width="0.356cm" draw:z-index="1194"><draw:text-box fo:min-height="0.356cm"><text:p text:style-name="Interlin_20_Morph_20_os">-й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5391" text:anchor-type="as-char" fo:min-width="0.356cm" draw:z-index="1195"><draw:text-box fo:min-height="0.356cm"><text:p text:style-name="Interlin_20_Base_20_os">ахуыргæнæгæй</text:p><text:p text:style-name="Interlin_20_Morphemes"><draw:frame draw:style-name="fr2" draw:name="Frame622" text:anchor-type="as-char" fo:min-width="0.356cm" draw:z-index="1196"><draw:text-box fo:min-height="0.356cm"><text:p text:style-name="Interlin_20_Morph_20_os">ахуыргæнæг</text:p><text:p text:style-name="Interlin_20_Cf_20_os">ахуыргæнæг</text:p><text:p text:style-name="Interlin_20_Morpheme_20_Gloss_20_ru">учитель</text:p></draw:text-box></draw:frame> <draw:frame draw:style-name="fr2" draw:name="Frame623" text:anchor-type="as-char" fo:min-width="0.356cm" draw:z-index="1197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fr2" draw:name="Frame5401" text:anchor-type="as-char" fo:min-width="0.356cm" draw:z-index="1198"><draw:text-box fo:min-height="0.356cm"><text:p text:style-name="Interlin_20_Base_20_os">куыста</text:p><text:p text:style-name="Interlin_20_Morphemes"><draw:frame draw:style-name="fr2" draw:name="Frame624" text:anchor-type="as-char" fo:min-width="0.356cm" draw:z-index="1199"><draw:text-box fo:min-height="0.356cm"><text:p text:style-name="Interlin_20_Morph_20_os">куыст</text:p><text:p text:style-name="Interlin_20_Cf_20_os">кус</text:p><text:p text:style-name="Interlin_20_Morpheme_20_Gloss_20_ru">работать</text:p></draw:text-box></draw:frame> <draw:frame draw:style-name="fr2" draw:name="Frame625" text:anchor-type="as-char" fo:min-width="0.356cm" draw:z-index="1200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fr2" draw:name="Frame5412" text:anchor-type="as-char" fo:min-width="0.356cm" draw:z-index="1201"><draw:text-box fo:min-height="0.356cm"><text:p text:style-name="Frame_20_contents">.</text:p></draw:text-box></draw:frame> </text:p>
      <text:p text:style-name="Interlin_20_Freeform_20_Gloss_20_ru">И… Ханджери его зовут, он и летчиком работал, и на войне был, нигде институт не окончил, при этом до последних дней он работал учителем математики.</text:p>
      <text:p text:style-name="Interlin_20_Words"><draw:frame draw:style-name="fr1" draw:name="Frame3710" text:anchor-type="as-char" fo:min-width="0.356cm" draw:z-index="1202"><draw:text-box fo:min-height="0.356cm"><text:p text:style-name="Interlin_20_Phrase_20_Number">1.37</text:p></draw:text-box></draw:frame> <draw:frame draw:style-name="fr2" draw:name="Frame5421" text:anchor-type="as-char" fo:min-width="0.356cm" draw:z-index="1203"><draw:text-box fo:min-height="0.356cm"><text:p text:style-name="Interlin_20_Base_20_os">Æмæ</text:p><text:p text:style-name="Interlin_20_Morphemes"><draw:frame draw:style-name="fr2" draw:name="Frame626" text:anchor-type="as-char" fo:min-width="0.356cm" draw:z-index="1204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5431" text:anchor-type="as-char" fo:min-width="0.356cm" draw:z-index="1205"><draw:text-box fo:min-height="0.356cm"><text:p text:style-name="Interlin_20_Base_20_os">дæсны</text:p><text:p text:style-name="Interlin_20_Morphemes"><draw:frame draw:style-name="fr2" draw:name="Frame627" text:anchor-type="as-char" fo:min-width="0.356cm" draw:z-index="1206"><draw:text-box fo:min-height="0.356cm"><text:p text:style-name="Interlin_20_Morph_20_os">дæсны</text:p><text:p text:style-name="Interlin_20_Cf_20_os">дæсны</text:p><text:p text:style-name="Interlin_20_Morpheme_20_Gloss_20_ru">мастер</text:p></draw:text-box></draw:frame> </text:p><text:p text:style-name="Interlin_20_Word_20_Gloss_20_ru"/></draw:text-box></draw:frame> <draw:frame draw:style-name="fr2" draw:name="Frame5441" text:anchor-type="as-char" fo:min-width="0.356cm" draw:z-index="1207"><draw:text-box fo:min-height="0.356cm"><text:p text:style-name="Interlin_20_Base_20_os">та</text:p><text:p text:style-name="Interlin_20_Morphemes"><draw:frame draw:style-name="fr2" draw:name="Frame628" text:anchor-type="as-char" fo:min-width="0.356cm" draw:z-index="1208"><draw:text-box fo:min-height="0.356cm"><text:p text:style-name="Interlin_20_Morph_20_os">=та</text:p><text:p text:style-name="Interlin_20_Cf_20_os">=та</text:p><text:p text:style-name="Interlin_20_Morpheme_20_Gloss_20_ru">=же</text:p></draw:text-box></draw:frame> </text:p><text:p text:style-name="Interlin_20_Word_20_Gloss_20_ru"/></draw:text-box></draw:frame> <draw:frame draw:style-name="fr2" draw:name="Frame5451" text:anchor-type="as-char" fo:min-width="0.356cm" draw:z-index="1209"><draw:text-box fo:min-height="0.356cm"><text:p text:style-name="Interlin_20_Base_20_os">гъе</text:p><text:p text:style-name="Interlin_20_Morphemes"><draw:frame draw:style-name="fr2" draw:name="Frame629" text:anchor-type="as-char" fo:min-width="0.356cm" draw:z-index="121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5461" text:anchor-type="as-char" fo:min-width="0.356cm" draw:z-index="1211"><draw:text-box fo:min-height="0.356cm"><text:p text:style-name="Interlin_20_Base_20_os">афтæ</text:p><text:p text:style-name="Interlin_20_Morphemes"><draw:frame draw:style-name="fr2" draw:name="Frame630" text:anchor-type="as-char" fo:min-width="0.356cm" draw:z-index="1212"><draw:text-box fo:min-height="0.356cm"><text:p text:style-name="Interlin_20_Morph_20_os">афтæ</text:p><text:p text:style-name="Interlin_20_Cf_20_os">афтæ</text:p><text:p text:style-name="Interlin_20_Morpheme_20_Gloss_20_ru">так</text:p></draw:text-box></draw:frame> </text:p><text:p text:style-name="Interlin_20_Word_20_Gloss_20_ru"/></draw:text-box></draw:frame> <draw:frame draw:style-name="fr2" draw:name="Frame5471" text:anchor-type="as-char" fo:min-width="0.356cm" draw:z-index="1213"><draw:text-box fo:min-height="0.356cm"><text:p text:style-name="Interlin_20_Base_20_os">уыди</text:p><text:p text:style-name="Interlin_20_Morphemes"><draw:frame draw:style-name="fr2" draw:name="Frame6311" text:anchor-type="as-char" fo:min-width="0.356cm" draw:z-index="1214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632" text:anchor-type="as-char" fo:min-width="0.356cm" draw:z-index="1215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5481" text:anchor-type="as-char" fo:min-width="0.356cm" draw:z-index="1216"><draw:text-box fo:min-height="0.356cm"><text:p text:style-name="Frame_20_contents">,</text:p></draw:text-box></draw:frame> <draw:frame draw:style-name="fr2" draw:name="Frame5491" text:anchor-type="as-char" fo:min-width="0.356cm" draw:z-index="1217"><draw:text-box fo:min-height="0.356cm"><text:p text:style-name="Interlin_20_Base_20_os">æмæ-иу</text:p><text:p text:style-name="Interlin_20_Morphemes"><draw:frame draw:style-name="fr2" draw:name="Frame633" text:anchor-type="as-char" fo:min-width="0.356cm" draw:z-index="1218"><draw:text-box fo:min-height="0.356cm"><text:p text:style-name="Interlin_20_Morph_20_os">æмæ</text:p><text:p text:style-name="Interlin_20_Cf_20_os">æмæ</text:p><text:p text:style-name="Interlin_20_Morpheme_20_Gloss_20_ru">что</text:p></draw:text-box></draw:frame> <draw:frame draw:style-name="fr2" draw:name="Frame634" text:anchor-type="as-char" fo:min-width="0.356cm" draw:z-index="1219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fr2" draw:name="Frame5501" text:anchor-type="as-char" fo:min-width="0.356cm" draw:z-index="1220"><draw:text-box fo:min-height="0.356cm"><text:p text:style-name="Interlin_20_Base_20_os">дæлæ</text:p><text:p text:style-name="Interlin_20_Morphemes"><draw:frame draw:style-name="fr2" draw:name="Frame635" text:anchor-type="as-char" fo:min-width="0.356cm" draw:z-index="1221"><draw:text-box fo:min-height="0.356cm"><text:p text:style-name="Interlin_20_Morph_20_os">дæлæ</text:p><text:p text:style-name="Interlin_20_Cf_20_os">дæлæ</text:p><text:p text:style-name="Interlin_20_Morpheme_20_Gloss_20_ru">там.внизу</text:p></draw:text-box></draw:frame> </text:p><text:p text:style-name="Interlin_20_Word_20_Gloss_20_ru"/></draw:text-box></draw:frame> <draw:frame draw:style-name="fr2" draw:name="Frame5512" text:anchor-type="as-char" fo:min-width="0.356cm" draw:z-index="1222"><draw:text-box fo:min-height="0.356cm"><text:p text:style-name="Interlin_20_Base_20_os">Фæснæлы</text:p><text:p text:style-name="Interlin_20_Morphemes"><draw:frame draw:style-name="fr2" draw:name="Frame636" text:anchor-type="as-char" fo:min-width="0.356cm" draw:z-index="1223"><draw:text-box fo:min-height="0.356cm"><text:p text:style-name="Interlin_20_Morph_20_os">Фæснæл</text:p><text:p text:style-name="Interlin_20_Cf_20_os">Фæснæл</text:p><text:p text:style-name="Interlin_20_Morpheme_20_Gloss_20_ru">Фаснал</text:p></draw:text-box></draw:frame> <draw:frame draw:style-name="fr2" draw:name="Frame637" text:anchor-type="as-char" fo:min-width="0.356cm" draw:z-index="1224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5521" text:anchor-type="as-char" fo:min-width="0.356cm" draw:z-index="1225"><draw:text-box fo:min-height="0.356cm"><text:p text:style-name="Interlin_20_Base_20_os">скъолаты</text:p><text:p text:style-name="Interlin_20_Morphemes"><draw:frame draw:style-name="fr2" draw:name="Frame638" text:anchor-type="as-char" fo:min-width="0.356cm" draw:z-index="1226"><draw:text-box fo:min-height="0.356cm"><text:p text:style-name="Interlin_20_Morph_20_os">скъола</text:p><text:p text:style-name="Interlin_20_Cf_20_os">скъола</text:p><text:p text:style-name="Interlin_20_Morpheme_20_Gloss_20_ru">школа</text:p></draw:text-box></draw:frame> <draw:frame draw:style-name="fr2" draw:name="Frame639" text:anchor-type="as-char" fo:min-width="0.356cm" draw:z-index="1227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640" text:anchor-type="as-char" fo:min-width="0.356cm" draw:z-index="1228"><draw:text-box fo:min-height="0.356cm"><text:p text:style-name="Interlin_20_Morph_20_os">-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fr2" draw:name="Frame5531" text:anchor-type="as-char" fo:min-width="0.356cm" draw:z-index="1229"><draw:text-box fo:min-height="0.356cm"><text:p text:style-name="Frame_20_contents">,</text:p></draw:text-box></draw:frame> <draw:frame draw:style-name="fr2" draw:name="Frame5541" text:anchor-type="as-char" fo:min-width="0.356cm" draw:z-index="1230"><draw:text-box fo:min-height="0.356cm"><text:p text:style-name="Interlin_20_Base_20_os">кæнæ</text:p><text:p text:style-name="Interlin_20_Morphemes"><draw:frame draw:style-name="fr2" draw:name="Frame6411" text:anchor-type="as-char" fo:min-width="0.356cm" draw:z-index="1231"><draw:text-box fo:min-height="0.356cm"><text:p text:style-name="Interlin_20_Morph_20_os">кæнæ</text:p><text:p text:style-name="Interlin_20_Cf_20_os">кæнæ</text:p><text:p text:style-name="Interlin_20_Morpheme_20_Gloss_20_ru">или</text:p></draw:text-box></draw:frame> </text:p><text:p text:style-name="Interlin_20_Word_20_Gloss_20_ru"/></draw:text-box></draw:frame> <draw:frame draw:style-name="fr2" draw:name="Frame5551" text:anchor-type="as-char" fo:min-width="0.356cm" draw:z-index="1232"><draw:text-box fo:min-height="0.356cm"><text:p text:style-name="Interlin_20_Base_20_os">дарддæр</text:p><text:p text:style-name="Interlin_20_Morphemes"><draw:frame draw:style-name="fr2" draw:name="Frame642" text:anchor-type="as-char" fo:min-width="0.356cm" draw:z-index="1233"><draw:text-box fo:min-height="0.356cm"><text:p text:style-name="Interlin_20_Morph_20_os">дард</text:p><text:p text:style-name="Interlin_20_Cf_20_os">дард</text:p><text:p text:style-name="Interlin_20_Morpheme_20_Gloss_20_ru">далекий</text:p></draw:text-box></draw:frame> <draw:frame draw:style-name="fr2" draw:name="Frame643" text:anchor-type="as-char" fo:min-width="0.356cm" draw:z-index="1234"><draw:text-box fo:min-height="0.356cm"><text:p text:style-name="Interlin_20_Morph_20_os">-дæр</text:p><text:p text:style-name="Interlin_20_Cf_20_os">-дæр<text:span text:style-name="Interlin_20_Homograph">1</text:span></text:p><text:p text:style-name="Interlin_20_Morpheme_20_Gloss_20_ru">COMPAR</text:p></draw:text-box></draw:frame> </text:p><text:p text:style-name="Interlin_20_Word_20_Gloss_20_ru"/></draw:text-box></draw:frame> <draw:frame draw:style-name="fr2" draw:name="Frame5561" text:anchor-type="as-char" fo:min-width="0.356cm" draw:z-index="1235"><draw:text-box fo:min-height="0.356cm"><text:p text:style-name="Interlin_20_Base_20_os">скъолаты</text:p><text:p text:style-name="Interlin_20_Morphemes"><draw:frame draw:style-name="fr2" draw:name="Frame644" text:anchor-type="as-char" fo:min-width="0.356cm" draw:z-index="1236"><draw:text-box fo:min-height="0.356cm"><text:p text:style-name="Interlin_20_Morph_20_os">скъола</text:p><text:p text:style-name="Interlin_20_Cf_20_os">скъола</text:p><text:p text:style-name="Interlin_20_Morpheme_20_Gloss_20_ru">школа</text:p></draw:text-box></draw:frame> <draw:frame draw:style-name="fr2" draw:name="Frame645" text:anchor-type="as-char" fo:min-width="0.356cm" draw:z-index="1237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646" text:anchor-type="as-char" fo:min-width="0.356cm" draw:z-index="1238"><draw:text-box fo:min-height="0.356cm"><text:p text:style-name="Interlin_20_Morph_20_os">-ы</text:p><text:p text:style-name="Interlin_20_Cf_20_os">-ы</text:p><text:p text:style-name="Interlin_20_Morpheme_20_Gloss_20_ru">INESS</text:p></draw:text-box></draw:frame> </text:p><text:p text:style-name="Interlin_20_Word_20_Gloss_20_ru"/></draw:text-box></draw:frame> <text:soft-page-break/><draw:frame draw:style-name="fr2" draw:name="Frame5571" text:anchor-type="as-char" fo:min-width="0.356cm" draw:z-index="1239"><draw:text-box fo:min-height="0.356cm"><text:p text:style-name="Interlin_20_Base_20_os">математикæйы</text:p><text:p text:style-name="Interlin_20_Morphemes"><draw:frame draw:style-name="fr2" draw:name="Frame647" text:anchor-type="as-char" fo:min-width="0.356cm" draw:z-index="1240"><draw:text-box fo:min-height="0.356cm"><text:p text:style-name="Interlin_20_Morph_20_os">математикæ</text:p><text:p text:style-name="Interlin_20_Cf_20_os">математикæ</text:p><text:p text:style-name="Interlin_20_Morpheme_20_Gloss_20_ru">математика</text:p></draw:text-box></draw:frame> <draw:frame draw:style-name="fr2" draw:name="Frame648" text:anchor-type="as-char" fo:min-width="0.356cm" draw:z-index="1241"><draw:text-box fo:min-height="0.356cm"><text:p text:style-name="Interlin_20_Morph_20_os">-й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5581" text:anchor-type="as-char" fo:min-width="0.356cm" draw:z-index="1242"><draw:text-box fo:min-height="0.356cm"><text:p text:style-name="Interlin_20_Base_20_os">экзаментæн</text:p><text:p text:style-name="Interlin_20_Morphemes"><draw:frame draw:style-name="fr2" draw:name="Frame649" text:anchor-type="as-char" fo:min-width="0.356cm" draw:z-index="1243"><draw:text-box fo:min-height="0.356cm"><text:p text:style-name="Interlin_20_Morph_20_os">экзамен</text:p><text:p text:style-name="Interlin_20_Cf_20_os">экзамен</text:p><text:p text:style-name="Interlin_20_Morpheme_20_Gloss_20_ru">экзамен</text:p></draw:text-box></draw:frame> <draw:frame draw:style-name="fr2" draw:name="Frame650" text:anchor-type="as-char" fo:min-width="0.356cm" draw:z-index="1244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6511" text:anchor-type="as-char" fo:min-width="0.356cm" draw:z-index="1245"><draw:text-box fo:min-height="0.356cm"><text:p text:style-name="Interlin_20_Morph_20_os">-æн</text:p><text:p text:style-name="Interlin_20_Cf_20_os">-æн</text:p><text:p text:style-name="Interlin_20_Morpheme_20_Gloss_20_ru">DAT</text:p></draw:text-box></draw:frame> </text:p><text:p text:style-name="Interlin_20_Word_20_Gloss_20_ru"/></draw:text-box></draw:frame> <draw:frame draw:style-name="fr2" draw:name="Frame5591" text:anchor-type="as-char" fo:min-width="0.356cm" draw:z-index="1246"><draw:text-box fo:min-height="0.356cm"><text:p text:style-name="Interlin_20_Base_20_os">йед</text:p><text:p text:style-name="Interlin_20_Morphemes"><draw:frame draw:style-name="fr2" draw:name="Frame652" text:anchor-type="as-char" fo:min-width="0.356cm" draw:z-index="1247"><draw:text-box fo:min-height="0.356cm"><text:p text:style-name="Interlin_20_Morph_20_os">йед</text:p><text:p text:style-name="Interlin_20_Cf_20_os">ед<text:span text:style-name="Interlin_20_Homograph">1</text:span></text:p><text:p text:style-name="Interlin_20_Morpheme_20_Gloss_20_ru">HES</text:p></draw:text-box></draw:frame> </text:p><text:p text:style-name="Interlin_20_Word_20_Gloss_20_ru"/></draw:text-box></draw:frame> <draw:frame draw:style-name="fr2" draw:name="Frame5601" text:anchor-type="as-char" fo:min-width="0.356cm" draw:z-index="1248"><draw:text-box fo:min-height="0.356cm"><text:p text:style-name="Interlin_20_Base_20_os">куы</text:p><text:p text:style-name="Interlin_20_Morphemes"><draw:frame draw:style-name="fr2" draw:name="Frame653" text:anchor-type="as-char" fo:min-width="0.356cm" draw:z-index="1249"><draw:text-box fo:min-height="0.356cm"><text:p text:style-name="Interlin_20_Morph_20_os">куы</text:p><text:p text:style-name="Interlin_20_Cf_20_os">куы<text:span text:style-name="Interlin_20_Homograph">1</text:span></text:p><text:p text:style-name="Interlin_20_Morpheme_20_Gloss_20_ru">когда</text:p></draw:text-box></draw:frame> </text:p><text:p text:style-name="Interlin_20_Word_20_Gloss_20_ru"/></draw:text-box></draw:frame> <draw:frame draw:style-name="fr2" draw:name="Frame5612" text:anchor-type="as-char" fo:min-width="0.356cm" draw:z-index="1250"><draw:text-box fo:min-height="0.356cm"><text:p text:style-name="Frame_20_contents">‘</text:p></draw:text-box></draw:frame> <draw:frame draw:style-name="fr2" draw:name="Frame5621" text:anchor-type="as-char" fo:min-width="0.356cm" draw:z-index="1251"><draw:text-box fo:min-height="0.356cm"><text:p text:style-name="Interlin_20_Base_20_os">рырвыстой</text:p><text:p text:style-name="Interlin_20_Morphemes"><draw:frame draw:style-name="fr2" draw:name="Frame654" text:anchor-type="as-char" fo:min-width="0.356cm" draw:z-index="1252"><draw:text-box fo:min-height="0.356cm"><text:p text:style-name="Interlin_20_Morph_20_os">ры-</text:p><text:p text:style-name="Interlin_20_Cf_20_os">æр-</text:p><text:p text:style-name="Interlin_20_Morpheme_20_Gloss_20_ru">PV</text:p></draw:text-box></draw:frame> <draw:frame draw:style-name="fr2" draw:name="Frame655" text:anchor-type="as-char" fo:min-width="0.356cm" draw:z-index="1253"><draw:text-box fo:min-height="0.356cm"><text:p text:style-name="Interlin_20_Morph_20_os">рвыст</text:p><text:p text:style-name="Interlin_20_Cf_20_os">æрвит</text:p><text:p text:style-name="Interlin_20_Morpheme_20_Gloss_20_ru">посылать</text:p></draw:text-box></draw:frame> <draw:frame draw:style-name="fr2" draw:name="Frame656" text:anchor-type="as-char" fo:min-width="0.356cm" draw:z-index="1254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5631" text:anchor-type="as-char" fo:min-width="0.356cm" draw:z-index="1255"><draw:text-box fo:min-height="0.356cm"><text:p text:style-name="Frame_20_contents">…</text:p></draw:text-box></draw:frame> <draw:frame draw:style-name="fr2" draw:name="Frame5641" text:anchor-type="as-char" fo:min-width="0.356cm" draw:z-index="1256"><draw:text-box fo:min-height="0.356cm"><text:p text:style-name="Interlin_20_Base_20_os">пакет</text:p></draw:text-box></draw:frame> <draw:frame draw:style-name="fr2" draw:name="Frame5651" text:anchor-type="as-char" fo:min-width="0.356cm" draw:z-index="1257"><draw:text-box fo:min-height="0.356cm"><text:p text:style-name="Frame_20_contents">…</text:p></draw:text-box></draw:frame> <draw:frame draw:style-name="fr2" draw:name="Frame5661" text:anchor-type="as-char" fo:min-width="0.356cm" draw:z-index="1258"><draw:text-box fo:min-height="0.356cm"><text:p text:style-name="Interlin_20_Base_20_os">задачæтæ</text:p><text:p text:style-name="Interlin_20_Morphemes"><draw:frame draw:style-name="fr2" draw:name="Frame657" text:anchor-type="as-char" fo:min-width="0.356cm" draw:z-index="1259"><draw:text-box fo:min-height="0.356cm"><text:p text:style-name="Interlin_20_Morph_20_os">задачæ</text:p></draw:text-box></draw:frame> <draw:frame draw:style-name="fr2" draw:name="Frame658" text:anchor-type="as-char" fo:min-width="0.356cm" draw:z-index="1260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659" text:anchor-type="as-char" fo:min-width="0.356cm" draw:z-index="1261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/draw:text-box></draw:frame> <draw:frame draw:style-name="fr2" draw:name="Frame5671" text:anchor-type="as-char" fo:min-width="0.356cm" draw:z-index="1262"><draw:text-box fo:min-height="0.356cm"><text:p text:style-name="Frame_20_contents">,</text:p></draw:text-box></draw:frame> <draw:frame draw:style-name="fr2" draw:name="Frame5681" text:anchor-type="as-char" fo:min-width="0.356cm" draw:z-index="1263"><draw:text-box fo:min-height="0.356cm"><text:p text:style-name="Interlin_20_Base_20_os">уæд-иу</text:p><text:p text:style-name="Interlin_20_Morphemes"><draw:frame draw:style-name="fr2" draw:name="Frame660" text:anchor-type="as-char" fo:min-width="0.356cm" draw:z-index="1264"><draw:text-box fo:min-height="0.356cm"><text:p text:style-name="Interlin_20_Morph_20_os">уæд</text:p><text:p text:style-name="Interlin_20_Cf_20_os">уæд</text:p><text:p text:style-name="Interlin_20_Morpheme_20_Gloss_20_ru">тогда</text:p></draw:text-box></draw:frame> <draw:frame draw:style-name="fr2" draw:name="Frame6611" text:anchor-type="as-char" fo:min-width="0.356cm" draw:z-index="1265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fr2" draw:name="Frame5691" text:anchor-type="as-char" fo:min-width="0.356cm" draw:z-index="1266"><draw:text-box fo:min-height="0.356cm"><text:p text:style-name="Interlin_20_Base_20_os">сæ</text:p><text:p text:style-name="Interlin_20_Morphemes"><draw:frame draw:style-name="fr2" draw:name="Frame662" text:anchor-type="as-char" fo:min-width="0.356cm" draw:z-index="1267"><draw:text-box fo:min-height="0.356cm"><text:p text:style-name="Interlin_20_Morph_20_os">=сæ</text:p><text:p text:style-name="Interlin_20_Cf_20_os">=сæ</text:p><text:p text:style-name="Interlin_20_Morpheme_20_Gloss_20_ru">=3PL.ENCL.GEN</text:p></draw:text-box></draw:frame> </text:p><text:p text:style-name="Interlin_20_Word_20_Gloss_20_ru"/></draw:text-box></draw:frame> <draw:frame draw:style-name="fr2" draw:name="Frame5701" text:anchor-type="as-char" fo:min-width="0.356cm" draw:z-index="1268"><draw:text-box fo:min-height="0.356cm"><text:p text:style-name="Interlin_20_Base_20_os">ахуыргæнджытæ</text:p><text:p text:style-name="Interlin_20_Morphemes"><draw:frame draw:style-name="fr2" draw:name="Frame663" text:anchor-type="as-char" fo:min-width="0.356cm" draw:z-index="1269"><draw:text-box fo:min-height="0.356cm"><text:p text:style-name="Interlin_20_Morph_20_os">ахуыргæндж</text:p><text:p text:style-name="Interlin_20_Cf_20_os">ахуыргæнæг</text:p><text:p text:style-name="Interlin_20_Morpheme_20_Gloss_20_ru">учитель</text:p></draw:text-box></draw:frame> <draw:frame draw:style-name="fr2" draw:name="Frame664" text:anchor-type="as-char" fo:min-width="0.356cm" draw:z-index="1270"><draw:text-box fo:min-height="0.356cm"><text:p text:style-name="Interlin_20_Morph_20_os">-ыт</text:p><text:p text:style-name="Interlin_20_Cf_20_os">-т</text:p><text:p text:style-name="Interlin_20_Morpheme_20_Gloss_20_ru">PL</text:p></draw:text-box></draw:frame> <draw:frame draw:style-name="fr2" draw:name="Frame665" text:anchor-type="as-char" fo:min-width="0.356cm" draw:z-index="1271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5712" text:anchor-type="as-char" fo:min-width="0.356cm" draw:z-index="1272"><draw:text-box fo:min-height="0.356cm"><text:p text:style-name="Interlin_20_Base_20_os">кæнын</text:p><text:p text:style-name="Interlin_20_Morphemes"><draw:frame draw:style-name="fr2" draw:name="Frame666" text:anchor-type="as-char" fo:min-width="0.356cm" draw:z-index="1273"><draw:text-box fo:min-height="0.356cm"><text:p text:style-name="Interlin_20_Morph_20_os">кæн</text:p><text:p text:style-name="Interlin_20_Cf_20_os">кæн</text:p><text:p text:style-name="Interlin_20_Morpheme_20_Gloss_20_ru">делать</text:p></draw:text-box></draw:frame> <draw:frame draw:style-name="fr2" draw:name="Frame667" text:anchor-type="as-char" fo:min-width="0.356cm" draw:z-index="1274"><draw:text-box fo:min-height="0.356cm"><text:p text:style-name="Interlin_20_Morph_20_os">-ын</text:p><text:p text:style-name="Interlin_20_Cf_20_os">-ын</text:p><text:p text:style-name="Interlin_20_Morpheme_20_Gloss_20_ru">INF</text:p></draw:text-box></draw:frame> </text:p><text:p text:style-name="Interlin_20_Word_20_Gloss_20_ru"/></draw:text-box></draw:frame> <draw:frame draw:style-name="fr2" draw:name="Frame5721" text:anchor-type="as-char" fo:min-width="0.356cm" draw:z-index="1275"><draw:text-box fo:min-height="0.356cm"><text:p text:style-name="Interlin_20_Base_20_os">нæ</text:p><text:p text:style-name="Interlin_20_Morphemes"><draw:frame draw:style-name="fr2" draw:name="Frame668" text:anchor-type="as-char" fo:min-width="0.356cm" draw:z-index="1276"><draw:text-box fo:min-height="0.356cm"><text:p text:style-name="Interlin_20_Morph_20_os">нæ</text:p><text:p text:style-name="Interlin_20_Cf_20_os">нæ</text:p><text:p text:style-name="Interlin_20_Morpheme_20_Gloss_20_ru">NEG</text:p></draw:text-box></draw:frame> </text:p><text:p text:style-name="Interlin_20_Word_20_Gloss_20_ru"/></draw:text-box></draw:frame> <draw:frame draw:style-name="fr2" draw:name="Frame5731" text:anchor-type="as-char" fo:min-width="0.356cm" draw:z-index="1277"><draw:text-box fo:min-height="0.356cm"><text:p text:style-name="Interlin_20_Base_20_os">зыдтой</text:p><text:p text:style-name="Interlin_20_Morphemes"><draw:frame draw:style-name="fr2" draw:name="Frame669" text:anchor-type="as-char" fo:min-width="0.356cm" draw:z-index="1278"><draw:text-box fo:min-height="0.356cm"><text:p text:style-name="Interlin_20_Morph_20_os">зыд</text:p><text:p text:style-name="Interlin_20_Cf_20_os">зон</text:p><text:p text:style-name="Interlin_20_Morpheme_20_Gloss_20_ru">знать</text:p></draw:text-box></draw:frame> <draw:frame draw:style-name="fr2" draw:name="Frame670" text:anchor-type="as-char" fo:min-width="0.356cm" draw:z-index="1279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6711" text:anchor-type="as-char" fo:min-width="0.356cm" draw:z-index="1280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5741" text:anchor-type="as-char" fo:min-width="0.356cm" draw:z-index="1281"><draw:text-box fo:min-height="0.356cm"><text:p text:style-name="Frame_20_contents">.</text:p></draw:text-box></draw:frame> </text:p>
      <text:p text:style-name="Interlin_20_Freeform_20_Gloss_20_ru">А профессиональным был настолько, что когда присылали пакет экзаменационных задач по математике вон, в школу в селении Фаснал, или в другие дальние школы, учителя не могли их решить.</text:p>
      <text:p text:style-name="Interlin_20_Words"><draw:frame draw:style-name="fr1" draw:name="Frame3810" text:anchor-type="as-char" fo:min-width="0.356cm" draw:z-index="1282"><draw:text-box fo:min-height="0.356cm"><text:p text:style-name="Interlin_20_Phrase_20_Number">1.38</text:p></draw:text-box></draw:frame> <draw:frame draw:style-name="fr2" draw:name="Frame5751" text:anchor-type="as-char" fo:min-width="0.356cm" draw:z-index="1283"><draw:text-box fo:min-height="0.356cm"><text:p text:style-name="Interlin_20_Base_20_os">Æмæ-иу</text:p><text:p text:style-name="Interlin_20_Morphemes"><draw:frame draw:style-name="fr2" draw:name="Frame672" text:anchor-type="as-char" fo:min-width="0.356cm" draw:z-index="1284"><draw:text-box fo:min-height="0.356cm"><text:p text:style-name="Interlin_20_Morph_20_os">æмæ</text:p><text:p text:style-name="Interlin_20_Cf_20_os">æмæ</text:p><text:p text:style-name="Interlin_20_Morpheme_20_Gloss_20_ru">и</text:p></draw:text-box></draw:frame> <draw:frame draw:style-name="fr2" draw:name="Frame673" text:anchor-type="as-char" fo:min-width="0.356cm" draw:z-index="1285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fr2" draw:name="Frame5761" text:anchor-type="as-char" fo:min-width="0.356cm" draw:z-index="1286"><draw:text-box fo:min-height="0.356cm"><text:p text:style-name="Interlin_20_Base_20_os">по</text:p><text:p text:style-name="Interlin_20_Morphemes"><draw:frame draw:style-name="fr2" draw:name="Frame674" text:anchor-type="as-char" fo:min-width="0.356cm" draw:z-index="1287"><draw:text-box fo:min-height="0.356cm"><text:p text:style-name="Interlin_20_Morph_20_os">по</text:p></draw:text-box></draw:frame> </text:p><text:p text:style-name="Interlin_20_Word_20_Gloss_20_ru"/></draw:text-box></draw:frame> <draw:frame draw:style-name="fr2" draw:name="Frame5771" text:anchor-type="as-char" fo:min-width="0.356cm" draw:z-index="1288"><draw:text-box fo:min-height="0.356cm"><text:p text:style-name="Interlin_20_Base_20_os">телефону</text:p></draw:text-box></draw:frame> <draw:frame draw:style-name="fr2" draw:name="Frame5781" text:anchor-type="as-char" fo:min-width="0.356cm" draw:z-index="1289"><draw:text-box fo:min-height="0.356cm"><text:p text:style-name="Interlin_20_Base_20_os">позвонили</text:p></draw:text-box></draw:frame> <draw:frame draw:style-name="fr2" draw:name="Frame5791" text:anchor-type="as-char" fo:min-width="0.356cm" draw:z-index="1290"><draw:text-box fo:min-height="0.356cm"><text:p text:style-name="Interlin_20_Base_20_os">мæнæ</text:p><text:p text:style-name="Interlin_20_Morphemes"><draw:frame draw:style-name="fr2" draw:name="Frame675" text:anchor-type="as-char" fo:min-width="0.356cm" draw:z-index="1291"><draw:text-box fo:min-height="0.356cm"><text:p text:style-name="Interlin_20_Morph_20_os">мæнæ</text:p><text:p text:style-name="Interlin_20_Cf_20_os">мæнæ</text:p><text:p text:style-name="Interlin_20_Morpheme_20_Gloss_20_ru">вот</text:p></draw:text-box></draw:frame> </text:p><text:p text:style-name="Interlin_20_Word_20_Gloss_20_ru"/></draw:text-box></draw:frame> <draw:frame draw:style-name="fr2" draw:name="Frame5801" text:anchor-type="as-char" fo:min-width="0.356cm" draw:z-index="1292"><draw:text-box fo:min-height="0.356cm"><text:p text:style-name="Interlin_20_Base_20_os">ацы</text:p><text:p text:style-name="Interlin_20_Morphemes"><draw:frame draw:style-name="fr2" draw:name="Frame676" text:anchor-type="as-char" fo:min-width="0.356cm" draw:z-index="1293"><draw:text-box fo:min-height="0.356cm"><text:p text:style-name="Interlin_20_Morph_20_os">ацы</text:p><text:p text:style-name="Interlin_20_Cf_20_os">ацы</text:p><text:p text:style-name="Interlin_20_Morpheme_20_Gloss_20_ru">DemProx</text:p></draw:text-box></draw:frame> </text:p><text:p text:style-name="Interlin_20_Word_20_Gloss_20_ru"/></draw:text-box></draw:frame> <draw:frame draw:style-name="fr2" draw:name="Frame5812" text:anchor-type="as-char" fo:min-width="0.356cm" draw:z-index="1294"><draw:text-box fo:min-height="0.356cm"><text:p text:style-name="Interlin_20_Base_20_os">Гуыссауты</text:p><text:p text:style-name="Interlin_20_Morphemes"><draw:frame draw:style-name="fr2" draw:name="Frame677" text:anchor-type="as-char" fo:min-width="0.356cm" draw:z-index="1295"><draw:text-box fo:min-height="0.356cm"><text:p text:style-name="Interlin_20_Morph_20_os">Гуыссауты</text:p><text:p text:style-name="Interlin_20_Cf_20_os">Гуыссауты</text:p><text:p text:style-name="Interlin_20_Morpheme_20_Gloss_20_ru">Гусалов</text:p></draw:text-box></draw:frame> </text:p><text:p text:style-name="Interlin_20_Word_20_Gloss_20_ru"/></draw:text-box></draw:frame> <draw:frame draw:style-name="fr2" draw:name="Frame5821" text:anchor-type="as-char" fo:min-width="0.356cm" draw:z-index="1296"><draw:text-box fo:min-height="0.356cm"><text:p text:style-name="Interlin_20_Base_20_os">Ханджеримæ</text:p><text:p text:style-name="Interlin_20_Morphemes"><draw:frame draw:style-name="fr2" draw:name="Frame678" text:anchor-type="as-char" fo:min-width="0.356cm" draw:z-index="1297"><draw:text-box fo:min-height="0.356cm"><text:p text:style-name="Interlin_20_Morph_20_os">Ханджери</text:p><text:p text:style-name="Interlin_20_Cf_20_os">Ханджери</text:p><text:p text:style-name="Interlin_20_Morpheme_20_Gloss_20_ru">Ханджери</text:p></draw:text-box></draw:frame> <draw:frame draw:style-name="fr2" draw:name="Frame679" text:anchor-type="as-char" fo:min-width="0.356cm" draw:z-index="1298"><draw:text-box fo:min-height="0.356cm"><text:p text:style-name="Interlin_20_Morph_20_os">-мæ</text:p><text:p text:style-name="Interlin_20_Cf_20_os">-мæ</text:p><text:p text:style-name="Interlin_20_Morpheme_20_Gloss_20_ru">ALL</text:p></draw:text-box></draw:frame> </text:p><text:p text:style-name="Interlin_20_Word_20_Gloss_20_ru"/></draw:text-box></draw:frame> <draw:frame draw:style-name="fr2" draw:name="Frame5831" text:anchor-type="as-char" fo:min-width="0.356cm" draw:z-index="1299"><draw:text-box fo:min-height="0.356cm"><text:p text:style-name="Frame_20_contents">,</text:p></draw:text-box></draw:frame> <draw:frame draw:style-name="fr2" draw:name="Frame5841" text:anchor-type="as-char" fo:min-width="0.356cm" draw:z-index="1300"><draw:text-box fo:min-height="0.356cm"><text:p text:style-name="Interlin_20_Base_20_os">æмæ-иу</text:p><text:p text:style-name="Interlin_20_Morphemes"><draw:frame draw:style-name="fr2" draw:name="Frame680" text:anchor-type="as-char" fo:min-width="0.356cm" draw:z-index="1301"><draw:text-box fo:min-height="0.356cm"><text:p text:style-name="Interlin_20_Morph_20_os">æмæ</text:p><text:p text:style-name="Interlin_20_Cf_20_os">æмæ</text:p><text:p text:style-name="Interlin_20_Morpheme_20_Gloss_20_ru">и</text:p></draw:text-box></draw:frame> <draw:frame draw:style-name="fr2" draw:name="Frame6811" text:anchor-type="as-char" fo:min-width="0.356cm" draw:z-index="1302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fr2" draw:name="Frame5851" text:anchor-type="as-char" fo:min-width="0.356cm" draw:z-index="1303"><draw:text-box fo:min-height="0.356cm"><text:p text:style-name="Interlin_20_Base_20_os">сын</text:p><text:p text:style-name="Interlin_20_Morphemes"><draw:frame draw:style-name="fr2" draw:name="Frame682" text:anchor-type="as-char" fo:min-width="0.356cm" draw:z-index="1304"><draw:text-box fo:min-height="0.356cm"><text:p text:style-name="Interlin_20_Morph_20_os">=сын</text:p><text:p text:style-name="Interlin_20_Cf_20_os">=сын</text:p><text:p text:style-name="Interlin_20_Morpheme_20_Gloss_20_ru">=3PL.ENCL.DAT</text:p></draw:text-box></draw:frame> </text:p><text:p text:style-name="Interlin_20_Word_20_Gloss_20_ru"/></draw:text-box></draw:frame> <draw:frame draw:style-name="fr2" draw:name="Frame5861" text:anchor-type="as-char" fo:min-width="0.356cm" draw:z-index="1305"><draw:text-box fo:min-height="0.356cm"><text:p text:style-name="Interlin_20_Base_20_os">сæ</text:p><text:p text:style-name="Interlin_20_Morphemes"><draw:frame draw:style-name="fr2" draw:name="Frame683" text:anchor-type="as-char" fo:min-width="0.356cm" draw:z-index="1306"><draw:text-box fo:min-height="0.356cm"><text:p text:style-name="Interlin_20_Morph_20_os">=сæ</text:p><text:p text:style-name="Interlin_20_Cf_20_os">=сæ</text:p><text:p text:style-name="Interlin_20_Morpheme_20_Gloss_20_ru">=3PL.ENCL.GEN</text:p></draw:text-box></draw:frame> </text:p><text:p text:style-name="Interlin_20_Word_20_Gloss_20_ru"/></draw:text-box></draw:frame> <draw:frame draw:style-name="fr2" draw:name="Frame5871" text:anchor-type="as-char" fo:min-width="0.356cm" draw:z-index="1307"><draw:text-box fo:min-height="0.356cm"><text:p text:style-name="Interlin_20_Base_20_os">телефонæй</text:p><text:p text:style-name="Interlin_20_Morphemes"><draw:frame draw:style-name="fr2" draw:name="Frame684" text:anchor-type="as-char" fo:min-width="0.356cm" draw:z-index="1308"><draw:text-box fo:min-height="0.356cm"><text:p text:style-name="Interlin_20_Morph_20_os">телефон</text:p><text:p text:style-name="Interlin_20_Cf_20_os">телефон</text:p><text:p text:style-name="Interlin_20_Morpheme_20_Gloss_20_ru">телефон</text:p></draw:text-box></draw:frame> <draw:frame draw:style-name="fr2" draw:name="Frame685" text:anchor-type="as-char" fo:min-width="0.356cm" draw:z-index="1309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fr2" draw:name="Frame5881" text:anchor-type="as-char" fo:min-width="0.356cm" draw:z-index="1310"><draw:text-box fo:min-height="0.356cm"><text:p text:style-name="Interlin_20_Base_20_os">рарешат</text:p><text:p text:style-name="Interlin_20_Morphemes"><draw:frame draw:style-name="fr2" draw:name="Frame686" text:anchor-type="as-char" fo:min-width="0.356cm" draw:z-index="1311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fr2" draw:name="Frame687" text:anchor-type="as-char" fo:min-width="0.356cm" draw:z-index="1312"><draw:text-box fo:min-height="0.356cm"><text:p text:style-name="Interlin_20_Morph_20_os">решат</text:p><text:p text:style-name="Interlin_20_Cf_20_os">решат</text:p><text:p text:style-name="Interlin_20_Morpheme_20_Gloss_20_ru">решать</text:p></draw:text-box></draw:frame> </text:p><text:p text:style-name="Interlin_20_Word_20_Gloss_20_ru"/></draw:text-box></draw:frame> <draw:frame draw:style-name="fr2" draw:name="Frame5891" text:anchor-type="as-char" fo:min-width="0.356cm" draw:z-index="1313"><draw:text-box fo:min-height="0.356cm"><text:p text:style-name="Interlin_20_Base_20_os">кодта</text:p><text:p text:style-name="Interlin_20_Morphemes"><draw:frame draw:style-name="fr2" draw:name="Frame688" text:anchor-type="as-char" fo:min-width="0.356cm" draw:z-index="1314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fr2" draw:name="Frame689" text:anchor-type="as-char" fo:min-width="0.356cm" draw:z-index="1315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690" text:anchor-type="as-char" fo:min-width="0.356cm" draw:z-index="1316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fr2" draw:name="Frame5901" text:anchor-type="as-char" fo:min-width="0.356cm" draw:z-index="1317"><draw:text-box fo:min-height="0.356cm"><text:p text:style-name="Frame_20_contents">,</text:p></draw:text-box></draw:frame> <draw:frame draw:style-name="fr2" draw:name="Frame5912" text:anchor-type="as-char" fo:min-width="0.356cm" draw:z-index="1318"><draw:text-box fo:min-height="0.356cm"><text:p text:style-name="Interlin_20_Base_20_os">æмæ-иу</text:p><text:p text:style-name="Interlin_20_Morphemes"><draw:frame draw:style-name="fr2" draw:name="Frame6911" text:anchor-type="as-char" fo:min-width="0.356cm" draw:z-index="1319"><draw:text-box fo:min-height="0.356cm"><text:p text:style-name="Interlin_20_Morph_20_os">æмæ</text:p><text:p text:style-name="Interlin_20_Cf_20_os">æмæ</text:p><text:p text:style-name="Interlin_20_Morpheme_20_Gloss_20_ru">и</text:p></draw:text-box></draw:frame> <draw:frame draw:style-name="fr2" draw:name="Frame692" text:anchor-type="as-char" fo:min-width="0.356cm" draw:z-index="1320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fr2" draw:name="Frame5921" text:anchor-type="as-char" fo:min-width="0.356cm" draw:z-index="1321"><draw:text-box fo:min-height="0.356cm"><text:p text:style-name="Interlin_20_Base_20_os">сæ</text:p><text:p text:style-name="Interlin_20_Morphemes"><draw:frame draw:style-name="fr2" draw:name="Frame693" text:anchor-type="as-char" fo:min-width="0.356cm" draw:z-index="1322"><draw:text-box fo:min-height="0.356cm"><text:p text:style-name="Interlin_20_Morph_20_os">=сæ</text:p><text:p text:style-name="Interlin_20_Cf_20_os">=сæ</text:p><text:p text:style-name="Interlin_20_Morpheme_20_Gloss_20_ru">=3PL.ENCL.GEN</text:p></draw:text-box></draw:frame> </text:p><text:p text:style-name="Interlin_20_Word_20_Gloss_20_ru"/></draw:text-box></draw:frame> <draw:frame draw:style-name="fr2" draw:name="Frame5931" text:anchor-type="as-char" fo:min-width="0.356cm" draw:z-index="1323"><draw:text-box fo:min-height="0.356cm"><text:p text:style-name="Interlin_20_Base_20_os">афтæмæй</text:p><text:p text:style-name="Interlin_20_Morphemes"><draw:frame draw:style-name="fr2" draw:name="Frame694" text:anchor-type="as-char" fo:min-width="0.356cm" draw:z-index="1324"><draw:text-box fo:min-height="0.356cm"><text:p text:style-name="Interlin_20_Morph_20_os">афтæмæй</text:p><text:p text:style-name="Interlin_20_Cf_20_os">афтæмæй</text:p><text:p text:style-name="Interlin_20_Morpheme_20_Gloss_20_ru">так</text:p></draw:text-box></draw:frame> </text:p><text:p text:style-name="Interlin_20_Word_20_Gloss_20_ru"/></draw:text-box></draw:frame> <draw:frame draw:style-name="fr2" draw:name="Frame5941" text:anchor-type="as-char" fo:min-width="0.356cm" draw:z-index="1325"><draw:text-box fo:min-height="0.356cm"><text:p text:style-name="Interlin_20_Base_20_os">скодтой</text:p><text:p text:style-name="Interlin_20_Morphemes"><draw:frame draw:style-name="fr2" draw:name="Frame695" text:anchor-type="as-char" fo:min-width="0.356cm" draw:z-index="1326"><draw:text-box fo:min-height="0.356cm"><text:p text:style-name="Interlin_20_Morph_20_os">с-</text:p><text:p text:style-name="Interlin_20_Cf_20_os">с-</text:p><text:p text:style-name="Interlin_20_Morpheme_20_Gloss_20_ru">PV</text:p></draw:text-box></draw:frame> <draw:frame draw:style-name="fr2" draw:name="Frame696" text:anchor-type="as-char" fo:min-width="0.356cm" draw:z-index="1327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fr2" draw:name="Frame697" text:anchor-type="as-char" fo:min-width="0.356cm" draw:z-index="1328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698" text:anchor-type="as-char" fo:min-width="0.356cm" draw:z-index="1329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5951" text:anchor-type="as-char" fo:min-width="0.356cm" draw:z-index="1330"><draw:text-box fo:min-height="0.356cm"><text:p text:style-name="Frame_20_contents">.</text:p></draw:text-box></draw:frame> </text:p>
      <text:p text:style-name="Interlin_20_Freeform_20_Gloss_20_ru">И по телефону звонили этому Гусалову Ханджери, и он решал по телефону все.</text:p>
      <text:p text:style-name="Interlin_20_Words"><draw:frame draw:style-name="fr1" draw:name="Frame3910" text:anchor-type="as-char" fo:min-width="0.356cm" draw:z-index="1331"><draw:text-box fo:min-height="0.356cm"><text:p text:style-name="Interlin_20_Phrase_20_Number">1.39</text:p></draw:text-box></draw:frame> <draw:frame draw:style-name="fr2" draw:name="Frame5961" text:anchor-type="as-char" fo:min-width="0.356cm" draw:z-index="1332"><draw:text-box fo:min-height="0.356cm"><text:p text:style-name="Interlin_20_Base_20_os">Вот</text:p><text:p text:style-name="Interlin_20_Morphemes"><draw:frame draw:style-name="fr2" draw:name="Frame699" text:anchor-type="as-char" fo:min-width="0.356cm" draw:z-index="1333"><draw:text-box fo:min-height="0.356cm"><text:p text:style-name="Interlin_20_Morph_20_os">вот</text:p></draw:text-box></draw:frame> </text:p><text:p text:style-name="Interlin_20_Word_20_Gloss_20_ru"/></draw:text-box></draw:frame> <draw:frame draw:style-name="fr2" draw:name="Frame5971" text:anchor-type="as-char" fo:min-width="0.356cm" draw:z-index="1334"><draw:text-box fo:min-height="0.356cm"><text:p text:style-name="Frame_20_contents">,</text:p></draw:text-box></draw:frame> <draw:frame draw:style-name="fr2" draw:name="Frame5981" text:anchor-type="as-char" fo:min-width="0.356cm" draw:z-index="1335"><draw:text-box fo:min-height="0.356cm"><text:p text:style-name="Interlin_20_Base_20_os">гъе</text:p><text:p text:style-name="Interlin_20_Morphemes"><draw:frame draw:style-name="fr2" draw:name="Frame700" text:anchor-type="as-char" fo:min-width="0.356cm" draw:z-index="1336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5991" text:anchor-type="as-char" fo:min-width="0.356cm" draw:z-index="1337"><draw:text-box fo:min-height="0.356cm"><text:p text:style-name="Interlin_20_Base_20_os">уæхæн</text:p><text:p text:style-name="Interlin_20_Morphemes"><draw:frame draw:style-name="fr2" draw:name="Frame7011" text:anchor-type="as-char" fo:min-width="0.356cm" draw:z-index="1338"><draw:text-box fo:min-height="0.356cm"><text:p text:style-name="Interlin_20_Morph_20_os">уæхæн</text:p><text:p text:style-name="Interlin_20_Cf_20_os">уæхæн</text:p><text:p text:style-name="Interlin_20_Morpheme_20_Gloss_20_ru">такой</text:p></draw:text-box></draw:frame> </text:p><text:p text:style-name="Interlin_20_Word_20_Gloss_20_ru"/></draw:text-box></draw:frame> <draw:frame draw:style-name="fr2" draw:name="Frame6001" text:anchor-type="as-char" fo:min-width="0.356cm" draw:z-index="1339"><draw:text-box fo:min-height="0.356cm"><text:p text:style-name="Interlin_20_Base_20_os">йед</text:p><text:p text:style-name="Interlin_20_Morphemes"><draw:frame draw:style-name="fr2" draw:name="Frame702" text:anchor-type="as-char" fo:min-width="0.356cm" draw:z-index="1340"><draw:text-box fo:min-height="0.356cm"><text:p text:style-name="Interlin_20_Morph_20_os">йед</text:p><text:p text:style-name="Interlin_20_Cf_20_os">ед<text:span text:style-name="Interlin_20_Homograph">1</text:span></text:p><text:p text:style-name="Interlin_20_Morpheme_20_Gloss_20_ru">HES</text:p></draw:text-box></draw:frame> </text:p><text:p text:style-name="Interlin_20_Word_20_Gloss_20_ru"/></draw:text-box></draw:frame> <draw:frame draw:style-name="fr2" draw:name="Frame6012" text:anchor-type="as-char" fo:min-width="0.356cm" draw:z-index="1341"><draw:text-box fo:min-height="0.356cm"><text:p text:style-name="Interlin_20_Base_20_os">уыди</text:p><text:p text:style-name="Interlin_20_Morphemes"><draw:frame draw:style-name="fr2" draw:name="Frame703" text:anchor-type="as-char" fo:min-width="0.356cm" draw:z-index="1342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704" text:anchor-type="as-char" fo:min-width="0.356cm" draw:z-index="1343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6021" text:anchor-type="as-char" fo:min-width="0.356cm" draw:z-index="1344"><draw:text-box fo:min-height="0.356cm"><text:p text:style-name="Frame_20_contents">,</text:p></draw:text-box></draw:frame> <draw:frame draw:style-name="fr2" draw:name="Frame6031" text:anchor-type="as-char" fo:min-width="0.356cm" draw:z-index="1345"><draw:text-box fo:min-height="0.356cm"><text:p text:style-name="Interlin_20_Base_20_os">зондджын</text:p><text:p text:style-name="Interlin_20_Morphemes"><draw:frame draw:style-name="fr2" draw:name="Frame705" text:anchor-type="as-char" fo:min-width="0.356cm" draw:z-index="1346"><draw:text-box fo:min-height="0.356cm"><text:p text:style-name="Interlin_20_Morph_20_os">зондджын</text:p><text:p text:style-name="Interlin_20_Cf_20_os">зондджын</text:p><text:p text:style-name="Interlin_20_Morpheme_20_Gloss_20_ru">умный</text:p></draw:text-box></draw:frame> </text:p><text:p text:style-name="Interlin_20_Word_20_Gloss_20_ru"/></draw:text-box></draw:frame> <draw:frame draw:style-name="fr2" draw:name="Frame6041" text:anchor-type="as-char" fo:min-width="0.356cm" draw:z-index="1347"><draw:text-box fo:min-height="0.356cm"><text:p text:style-name="Frame_20_contents">.</text:p></draw:text-box></draw:frame> </text:p>
      <text:p text:style-name="Interlin_20_Freeform_20_Gloss_20_ru">Вот, таким он был умным.</text:p>
      <text:p text:style-name="Interlin_20_Words"><draw:frame draw:style-name="fr1" draw:name="Frame4010" text:anchor-type="as-char" fo:min-width="0.356cm" draw:z-index="1348"><draw:text-box fo:min-height="0.356cm"><text:p text:style-name="Interlin_20_Phrase_20_Number">1.40</text:p></draw:text-box></draw:frame> <draw:frame draw:style-name="fr2" draw:name="Frame6051" text:anchor-type="as-char" fo:min-width="0.356cm" draw:z-index="1349"><draw:text-box fo:min-height="0.356cm"><text:p text:style-name="Interlin_20_Base_20_os">Уæдæ</text:p><text:p text:style-name="Interlin_20_Morphemes"><draw:frame draw:style-name="fr2" draw:name="Frame706" text:anchor-type="as-char" fo:min-width="0.356cm" draw:z-index="1350"><draw:text-box fo:min-height="0.356cm"><text:p text:style-name="Interlin_20_Morph_20_os">уæдæ</text:p><text:p text:style-name="Interlin_20_Cf_20_os">уæдæ</text:p><text:p text:style-name="Interlin_20_Morpheme_20_Gloss_20_ru">так</text:p></draw:text-box></draw:frame> </text:p><text:p text:style-name="Interlin_20_Word_20_Gloss_20_ru"/></draw:text-box></draw:frame> <draw:frame draw:style-name="fr2" draw:name="Frame6061" text:anchor-type="as-char" fo:min-width="0.356cm" draw:z-index="1351"><draw:text-box fo:min-height="0.356cm"><text:p text:style-name="Interlin_20_Base_20_os">ма</text:p><text:p text:style-name="Interlin_20_Morphemes"><draw:frame draw:style-name="fr2" draw:name="Frame707" text:anchor-type="as-char" fo:min-width="0.356cm" draw:z-index="1352"><draw:text-box fo:min-height="0.356cm"><text:p text:style-name="Interlin_20_Morph_20_os">=ма</text:p><text:p text:style-name="Interlin_20_Cf_20_os">=ма</text:p><text:p text:style-name="Interlin_20_Morpheme_20_Gloss_20_ru">=ещё</text:p></draw:text-box></draw:frame> </text:p><text:p text:style-name="Interlin_20_Word_20_Gloss_20_ru"/></draw:text-box></draw:frame> <draw:frame draw:style-name="fr2" draw:name="Frame6071" text:anchor-type="as-char" fo:min-width="0.356cm" draw:z-index="1353"><draw:text-box fo:min-height="0.356cm"><text:p text:style-name="Interlin_20_Base_20_os">сæм</text:p><text:p text:style-name="Interlin_20_Morphemes"><draw:frame draw:style-name="fr2" draw:name="Frame708" text:anchor-type="as-char" fo:min-width="0.356cm" draw:z-index="1354"><draw:text-box fo:min-height="0.356cm"><text:p text:style-name="Interlin_20_Morph_20_os">=сæм</text:p><text:p text:style-name="Interlin_20_Cf_20_os">=сæм</text:p><text:p text:style-name="Interlin_20_Morpheme_20_Gloss_20_ru">=3PL.ENCL.ALL</text:p></draw:text-box></draw:frame> </text:p><text:p text:style-name="Interlin_20_Word_20_Gloss_20_ru"/></draw:text-box></draw:frame> <draw:frame draw:style-name="fr2" draw:name="Frame6081" text:anchor-type="as-char" fo:min-width="0.356cm" draw:z-index="1355"><draw:text-box fo:min-height="0.356cm"><text:p text:style-name="Interlin_20_Base_20_os">уыди</text:p><text:p text:style-name="Interlin_20_Morphemes"><draw:frame draw:style-name="fr2" draw:name="Frame709" text:anchor-type="as-char" fo:min-width="0.356cm" draw:z-index="1356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7101" text:anchor-type="as-char" fo:min-width="0.356cm" draw:z-index="1357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6091" text:anchor-type="as-char" fo:min-width="0.356cm" draw:z-index="1358"><draw:text-box fo:min-height="0.356cm"><text:p text:style-name="Interlin_20_Base_20_os">гъе</text:p><text:p text:style-name="Interlin_20_Morphemes"><draw:frame draw:style-name="fr2" draw:name="Frame7111" text:anchor-type="as-char" fo:min-width="0.356cm" draw:z-index="1359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6102" text:anchor-type="as-char" fo:min-width="0.356cm" draw:z-index="1360"><draw:text-box fo:min-height="0.356cm"><text:p text:style-name="Interlin_20_Base_20_os">уымæн</text:p><text:p text:style-name="Interlin_20_Morphemes"><draw:frame draw:style-name="fr2" draw:name="Frame7121" text:anchor-type="as-char" fo:min-width="0.356cm" draw:z-index="1361"><draw:text-box fo:min-height="0.356cm"><text:p text:style-name="Interlin_20_Morph_20_os">уымæн</text:p><text:p text:style-name="Interlin_20_Cf_20_os">уымæн</text:p><text:p text:style-name="Interlin_20_Morpheme_20_Gloss_20_ru">3SG.PRON.DAT</text:p></draw:text-box></draw:frame> </text:p><text:p text:style-name="Interlin_20_Word_20_Gloss_20_ru"/></draw:text-box></draw:frame> <draw:frame draw:style-name="fr2" draw:name="Frame6112" text:anchor-type="as-char" fo:min-width="0.356cm" draw:z-index="1362"><draw:text-box fo:min-height="0.356cm"><text:p text:style-name="Interlin_20_Base_20_os">йæ</text:p><text:p text:style-name="Interlin_20_Morphemes"><draw:frame draw:style-name="fr2" draw:name="Frame713" text:anchor-type="as-char" fo:min-width="0.356cm" draw:z-index="1363"><draw:text-box fo:min-height="0.356cm"><text:p text:style-name="Interlin_20_Morph_20_os">йæ=</text:p><text:p text:style-name="Interlin_20_Cf_20_os">йæ=</text:p><text:p text:style-name="Interlin_20_Morpheme_20_Gloss_20_ru">POSS.3SG=</text:p></draw:text-box></draw:frame> </text:p><text:p text:style-name="Interlin_20_Word_20_Gloss_20_ru"/></draw:text-box></draw:frame> <text:soft-page-break/><draw:frame draw:style-name="fr2" draw:name="Frame6122" text:anchor-type="as-char" fo:min-width="0.356cm" draw:z-index="1364"><draw:text-box fo:min-height="0.356cm"><text:p text:style-name="Interlin_20_Base_20_os">фыдыфсымæрæн</text:p><text:p text:style-name="Interlin_20_Morphemes"><draw:frame draw:style-name="fr2" draw:name="Frame714" text:anchor-type="as-char" fo:min-width="0.356cm" draw:z-index="1365"><draw:text-box fo:min-height="0.356cm"><text:p text:style-name="Interlin_20_Morph_20_os">фыд</text:p><text:p text:style-name="Interlin_20_Cf_20_os">фыд</text:p><text:p text:style-name="Interlin_20_Morpheme_20_Gloss_20_ru">отец</text:p></draw:text-box></draw:frame> <draw:frame draw:style-name="fr2" draw:name="Frame715" text:anchor-type="as-char" fo:min-width="0.356cm" draw:z-index="1366"><draw:text-box fo:min-height="0.356cm"><text:p text:style-name="Interlin_20_Morph_20_os">-ы</text:p><text:p text:style-name="Interlin_20_Cf_20_os">-ы</text:p><text:p text:style-name="Interlin_20_Morpheme_20_Gloss_20_ru">GEN</text:p></draw:text-box></draw:frame> <draw:frame draw:style-name="fr2" draw:name="Frame716" text:anchor-type="as-char" fo:min-width="0.356cm" draw:z-index="1367"><draw:text-box fo:min-height="0.356cm"><text:p text:style-name="Interlin_20_Morph_20_os">фсымæр</text:p><text:p text:style-name="Interlin_20_Cf_20_os">æфсымæр</text:p><text:p text:style-name="Interlin_20_Morpheme_20_Gloss_20_ru">брат</text:p></draw:text-box></draw:frame> <draw:frame draw:style-name="fr2" draw:name="Frame717" text:anchor-type="as-char" fo:min-width="0.356cm" draw:z-index="1368"><draw:text-box fo:min-height="0.356cm"><text:p text:style-name="Interlin_20_Morph_20_os">-æн</text:p><text:p text:style-name="Interlin_20_Cf_20_os">-æн</text:p><text:p text:style-name="Interlin_20_Morpheme_20_Gloss_20_ru">DAT</text:p></draw:text-box></draw:frame> </text:p><text:p text:style-name="Interlin_20_Word_20_Gloss_20_ru"/></draw:text-box></draw:frame> <draw:frame draw:style-name="fr2" draw:name="Frame6131" text:anchor-type="as-char" fo:min-width="0.356cm" draw:z-index="1369"><draw:text-box fo:min-height="0.356cm"><text:p text:style-name="Interlin_20_Base_20_os">Гуыссауты</text:p><text:p text:style-name="Interlin_20_Morphemes"><draw:frame draw:style-name="fr2" draw:name="Frame718" text:anchor-type="as-char" fo:min-width="0.356cm" draw:z-index="1370"><draw:text-box fo:min-height="0.356cm"><text:p text:style-name="Interlin_20_Morph_20_os">Гуыссауты</text:p><text:p text:style-name="Interlin_20_Cf_20_os">Гуыссауты</text:p><text:p text:style-name="Interlin_20_Morpheme_20_Gloss_20_ru">Гусалов</text:p></draw:text-box></draw:frame> </text:p><text:p text:style-name="Interlin_20_Word_20_Gloss_20_ru"/></draw:text-box></draw:frame> <draw:frame draw:style-name="fr2" draw:name="Frame6141" text:anchor-type="as-char" fo:min-width="0.356cm" draw:z-index="1371"><draw:text-box fo:min-height="0.356cm"><text:p text:style-name="Interlin_20_Base_20_os">Хъазыбег</text:p><text:p text:style-name="Interlin_20_Morphemes"><draw:frame draw:style-name="fr2" draw:name="Frame719" text:anchor-type="as-char" fo:min-width="0.356cm" draw:z-index="1372"><draw:text-box fo:min-height="0.356cm"><text:p text:style-name="Interlin_20_Morph_20_os">Хъазыбег</text:p><text:p text:style-name="Interlin_20_Cf_20_os">Хъазбег</text:p><text:p text:style-name="Interlin_20_Morpheme_20_Gloss_20_ru">Казбек</text:p></draw:text-box></draw:frame> </text:p><text:p text:style-name="Interlin_20_Word_20_Gloss_20_ru"/></draw:text-box></draw:frame> <draw:frame draw:style-name="fr2" draw:name="Frame6151" text:anchor-type="as-char" fo:min-width="0.356cm" draw:z-index="1373"><draw:text-box fo:min-height="0.356cm"><text:p text:style-name="Frame_20_contents">,</text:p></draw:text-box></draw:frame> <draw:frame draw:style-name="fr2" draw:name="Frame6161" text:anchor-type="as-char" fo:min-width="0.356cm" draw:z-index="1374"><draw:text-box fo:min-height="0.356cm"><text:p text:style-name="Interlin_20_Base_20_os">зæгъгæ</text:p><text:p text:style-name="Interlin_20_Morphemes"><draw:frame draw:style-name="fr2" draw:name="Frame720" text:anchor-type="as-char" fo:min-width="0.356cm" draw:z-index="1375"><draw:text-box fo:min-height="0.356cm"><text:p text:style-name="Interlin_20_Morph_20_os">зæгъ</text:p><text:p text:style-name="Interlin_20_Cf_20_os">зæгъ</text:p><text:p text:style-name="Interlin_20_Morpheme_20_Gloss_20_ru">сказать</text:p></draw:text-box></draw:frame> <draw:frame draw:style-name="fr2" draw:name="Frame7211" text:anchor-type="as-char" fo:min-width="0.356cm" draw:z-index="1376"><draw:text-box fo:min-height="0.356cm"><text:p text:style-name="Interlin_20_Morph_20_os">-гæ</text:p><text:p text:style-name="Interlin_20_Cf_20_os">-гæ</text:p><text:p text:style-name="Interlin_20_Morpheme_20_Gloss_20_ru">CONV</text:p></draw:text-box></draw:frame> </text:p><text:p text:style-name="Interlin_20_Word_20_Gloss_20_ru"/></draw:text-box></draw:frame> <draw:frame draw:style-name="fr2" draw:name="Frame6171" text:anchor-type="as-char" fo:min-width="0.356cm" draw:z-index="1377"><draw:text-box fo:min-height="0.356cm"><text:p text:style-name="Frame_20_contents">.</text:p></draw:text-box></draw:frame> </text:p>
      <text:p text:style-name="Interlin_20_Freeform_20_Gloss_20_ru">Был у них еще его двоюродный брат, Гусалов Казбек.</text:p>
      <text:p text:style-name="Interlin_20_Words"><draw:frame draw:style-name="fr1" draw:name="Frame4110" text:anchor-type="as-char" fo:min-width="0.356cm" draw:z-index="1378"><draw:text-box fo:min-height="0.356cm"><text:p text:style-name="Interlin_20_Phrase_20_Number">1.41</text:p></draw:text-box></draw:frame> <draw:frame draw:style-name="fr2" draw:name="Frame6181" text:anchor-type="as-char" fo:min-width="0.356cm" draw:z-index="1379"><draw:text-box fo:min-height="0.356cm"><text:p text:style-name="Interlin_20_Base_20_os">Десятый</text:p><text:p text:style-name="Interlin_20_Morphemes"><draw:frame draw:style-name="fr2" draw:name="Frame722" text:anchor-type="as-char" fo:min-width="0.356cm" draw:z-index="1380"><draw:text-box fo:min-height="0.356cm"><text:p text:style-name="Interlin_20_Morph_20_os">десятый</text:p></draw:text-box></draw:frame> </text:p><text:p text:style-name="Interlin_20_Word_20_Gloss_20_ru"/></draw:text-box></draw:frame> <draw:frame draw:style-name="fr2" draw:name="Frame6191" text:anchor-type="as-char" fo:min-width="0.356cm" draw:z-index="1381"><draw:text-box fo:min-height="0.356cm"><text:p text:style-name="Interlin_20_Base_20_os">кълас</text:p><text:p text:style-name="Interlin_20_Morphemes"><draw:frame draw:style-name="fr2" draw:name="Frame723" text:anchor-type="as-char" fo:min-width="0.356cm" draw:z-index="1382"><draw:text-box fo:min-height="0.356cm"><text:p text:style-name="Interlin_20_Morph_20_os">кълас</text:p><text:p text:style-name="Interlin_20_Cf_20_os">кълас</text:p><text:p text:style-name="Interlin_20_Morpheme_20_Gloss_20_ru">класс</text:p></draw:text-box></draw:frame> </text:p><text:p text:style-name="Interlin_20_Word_20_Gloss_20_ru"/></draw:text-box></draw:frame> <draw:frame draw:style-name="fr2" draw:name="Frame6201" text:anchor-type="as-char" fo:min-width="0.356cm" draw:z-index="1383"><draw:text-box fo:min-height="0.356cm"><text:p text:style-name="Interlin_20_Base_20_os">фæци</text:p><text:p text:style-name="Interlin_20_Morphemes"><draw:frame draw:style-name="fr2" draw:name="Frame724" text:anchor-type="as-char" fo:min-width="0.356cm" draw:z-index="1384"><draw:text-box fo:min-height="0.356cm"><text:p text:style-name="Interlin_20_Morph_20_os">фæци</text:p><text:p text:style-name="Interlin_20_Cf_20_os">фæци</text:p><text:p text:style-name="Interlin_20_Morpheme_20_Gloss_20_ru">PV+быть.PRS.3SG</text:p></draw:text-box></draw:frame> </text:p><text:p text:style-name="Interlin_20_Word_20_Gloss_20_ru">закончить</text:p></draw:text-box></draw:frame> <draw:frame draw:style-name="fr2" draw:name="Frame6212" text:anchor-type="as-char" fo:min-width="0.356cm" draw:z-index="1385"><draw:text-box fo:min-height="0.356cm"><text:p text:style-name="Frame_20_contents">,</text:p></draw:text-box></draw:frame> <draw:frame draw:style-name="fr2" draw:name="Frame6221" text:anchor-type="as-char" fo:min-width="0.356cm" draw:z-index="1386"><draw:text-box fo:min-height="0.356cm"><text:p text:style-name="Interlin_20_Base_20_os">æмæ</text:p><text:p text:style-name="Interlin_20_Morphemes"><draw:frame draw:style-name="fr2" draw:name="Frame725" text:anchor-type="as-char" fo:min-width="0.356cm" draw:z-index="1387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6231" text:anchor-type="as-char" fo:min-width="0.356cm" draw:z-index="1388"><draw:text-box fo:min-height="0.356cm"><text:p text:style-name="Interlin_20_Base_20_os">гъе</text:p><text:p text:style-name="Interlin_20_Morphemes"><draw:frame draw:style-name="fr2" draw:name="Frame726" text:anchor-type="as-char" fo:min-width="0.356cm" draw:z-index="1389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6241" text:anchor-type="as-char" fo:min-width="0.356cm" draw:z-index="1390"><draw:text-box fo:min-height="0.356cm"><text:p text:style-name="Interlin_20_Base_20_os">уый</text:p><text:p text:style-name="Interlin_20_Morphemes"><draw:frame draw:style-name="fr2" draw:name="Frame727" text:anchor-type="as-char" fo:min-width="0.356cm" draw:z-index="1391"><draw:text-box fo:min-height="0.356cm"><text:p text:style-name="Interlin_20_Morph_20_os">уый</text:p><text:p text:style-name="Interlin_20_Cf_20_os">уый<text:span text:style-name="Interlin_20_Homograph">1</text:span></text:p><text:p text:style-name="Interlin_20_Morpheme_20_Gloss_20_ru">DemDist.NOM</text:p></draw:text-box></draw:frame> </text:p><text:p text:style-name="Interlin_20_Word_20_Gloss_20_ru"/></draw:text-box></draw:frame> <draw:frame draw:style-name="fr2" draw:name="Frame6251" text:anchor-type="as-char" fo:min-width="0.356cm" draw:z-index="1392"><draw:text-box fo:min-height="0.356cm"><text:p text:style-name="Interlin_20_Base_20_os">дæр</text:p><text:p text:style-name="Interlin_20_Morphemes"><draw:frame draw:style-name="fr2" draw:name="Frame728" text:anchor-type="as-char" fo:min-width="0.356cm" draw:z-index="1393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6261" text:anchor-type="as-char" fo:min-width="0.356cm" draw:z-index="1394"><draw:text-box fo:min-height="0.356cm"><text:p text:style-name="Interlin_20_Base_20_os">тынг</text:p><text:p text:style-name="Interlin_20_Morphemes"><draw:frame draw:style-name="fr2" draw:name="Frame729" text:anchor-type="as-char" fo:min-width="0.356cm" draw:z-index="1395"><draw:text-box fo:min-height="0.356cm"><text:p text:style-name="Interlin_20_Morph_20_os">тынг</text:p><text:p text:style-name="Interlin_20_Cf_20_os">тынг</text:p><text:p text:style-name="Interlin_20_Morpheme_20_Gloss_20_ru">очень</text:p></draw:text-box></draw:frame> </text:p><text:p text:style-name="Interlin_20_Word_20_Gloss_20_ru"/></draw:text-box></draw:frame> <draw:frame draw:style-name="fr2" draw:name="Frame6271" text:anchor-type="as-char" fo:min-width="0.356cm" draw:z-index="1396"><draw:text-box fo:min-height="0.356cm"><text:p text:style-name="Interlin_20_Base_20_os">дæсны</text:p><text:p text:style-name="Interlin_20_Morphemes"><draw:frame draw:style-name="fr2" draw:name="Frame730" text:anchor-type="as-char" fo:min-width="0.356cm" draw:z-index="1397"><draw:text-box fo:min-height="0.356cm"><text:p text:style-name="Interlin_20_Morph_20_os">дæсны</text:p><text:p text:style-name="Interlin_20_Cf_20_os">дæсны</text:p><text:p text:style-name="Interlin_20_Morpheme_20_Gloss_20_ru">мастер</text:p></draw:text-box></draw:frame> </text:p><text:p text:style-name="Interlin_20_Word_20_Gloss_20_ru"/></draw:text-box></draw:frame> <draw:frame draw:style-name="fr2" draw:name="Frame6281" text:anchor-type="as-char" fo:min-width="0.356cm" draw:z-index="1398"><draw:text-box fo:min-height="0.356cm"><text:p text:style-name="Interlin_20_Base_20_os">уыд</text:p><text:p text:style-name="Interlin_20_Morphemes"><draw:frame draw:style-name="fr2" draw:name="Frame7311" text:anchor-type="as-char" fo:min-width="0.356cm" draw:z-index="1399"><draw:text-box fo:min-height="0.356cm"><text:p text:style-name="Interlin_20_Morph_20_os">уыд</text:p><text:p text:style-name="Interlin_20_Cf_20_os">уыд</text:p><text:p text:style-name="Interlin_20_Morpheme_20_Gloss_20_ru">быть</text:p></draw:text-box></draw:frame> </text:p><text:p text:style-name="Interlin_20_Word_20_Gloss_20_ru"/></draw:text-box></draw:frame> <draw:frame draw:style-name="fr2" draw:name="Frame6291" text:anchor-type="as-char" fo:min-width="0.356cm" draw:z-index="1400"><draw:text-box fo:min-height="0.356cm"><text:p text:style-name="Interlin_20_Base_20_os">алцæмæ</text:p><text:p text:style-name="Interlin_20_Morphemes"><draw:frame draw:style-name="fr2" draw:name="Frame732" text:anchor-type="as-char" fo:min-width="0.356cm" draw:z-index="1401"><draw:text-box fo:min-height="0.356cm"><text:p text:style-name="Interlin_20_Morph_20_os">алцæмæ</text:p><text:p text:style-name="Interlin_20_Cf_20_os">алцæмæ</text:p><text:p text:style-name="Interlin_20_Morpheme_20_Gloss_20_ru">всякий, все.ALL</text:p></draw:text-box></draw:frame> </text:p><text:p text:style-name="Interlin_20_Word_20_Gloss_20_ru"/></draw:text-box></draw:frame> <draw:frame draw:style-name="fr2" draw:name="Frame6301" text:anchor-type="as-char" fo:min-width="0.356cm" draw:z-index="1402"><draw:text-box fo:min-height="0.356cm"><text:p text:style-name="Interlin_20_Base_20_os">дæр</text:p><text:p text:style-name="Interlin_20_Morphemes"><draw:frame draw:style-name="fr2" draw:name="Frame733" text:anchor-type="as-char" fo:min-width="0.356cm" draw:z-index="1403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6312" text:anchor-type="as-char" fo:min-width="0.356cm" draw:z-index="1404"><draw:text-box fo:min-height="0.356cm"><text:p text:style-name="Frame_20_contents">,</text:p></draw:text-box></draw:frame> <draw:frame draw:style-name="fr2" draw:name="Frame6321" text:anchor-type="as-char" fo:min-width="0.356cm" draw:z-index="1405"><draw:text-box fo:min-height="0.356cm"><text:p text:style-name="Interlin_20_Base_20_os">æмæ</text:p><text:p text:style-name="Interlin_20_Morphemes"><draw:frame draw:style-name="fr2" draw:name="Frame734" text:anchor-type="as-char" fo:min-width="0.356cm" draw:z-index="1406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6331" text:anchor-type="as-char" fo:min-width="0.356cm" draw:z-index="1407"><draw:text-box fo:min-height="0.356cm"><text:p text:style-name="Interlin_20_Base_20_os">сæрæй</text:p><text:p text:style-name="Interlin_20_Morphemes"><draw:frame draw:style-name="fr2" draw:name="Frame735" text:anchor-type="as-char" fo:min-width="0.356cm" draw:z-index="1408"><draw:text-box fo:min-height="0.356cm"><text:p text:style-name="Interlin_20_Morph_20_os">сæр</text:p><text:p text:style-name="Interlin_20_Cf_20_os">сæр</text:p><text:p text:style-name="Interlin_20_Morpheme_20_Gloss_20_ru">голова</text:p></draw:text-box></draw:frame> <draw:frame draw:style-name="fr2" draw:name="Frame736" text:anchor-type="as-char" fo:min-width="0.356cm" draw:z-index="1409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fr2" draw:name="Frame6341" text:anchor-type="as-char" fo:min-width="0.356cm" draw:z-index="1410"><draw:text-box fo:min-height="0.356cm"><text:p text:style-name="Interlin_20_Base_20_os">куыддæр</text:p><text:p text:style-name="Interlin_20_Morphemes"><draw:frame draw:style-name="fr2" draw:name="Frame737" text:anchor-type="as-char" fo:min-width="0.356cm" draw:z-index="1411"><draw:text-box fo:min-height="0.356cm"><text:p text:style-name="Interlin_20_Morph_20_os">куыд</text:p><text:p text:style-name="Interlin_20_Cf_20_os">куыд<text:span text:style-name="Interlin_20_Homograph">2</text:span></text:p><text:p text:style-name="Interlin_20_Morpheme_20_Gloss_20_ru">как</text:p></draw:text-box></draw:frame> <draw:frame draw:style-name="fr2" draw:name="Frame738" text:anchor-type="as-char" fo:min-width="0.356cm" draw:z-index="1412"><draw:text-box fo:min-height="0.356cm"><text:p text:style-name="Interlin_20_Morph_20_os">-дæр</text:p><text:p text:style-name="Interlin_20_Cf_20_os">-дæр<text:span text:style-name="Interlin_20_Homograph">2</text:span></text:p><text:p text:style-name="Interlin_20_Morpheme_20_Gloss_20_ru">INDEF</text:p></draw:text-box></draw:frame> </text:p><text:p text:style-name="Interlin_20_Word_20_Gloss_20_ru"/></draw:text-box></draw:frame> <draw:frame draw:style-name="fr2" draw:name="Frame6351" text:anchor-type="as-char" fo:min-width="0.356cm" draw:z-index="1413"><draw:text-box fo:min-height="0.356cm"><text:p text:style-name="Interlin_20_Base_20_os">фæци</text:p><text:p text:style-name="Interlin_20_Morphemes"><draw:frame draw:style-name="fr2" draw:name="Frame739" text:anchor-type="as-char" fo:min-width="0.356cm" draw:z-index="1414"><draw:text-box fo:min-height="0.356cm"><text:p text:style-name="Interlin_20_Morph_20_os">фæци</text:p><text:p text:style-name="Interlin_20_Cf_20_os">фæци</text:p><text:p text:style-name="Interlin_20_Morpheme_20_Gloss_20_ru">PV+быть.PRS.3SG</text:p></draw:text-box></draw:frame> </text:p><text:p text:style-name="Interlin_20_Word_20_Gloss_20_ru">закончить</text:p></draw:text-box></draw:frame> <draw:frame draw:style-name="fr2" draw:name="Frame6361" text:anchor-type="as-char" fo:min-width="0.356cm" draw:z-index="1415"><draw:text-box fo:min-height="0.356cm"><text:p text:style-name="Frame_20_contents">.</text:p></draw:text-box></draw:frame> </text:p>
      <text:p text:style-name="Interlin_20_Freeform_20_Gloss_20_ru">Он окончил десятый класс, и он тоже успешно учился, но потом у него с головой что-то случилось.</text:p>
      <text:p text:style-name="Interlin_20_Words"><draw:frame draw:style-name="fr1" draw:name="Frame4210" text:anchor-type="as-char" fo:min-width="0.356cm" draw:z-index="1416"><draw:text-box fo:min-height="0.356cm"><text:p text:style-name="Interlin_20_Phrase_20_Number">1.42</text:p></draw:text-box></draw:frame> <draw:frame draw:style-name="fr2" draw:name="Frame6371" text:anchor-type="as-char" fo:min-width="0.356cm" draw:z-index="1417"><draw:text-box fo:min-height="0.356cm"><text:p text:style-name="Interlin_20_Base_20_os">До</text:p><text:p text:style-name="Interlin_20_Morphemes"><draw:frame draw:style-name="fr2" draw:name="Frame740" text:anchor-type="as-char" fo:min-width="0.356cm" draw:z-index="1418"><draw:text-box fo:min-height="0.356cm"><text:p text:style-name="Interlin_20_Morph_20_os">до</text:p></draw:text-box></draw:frame> </text:p><text:p text:style-name="Interlin_20_Word_20_Gloss_20_ru"/></draw:text-box></draw:frame> <draw:frame draw:style-name="fr2" draw:name="Frame6381" text:anchor-type="as-char" fo:min-width="0.356cm" draw:z-index="1419"><draw:text-box fo:min-height="0.356cm"><text:p text:style-name="Interlin_20_Base_20_os">того</text:p><text:p text:style-name="Interlin_20_Morphemes"><draw:frame draw:style-name="fr2" draw:name="Frame7411" text:anchor-type="as-char" fo:min-width="0.356cm" draw:z-index="1420"><draw:text-box fo:min-height="0.356cm"><text:p text:style-name="Interlin_20_Morph_20_os">того</text:p></draw:text-box></draw:frame> </text:p><text:p text:style-name="Interlin_20_Word_20_Gloss_20_ru"/></draw:text-box></draw:frame> <draw:frame draw:style-name="fr2" draw:name="Frame6391" text:anchor-type="as-char" fo:min-width="0.356cm" draw:z-index="1421"><draw:text-box fo:min-height="0.356cm"><text:p text:style-name="Interlin_20_Base_20_os">дæсны</text:p><text:p text:style-name="Interlin_20_Morphemes"><draw:frame draw:style-name="fr2" draw:name="Frame742" text:anchor-type="as-char" fo:min-width="0.356cm" draw:z-index="1422"><draw:text-box fo:min-height="0.356cm"><text:p text:style-name="Interlin_20_Morph_20_os">дæсны</text:p><text:p text:style-name="Interlin_20_Cf_20_os">дæсны</text:p><text:p text:style-name="Interlin_20_Morpheme_20_Gloss_20_ru">мастер</text:p></draw:text-box></draw:frame> </text:p><text:p text:style-name="Interlin_20_Word_20_Gloss_20_ru"/></draw:text-box></draw:frame> <draw:frame draw:style-name="fr2" draw:name="Frame6401" text:anchor-type="as-char" fo:min-width="0.356cm" draw:z-index="1423"><draw:text-box fo:min-height="0.356cm"><text:p text:style-name="Interlin_20_Base_20_os">уыди</text:p><text:p text:style-name="Interlin_20_Morphemes"><draw:frame draw:style-name="fr2" draw:name="Frame743" text:anchor-type="as-char" fo:min-width="0.356cm" draw:z-index="1424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744" text:anchor-type="as-char" fo:min-width="0.356cm" draw:z-index="1425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6412" text:anchor-type="as-char" fo:min-width="0.356cm" draw:z-index="1426"><draw:text-box fo:min-height="0.356cm"><text:p text:style-name="Frame_20_contents">,</text:p></draw:text-box></draw:frame> <draw:frame draw:style-name="fr2" draw:name="Frame6421" text:anchor-type="as-char" fo:min-width="0.356cm" draw:z-index="1427"><draw:text-box fo:min-height="0.356cm"><text:p text:style-name="Interlin_20_Base_20_os">æмæ</text:p><text:p text:style-name="Interlin_20_Morphemes"><draw:frame draw:style-name="fr2" draw:name="Frame745" text:anchor-type="as-char" fo:min-width="0.356cm" draw:z-index="1428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6431" text:anchor-type="as-char" fo:min-width="0.356cm" draw:z-index="1429"><draw:text-box fo:min-height="0.356cm"><text:p text:style-name="Interlin_20_Base_20_os">йæ</text:p><text:p text:style-name="Interlin_20_Morphemes"><draw:frame draw:style-name="fr2" draw:name="Frame746" text:anchor-type="as-char" fo:min-width="0.356cm" draw:z-index="1430"><draw:text-box fo:min-height="0.356cm"><text:p text:style-name="Interlin_20_Morph_20_os">йæ=</text:p><text:p text:style-name="Interlin_20_Cf_20_os">йæ=</text:p><text:p text:style-name="Interlin_20_Morpheme_20_Gloss_20_ru">POSS.3SG=</text:p></draw:text-box></draw:frame> </text:p><text:p text:style-name="Interlin_20_Word_20_Gloss_20_ru"/></draw:text-box></draw:frame> <draw:frame draw:style-name="fr2" draw:name="Frame6441" text:anchor-type="as-char" fo:min-width="0.356cm" draw:z-index="1431"><draw:text-box fo:min-height="0.356cm"><text:p text:style-name="Interlin_20_Base_20_os">сæрæй</text:p><text:p text:style-name="Interlin_20_Morphemes"><draw:frame draw:style-name="fr2" draw:name="Frame747" text:anchor-type="as-char" fo:min-width="0.356cm" draw:z-index="1432"><draw:text-box fo:min-height="0.356cm"><text:p text:style-name="Interlin_20_Morph_20_os">сæр</text:p><text:p text:style-name="Interlin_20_Cf_20_os">сæр</text:p><text:p text:style-name="Interlin_20_Morpheme_20_Gloss_20_ru">голова</text:p></draw:text-box></draw:frame> <draw:frame draw:style-name="fr2" draw:name="Frame748" text:anchor-type="as-char" fo:min-width="0.356cm" draw:z-index="1433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fr2" draw:name="Frame6451" text:anchor-type="as-char" fo:min-width="0.356cm" draw:z-index="1434"><draw:text-box fo:min-height="0.356cm"><text:p text:style-name="Interlin_20_Base_20_os">фæдзæгъæл</text:p><text:p text:style-name="Interlin_20_Morphemes"><draw:frame draw:style-name="fr2" draw:name="Frame749" text:anchor-type="as-char" fo:min-width="0.356cm" draw:z-index="1435"><draw:text-box fo:min-height="0.356cm"><text:p text:style-name="Interlin_20_Morph_20_os">фæ-</text:p><text:p text:style-name="Interlin_20_Cf_20_os">фæ-</text:p><text:p text:style-name="Interlin_20_Morpheme_20_Gloss_20_ru">PV</text:p></draw:text-box></draw:frame> <draw:frame draw:style-name="fr2" draw:name="Frame750" text:anchor-type="as-char" fo:min-width="0.356cm" draw:z-index="1436"><draw:text-box fo:min-height="0.356cm"><text:p text:style-name="Interlin_20_Morph_20_os">дзæгъæл</text:p><text:p text:style-name="Interlin_20_Cf_20_os">дзæгъæл</text:p><text:p text:style-name="Interlin_20_Morpheme_20_Gloss_20_ru">блуждающий</text:p></draw:text-box></draw:frame> </text:p><text:p text:style-name="Interlin_20_Word_20_Gloss_20_ru"/></draw:text-box></draw:frame> <draw:frame draw:style-name="fr2" draw:name="Frame6461" text:anchor-type="as-char" fo:min-width="0.356cm" draw:z-index="1437"><draw:text-box fo:min-height="0.356cm"><text:p text:style-name="Interlin_20_Base_20_os">и</text:p><text:p text:style-name="Interlin_20_Morphemes"><draw:frame draw:style-name="fr2" draw:name="Frame7511" text:anchor-type="as-char" fo:min-width="0.356cm" draw:z-index="1438"><draw:text-box fo:min-height="0.356cm"><text:p text:style-name="Interlin_20_Morph_20_os">и</text:p><text:p text:style-name="Interlin_20_Cf_20_os">и</text:p><text:p text:style-name="Interlin_20_Morpheme_20_Gloss_20_ru">EXST</text:p></draw:text-box></draw:frame> </text:p><text:p text:style-name="Interlin_20_Word_20_Gloss_20_ru"/></draw:text-box></draw:frame> <draw:frame draw:style-name="fr2" draw:name="Frame6471" text:anchor-type="as-char" fo:min-width="0.356cm" draw:z-index="1439"><draw:text-box fo:min-height="0.356cm"><text:p text:style-name="Frame_20_contents">,</text:p></draw:text-box></draw:frame> <draw:frame draw:style-name="fr2" draw:name="Frame6481" text:anchor-type="as-char" fo:min-width="0.356cm" draw:z-index="1440"><draw:text-box fo:min-height="0.356cm"><text:p text:style-name="Interlin_20_Base_20_os">æмæ</text:p><text:p text:style-name="Interlin_20_Morphemes"><draw:frame draw:style-name="fr2" draw:name="Frame752" text:anchor-type="as-char" fo:min-width="0.356cm" draw:z-index="1441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6491" text:anchor-type="as-char" fo:min-width="0.356cm" draw:z-index="1442"><draw:text-box fo:min-height="0.356cm"><text:p text:style-name="Interlin_20_Base_20_os">афтæмæй</text:p><text:p text:style-name="Interlin_20_Morphemes"><draw:frame draw:style-name="fr2" draw:name="Frame753" text:anchor-type="as-char" fo:min-width="0.356cm" draw:z-index="1443"><draw:text-box fo:min-height="0.356cm"><text:p text:style-name="Interlin_20_Morph_20_os">афтæмæй</text:p><text:p text:style-name="Interlin_20_Cf_20_os">афтæмæй</text:p><text:p text:style-name="Interlin_20_Morpheme_20_Gloss_20_ru">так</text:p></draw:text-box></draw:frame> </text:p><text:p text:style-name="Interlin_20_Word_20_Gloss_20_ru"/></draw:text-box></draw:frame> <draw:frame draw:style-name="fr2" draw:name="Frame6501" text:anchor-type="as-char" fo:min-width="0.356cm" draw:z-index="1444"><draw:text-box fo:min-height="0.356cm"><text:p text:style-name="Interlin_20_Base_20_os">амарди</text:p><text:p text:style-name="Interlin_20_Morphemes"><draw:frame draw:style-name="fr2" draw:name="Frame754" text:anchor-type="as-char" fo:min-width="0.356cm" draw:z-index="1445"><draw:text-box fo:min-height="0.356cm"><text:p text:style-name="Interlin_20_Morph_20_os">а-</text:p><text:p text:style-name="Interlin_20_Cf_20_os">а-</text:p><text:p text:style-name="Interlin_20_Morpheme_20_Gloss_20_ru">PV</text:p></draw:text-box></draw:frame> <draw:frame draw:style-name="fr2" draw:name="Frame755" text:anchor-type="as-char" fo:min-width="0.356cm" draw:z-index="1446"><draw:text-box fo:min-height="0.356cm"><text:p text:style-name="Interlin_20_Morph_20_os">мард</text:p><text:p text:style-name="Interlin_20_Cf_20_os">мæл</text:p><text:p text:style-name="Interlin_20_Morpheme_20_Gloss_20_ru">умирать</text:p></draw:text-box></draw:frame> <draw:frame draw:style-name="fr2" draw:name="Frame756" text:anchor-type="as-char" fo:min-width="0.356cm" draw:z-index="1447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6512" text:anchor-type="as-char" fo:min-width="0.356cm" draw:z-index="1448"><draw:text-box fo:min-height="0.356cm"><text:p text:style-name="Interlin_20_Base_20_os">уый</text:p><text:p text:style-name="Interlin_20_Morphemes"><draw:frame draw:style-name="fr2" draw:name="Frame757" text:anchor-type="as-char" fo:min-width="0.356cm" draw:z-index="1449"><draw:text-box fo:min-height="0.356cm"><text:p text:style-name="Interlin_20_Morph_20_os">уый</text:p><text:p text:style-name="Interlin_20_Cf_20_os">уый<text:span text:style-name="Interlin_20_Homograph">1</text:span></text:p><text:p text:style-name="Interlin_20_Morpheme_20_Gloss_20_ru">DemDist.NOM</text:p></draw:text-box></draw:frame> </text:p><text:p text:style-name="Interlin_20_Word_20_Gloss_20_ru"/></draw:text-box></draw:frame> <draw:frame draw:style-name="fr2" draw:name="Frame6521" text:anchor-type="as-char" fo:min-width="0.356cm" draw:z-index="1450"><draw:text-box fo:min-height="0.356cm"><text:p text:style-name="Frame_20_contents">,</text:p></draw:text-box></draw:frame> <draw:frame draw:style-name="fr2" draw:name="Frame6531" text:anchor-type="as-char" fo:min-width="0.356cm" draw:z-index="1451"><draw:text-box fo:min-height="0.356cm"><text:p text:style-name="Interlin_20_Base_20_os">ахуыр</text:p><text:p text:style-name="Interlin_20_Morphemes"><draw:frame draw:style-name="fr2" draw:name="Frame758" text:anchor-type="as-char" fo:min-width="0.356cm" draw:z-index="1452"><draw:text-box fo:min-height="0.356cm"><text:p text:style-name="Interlin_20_Morph_20_os">ахуыр</text:p><text:p text:style-name="Interlin_20_Cf_20_os">ахуыр</text:p><text:p text:style-name="Interlin_20_Morpheme_20_Gloss_20_ru">учеба</text:p></draw:text-box></draw:frame> </text:p><text:p text:style-name="Interlin_20_Word_20_Gloss_20_ru"/></draw:text-box></draw:frame> <draw:frame draw:style-name="fr2" draw:name="Frame6541" text:anchor-type="as-char" fo:min-width="0.356cm" draw:z-index="1453"><draw:text-box fo:min-height="0.356cm"><text:p text:style-name="Interlin_20_Base_20_os">дæр</text:p><text:p text:style-name="Interlin_20_Morphemes"><draw:frame draw:style-name="fr2" draw:name="Frame759" text:anchor-type="as-char" fo:min-width="0.356cm" draw:z-index="1454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6551" text:anchor-type="as-char" fo:min-width="0.356cm" draw:z-index="1455"><draw:text-box fo:min-height="0.356cm"><text:p text:style-name="Interlin_20_Base_20_os">никæм</text:p><text:p text:style-name="Interlin_20_Morphemes"><draw:frame draw:style-name="fr2" draw:name="Frame760" text:anchor-type="as-char" fo:min-width="0.356cm" draw:z-index="1456"><draw:text-box fo:min-height="0.356cm"><text:p text:style-name="Interlin_20_Morph_20_os">никæм</text:p><text:p text:style-name="Interlin_20_Cf_20_os">никæм</text:p><text:p text:style-name="Interlin_20_Morpheme_20_Gloss_20_ru">нигде</text:p></draw:text-box></draw:frame> </text:p><text:p text:style-name="Interlin_20_Word_20_Gloss_20_ru"/></draw:text-box></draw:frame> <draw:frame draw:style-name="fr2" draw:name="Frame6561" text:anchor-type="as-char" fo:min-width="0.356cm" draw:z-index="1457"><draw:text-box fo:min-height="0.356cm"><text:p text:style-name="Interlin_20_Base_20_os">скодта</text:p><text:p text:style-name="Interlin_20_Morphemes"><draw:frame draw:style-name="fr2" draw:name="Frame7611" text:anchor-type="as-char" fo:min-width="0.356cm" draw:z-index="1458"><draw:text-box fo:min-height="0.356cm"><text:p text:style-name="Interlin_20_Morph_20_os">с-</text:p><text:p text:style-name="Interlin_20_Cf_20_os">с-</text:p><text:p text:style-name="Interlin_20_Morpheme_20_Gloss_20_ru">PV</text:p></draw:text-box></draw:frame> <draw:frame draw:style-name="fr2" draw:name="Frame762" text:anchor-type="as-char" fo:min-width="0.356cm" draw:z-index="1459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fr2" draw:name="Frame763" text:anchor-type="as-char" fo:min-width="0.356cm" draw:z-index="1460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764" text:anchor-type="as-char" fo:min-width="0.356cm" draw:z-index="1461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fr2" draw:name="Frame6571" text:anchor-type="as-char" fo:min-width="0.356cm" draw:z-index="1462"><draw:text-box fo:min-height="0.356cm"><text:p text:style-name="Frame_20_contents">,</text:p></draw:text-box></draw:frame> <draw:frame draw:style-name="fr2" draw:name="Frame6581" text:anchor-type="as-char" fo:min-width="0.356cm" draw:z-index="1463"><draw:text-box fo:min-height="0.356cm"><text:p text:style-name="Interlin_20_Base_20_os">кусгæ</text:p><text:p text:style-name="Interlin_20_Morphemes"><draw:frame draw:style-name="fr2" draw:name="Frame765" text:anchor-type="as-char" fo:min-width="0.356cm" draw:z-index="1464"><draw:text-box fo:min-height="0.356cm"><text:p text:style-name="Interlin_20_Morph_20_os">кус</text:p><text:p text:style-name="Interlin_20_Cf_20_os">кус</text:p><text:p text:style-name="Interlin_20_Morpheme_20_Gloss_20_ru">работать</text:p></draw:text-box></draw:frame> <draw:frame draw:style-name="fr2" draw:name="Frame766" text:anchor-type="as-char" fo:min-width="0.356cm" draw:z-index="1465"><draw:text-box fo:min-height="0.356cm"><text:p text:style-name="Interlin_20_Morph_20_os">-гæ</text:p><text:p text:style-name="Interlin_20_Cf_20_os">-гæ</text:p><text:p text:style-name="Interlin_20_Morpheme_20_Gloss_20_ru">CONV</text:p></draw:text-box></draw:frame> </text:p><text:p text:style-name="Interlin_20_Word_20_Gloss_20_ru"/></draw:text-box></draw:frame> <draw:frame draw:style-name="fr2" draw:name="Frame6591" text:anchor-type="as-char" fo:min-width="0.356cm" draw:z-index="1466"><draw:text-box fo:min-height="0.356cm"><text:p text:style-name="Interlin_20_Base_20_os">дæр</text:p><text:p text:style-name="Interlin_20_Morphemes"><draw:frame draw:style-name="fr2" draw:name="Frame767" text:anchor-type="as-char" fo:min-width="0.356cm" draw:z-index="1467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6601" text:anchor-type="as-char" fo:min-width="0.356cm" draw:z-index="1468"><draw:text-box fo:min-height="0.356cm"><text:p text:style-name="Interlin_20_Base_20_os">никæм</text:p><text:p text:style-name="Interlin_20_Morphemes"><draw:frame draw:style-name="fr2" draw:name="Frame768" text:anchor-type="as-char" fo:min-width="0.356cm" draw:z-index="1469"><draw:text-box fo:min-height="0.356cm"><text:p text:style-name="Interlin_20_Morph_20_os">никæм</text:p><text:p text:style-name="Interlin_20_Cf_20_os">никæм</text:p><text:p text:style-name="Interlin_20_Morpheme_20_Gloss_20_ru">нигде</text:p></draw:text-box></draw:frame> </text:p><text:p text:style-name="Interlin_20_Word_20_Gloss_20_ru"/></draw:text-box></draw:frame> <draw:frame draw:style-name="fr2" draw:name="Frame6612" text:anchor-type="as-char" fo:min-width="0.356cm" draw:z-index="1470"><draw:text-box fo:min-height="0.356cm"><text:p text:style-name="Interlin_20_Base_20_os">бакодта</text:p><text:p text:style-name="Interlin_20_Morphemes"><draw:frame draw:style-name="fr2" draw:name="Frame769" text:anchor-type="as-char" fo:min-width="0.356cm" draw:z-index="1471"><draw:text-box fo:min-height="0.356cm"><text:p text:style-name="Interlin_20_Morph_20_os">ба-</text:p><text:p text:style-name="Interlin_20_Cf_20_os">ба-</text:p><text:p text:style-name="Interlin_20_Morpheme_20_Gloss_20_ru">PV</text:p></draw:text-box></draw:frame> <draw:frame draw:style-name="fr2" draw:name="Frame770" text:anchor-type="as-char" fo:min-width="0.356cm" draw:z-index="1472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fr2" draw:name="Frame7711" text:anchor-type="as-char" fo:min-width="0.356cm" draw:z-index="1473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772" text:anchor-type="as-char" fo:min-width="0.356cm" draw:z-index="1474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fr2" draw:name="Frame6621" text:anchor-type="as-char" fo:min-width="0.356cm" draw:z-index="1475"><draw:text-box fo:min-height="0.356cm"><text:p text:style-name="Frame_20_contents">.</text:p></draw:text-box></draw:frame> </text:p>
      <text:p text:style-name="Interlin_20_Freeform_20_Gloss_20_ru">Настолько он был умным, что тронулся умом, он так и умер, нигде уже не выучился, нигде не поработал.</text:p>
      <text:p text:style-name="Interlin_20_Words"><draw:frame draw:style-name="fr1" draw:name="Frame4310" text:anchor-type="as-char" fo:min-width="0.356cm" draw:z-index="1476"><draw:text-box fo:min-height="0.356cm"><text:p text:style-name="Interlin_20_Phrase_20_Number">1.43</text:p></draw:text-box></draw:frame> <draw:frame draw:style-name="fr2" draw:name="Frame6631" text:anchor-type="as-char" fo:min-width="0.356cm" draw:z-index="1477"><draw:text-box fo:min-height="0.356cm"><text:p text:style-name="Interlin_20_Base_20_os">Фæлæ</text:p><text:p text:style-name="Interlin_20_Morphemes"><draw:frame draw:style-name="fr2" draw:name="Frame773" text:anchor-type="as-char" fo:min-width="0.356cm" draw:z-index="1478"><draw:text-box fo:min-height="0.356cm"><text:p text:style-name="Interlin_20_Morph_20_os">фæлæ</text:p><text:p text:style-name="Interlin_20_Cf_20_os">фæлæ</text:p><text:p text:style-name="Interlin_20_Morpheme_20_Gloss_20_ru">но</text:p></draw:text-box></draw:frame> </text:p><text:p text:style-name="Interlin_20_Word_20_Gloss_20_ru"/></draw:text-box></draw:frame> <draw:frame draw:style-name="fr2" draw:name="Frame6641" text:anchor-type="as-char" fo:min-width="0.356cm" draw:z-index="1479"><draw:text-box fo:min-height="0.356cm"><text:p text:style-name="Interlin_20_Base_20_os">мæнæ</text:p><text:p text:style-name="Interlin_20_Morphemes"><draw:frame draw:style-name="fr2" draw:name="Frame774" text:anchor-type="as-char" fo:min-width="0.356cm" draw:z-index="1480"><draw:text-box fo:min-height="0.356cm"><text:p text:style-name="Interlin_20_Morph_20_os">мæнæ</text:p><text:p text:style-name="Interlin_20_Cf_20_os">мæнæ</text:p><text:p text:style-name="Interlin_20_Morpheme_20_Gloss_20_ru">вот</text:p></draw:text-box></draw:frame> </text:p><text:p text:style-name="Interlin_20_Word_20_Gloss_20_ru"/></draw:text-box></draw:frame> <draw:frame draw:style-name="fr2" draw:name="Frame6651" text:anchor-type="as-char" fo:min-width="0.356cm" draw:z-index="1481"><draw:text-box fo:min-height="0.356cm"><text:p text:style-name="Interlin_20_Base_20_os">гъе</text:p><text:p text:style-name="Interlin_20_Morphemes"><draw:frame draw:style-name="fr2" draw:name="Frame775" text:anchor-type="as-char" fo:min-width="0.356cm" draw:z-index="1482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6661" text:anchor-type="as-char" fo:min-width="0.356cm" draw:z-index="1483"><draw:text-box fo:min-height="0.356cm"><text:p text:style-name="Interlin_20_Base_20_os">ацы</text:p><text:p text:style-name="Interlin_20_Morphemes"><draw:frame draw:style-name="fr2" draw:name="Frame776" text:anchor-type="as-char" fo:min-width="0.356cm" draw:z-index="1484"><draw:text-box fo:min-height="0.356cm"><text:p text:style-name="Interlin_20_Morph_20_os">ацы</text:p><text:p text:style-name="Interlin_20_Cf_20_os">ацы</text:p><text:p text:style-name="Interlin_20_Morpheme_20_Gloss_20_ru">DemProx</text:p></draw:text-box></draw:frame> </text:p><text:p text:style-name="Interlin_20_Word_20_Gloss_20_ru"/></draw:text-box></draw:frame> <draw:frame draw:style-name="fr2" draw:name="Frame6671" text:anchor-type="as-char" fo:min-width="0.356cm" draw:z-index="1485"><draw:text-box fo:min-height="0.356cm"><text:p text:style-name="Interlin_20_Base_20_os">Ханджери</text:p><text:p text:style-name="Interlin_20_Morphemes"><draw:frame draw:style-name="fr2" draw:name="Frame777" text:anchor-type="as-char" fo:min-width="0.356cm" draw:z-index="1486"><draw:text-box fo:min-height="0.356cm"><text:p text:style-name="Interlin_20_Morph_20_os">Ханджери</text:p><text:p text:style-name="Interlin_20_Cf_20_os">Ханджери</text:p><text:p text:style-name="Interlin_20_Morpheme_20_Gloss_20_ru">Ханджери</text:p></draw:text-box></draw:frame> </text:p><text:p text:style-name="Interlin_20_Word_20_Gloss_20_ru"/></draw:text-box></draw:frame> <draw:frame draw:style-name="fr2" draw:name="Frame6681" text:anchor-type="as-char" fo:min-width="0.356cm" draw:z-index="1487"><draw:text-box fo:min-height="0.356cm"><text:p text:style-name="Interlin_20_Base_20_os">гъе</text:p><text:p text:style-name="Interlin_20_Morphemes"><draw:frame draw:style-name="fr2" draw:name="Frame778" text:anchor-type="as-char" fo:min-width="0.356cm" draw:z-index="1488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6691" text:anchor-type="as-char" fo:min-width="0.356cm" draw:z-index="1489"><draw:text-box fo:min-height="0.356cm"><text:p text:style-name="Interlin_20_Base_20_os">афтæ</text:p><text:p text:style-name="Interlin_20_Morphemes"><draw:frame draw:style-name="fr2" draw:name="Frame779" text:anchor-type="as-char" fo:min-width="0.356cm" draw:z-index="1490"><draw:text-box fo:min-height="0.356cm"><text:p text:style-name="Interlin_20_Morph_20_os">афтæ</text:p><text:p text:style-name="Interlin_20_Cf_20_os">афтæ</text:p><text:p text:style-name="Interlin_20_Morpheme_20_Gloss_20_ru">так</text:p></draw:text-box></draw:frame> </text:p><text:p text:style-name="Interlin_20_Word_20_Gloss_20_ru"/></draw:text-box></draw:frame> <draw:frame draw:style-name="fr2" draw:name="Frame6701" text:anchor-type="as-char" fo:min-width="0.356cm" draw:z-index="1491"><draw:text-box fo:min-height="0.356cm"><text:p text:style-name="Frame_20_contents">,</text:p></draw:text-box></draw:frame> <draw:frame draw:style-name="fr2" draw:name="Frame6712" text:anchor-type="as-char" fo:min-width="0.356cm" draw:z-index="1492"><draw:text-box fo:min-height="0.356cm"><text:p text:style-name="Interlin_20_Base_20_os">æмæ</text:p><text:p text:style-name="Interlin_20_Morphemes"><draw:frame draw:style-name="fr2" draw:name="Frame780" text:anchor-type="as-char" fo:min-width="0.356cm" draw:z-index="1493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6721" text:anchor-type="as-char" fo:min-width="0.356cm" draw:z-index="1494"><draw:text-box fo:min-height="0.356cm"><text:p text:style-name="Interlin_20_Base_20_os">гъе</text:p><text:p text:style-name="Interlin_20_Morphemes"><draw:frame draw:style-name="fr2" draw:name="Frame7811" text:anchor-type="as-char" fo:min-width="0.356cm" draw:z-index="1495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6731" text:anchor-type="as-char" fo:min-width="0.356cm" draw:z-index="1496"><draw:text-box fo:min-height="0.356cm"><text:p text:style-name="Interlin_20_Base_20_os">ныр</text:p><text:p text:style-name="Interlin_20_Morphemes"><draw:frame draw:style-name="fr2" draw:name="Frame782" text:anchor-type="as-char" fo:min-width="0.356cm" draw:z-index="1497"><draw:text-box fo:min-height="0.356cm"><text:p text:style-name="Interlin_20_Morph_20_os">ныр</text:p><text:p text:style-name="Interlin_20_Cf_20_os">ныр</text:p><text:p text:style-name="Interlin_20_Morpheme_20_Gloss_20_ru">сейчас</text:p></draw:text-box></draw:frame> </text:p><text:p text:style-name="Interlin_20_Word_20_Gloss_20_ru"/></draw:text-box></draw:frame> <draw:frame draw:style-name="fr2" draw:name="Frame6741" text:anchor-type="as-char" fo:min-width="0.356cm" draw:z-index="1498"><draw:text-box fo:min-height="0.356cm"><text:p text:style-name="Interlin_20_Base_20_os">уымæн</text:p><text:p text:style-name="Interlin_20_Morphemes"><draw:frame draw:style-name="fr2" draw:name="Frame783" text:anchor-type="as-char" fo:min-width="0.356cm" draw:z-index="1499"><draw:text-box fo:min-height="0.356cm"><text:p text:style-name="Interlin_20_Morph_20_os">уымæн</text:p><text:p text:style-name="Interlin_20_Cf_20_os">уымæн</text:p><text:p text:style-name="Interlin_20_Morpheme_20_Gloss_20_ru">3SG.PRON.DAT</text:p></draw:text-box></draw:frame> </text:p><text:p text:style-name="Interlin_20_Word_20_Gloss_20_ru"/></draw:text-box></draw:frame> <draw:frame draw:style-name="fr2" draw:name="Frame6751" text:anchor-type="as-char" fo:min-width="0.356cm" draw:z-index="1500"><draw:text-box fo:min-height="0.356cm"><text:p text:style-name="Interlin_20_Base_20_os">йæ</text:p><text:p text:style-name="Interlin_20_Morphemes"><draw:frame draw:style-name="fr2" draw:name="Frame784" text:anchor-type="as-char" fo:min-width="0.356cm" draw:z-index="1501"><draw:text-box fo:min-height="0.356cm"><text:p text:style-name="Interlin_20_Morph_20_os">йæ=</text:p><text:p text:style-name="Interlin_20_Cf_20_os">йæ=</text:p><text:p text:style-name="Interlin_20_Morpheme_20_Gloss_20_ru">POSS.3SG=</text:p></draw:text-box></draw:frame> </text:p><text:p text:style-name="Interlin_20_Word_20_Gloss_20_ru"/></draw:text-box></draw:frame> <draw:frame draw:style-name="fr2" draw:name="Frame6761" text:anchor-type="as-char" fo:min-width="0.356cm" draw:z-index="1502"><draw:text-box fo:min-height="0.356cm"><text:p text:style-name="Interlin_20_Base_20_os">цот</text:p><text:p text:style-name="Interlin_20_Morphemes"><draw:frame draw:style-name="fr2" draw:name="Frame785" text:anchor-type="as-char" fo:min-width="0.356cm" draw:z-index="1503"><draw:text-box fo:min-height="0.356cm"><text:p text:style-name="Interlin_20_Morph_20_os">цот</text:p><text:p text:style-name="Interlin_20_Cf_20_os">цот</text:p><text:p text:style-name="Interlin_20_Morpheme_20_Gloss_20_ru">потомство</text:p></draw:text-box></draw:frame> </text:p><text:p text:style-name="Interlin_20_Word_20_Gloss_20_ru"/></draw:text-box></draw:frame> <draw:frame draw:style-name="fr2" draw:name="Frame6771" text:anchor-type="as-char" fo:min-width="0.356cm" draw:z-index="1504"><draw:text-box fo:min-height="0.356cm"><text:p text:style-name="Interlin_20_Base_20_os">дæр</text:p><text:p text:style-name="Interlin_20_Morphemes"><draw:frame draw:style-name="fr2" draw:name="Frame786" text:anchor-type="as-char" fo:min-width="0.356cm" draw:z-index="1505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6781" text:anchor-type="as-char" fo:min-width="0.356cm" draw:z-index="1506"><draw:text-box fo:min-height="0.356cm"><text:p text:style-name="Interlin_20_Base_20_os">афтæ</text:p><text:p text:style-name="Interlin_20_Morphemes"><draw:frame draw:style-name="fr2" draw:name="Frame787" text:anchor-type="as-char" fo:min-width="0.356cm" draw:z-index="1507"><draw:text-box fo:min-height="0.356cm"><text:p text:style-name="Interlin_20_Morph_20_os">афтæ</text:p><text:p text:style-name="Interlin_20_Cf_20_os">афтæ</text:p><text:p text:style-name="Interlin_20_Morpheme_20_Gloss_20_ru">так</text:p></draw:text-box></draw:frame> </text:p><text:p text:style-name="Interlin_20_Word_20_Gloss_20_ru"/></draw:text-box></draw:frame> <draw:frame draw:style-name="fr2" draw:name="Frame6791" text:anchor-type="as-char" fo:min-width="0.356cm" draw:z-index="1508"><draw:text-box fo:min-height="0.356cm"><text:p text:style-name="Frame_20_contents">.</text:p></draw:text-box></draw:frame> </text:p>
      <text:p text:style-name="Interlin_20_Freeform_20_Gloss_20_ru">А этот Ханджери так, и его дети точно так же.</text:p>
      <text:p text:style-name="Interlin_20_Words"><text:soft-page-break/><draw:frame draw:style-name="fr1" draw:name="Frame4410" text:anchor-type="as-char" fo:min-width="0.356cm" draw:z-index="1509"><draw:text-box fo:min-height="0.356cm"><text:p text:style-name="Interlin_20_Phrase_20_Number">1.44</text:p></draw:text-box></draw:frame> <draw:frame draw:style-name="fr2" draw:name="Frame6801" text:anchor-type="as-char" fo:min-width="0.356cm" draw:z-index="1510"><draw:text-box fo:min-height="0.356cm"><text:p text:style-name="Interlin_20_Base_20_os">Математикæмæ</text:p><text:p text:style-name="Interlin_20_Morphemes"><draw:frame draw:style-name="fr2" draw:name="Frame788" text:anchor-type="as-char" fo:min-width="0.356cm" draw:z-index="1511"><draw:text-box fo:min-height="0.356cm"><text:p text:style-name="Interlin_20_Morph_20_os">математикæ</text:p><text:p text:style-name="Interlin_20_Cf_20_os">математикæ</text:p><text:p text:style-name="Interlin_20_Morpheme_20_Gloss_20_ru">математика</text:p></draw:text-box></draw:frame> <draw:frame draw:style-name="fr2" draw:name="Frame789" text:anchor-type="as-char" fo:min-width="0.356cm" draw:z-index="1512"><draw:text-box fo:min-height="0.356cm"><text:p text:style-name="Interlin_20_Morph_20_os">-мæ</text:p><text:p text:style-name="Interlin_20_Cf_20_os">-мæ</text:p><text:p text:style-name="Interlin_20_Morpheme_20_Gloss_20_ru">ALL</text:p></draw:text-box></draw:frame> </text:p><text:p text:style-name="Interlin_20_Word_20_Gloss_20_ru"/></draw:text-box></draw:frame> <draw:frame draw:style-name="fr2" draw:name="Frame6812" text:anchor-type="as-char" fo:min-width="0.356cm" draw:z-index="1513"><draw:text-box fo:min-height="0.356cm"><text:p text:style-name="Interlin_20_Base_20_os">гъе</text:p><text:p text:style-name="Interlin_20_Morphemes"><draw:frame draw:style-name="fr2" draw:name="Frame790" text:anchor-type="as-char" fo:min-width="0.356cm" draw:z-index="1514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6821" text:anchor-type="as-char" fo:min-width="0.356cm" draw:z-index="1515"><draw:text-box fo:min-height="0.356cm"><text:p text:style-name="Interlin_20_Base_20_os">афтæ</text:p><text:p text:style-name="Interlin_20_Morphemes"><draw:frame draw:style-name="fr2" draw:name="Frame7911" text:anchor-type="as-char" fo:min-width="0.356cm" draw:z-index="1516"><draw:text-box fo:min-height="0.356cm"><text:p text:style-name="Interlin_20_Morph_20_os">афтæ</text:p><text:p text:style-name="Interlin_20_Cf_20_os">афтæ</text:p><text:p text:style-name="Interlin_20_Morpheme_20_Gloss_20_ru">так</text:p></draw:text-box></draw:frame> </text:p><text:p text:style-name="Interlin_20_Word_20_Gloss_20_ru"/></draw:text-box></draw:frame> <draw:frame draw:style-name="fr2" draw:name="Frame6831" text:anchor-type="as-char" fo:min-width="0.356cm" draw:z-index="1517"><draw:text-box fo:min-height="0.356cm"><text:p text:style-name="Interlin_20_Base_20_os">дæсныйæ</text:p><text:p text:style-name="Interlin_20_Morphemes"><draw:frame draw:style-name="fr2" draw:name="Frame792" text:anchor-type="as-char" fo:min-width="0.356cm" draw:z-index="1518"><draw:text-box fo:min-height="0.356cm"><text:p text:style-name="Interlin_20_Morph_20_os">дæсны</text:p><text:p text:style-name="Interlin_20_Cf_20_os">дæсны</text:p><text:p text:style-name="Interlin_20_Morpheme_20_Gloss_20_ru">мастер</text:p></draw:text-box></draw:frame> <draw:frame draw:style-name="fr2" draw:name="Frame793" text:anchor-type="as-char" fo:min-width="0.356cm" draw:z-index="1519"><draw:text-box fo:min-height="0.356cm"><text:p text:style-name="Interlin_20_Morph_20_os">-йæ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fr2" draw:name="Frame6841" text:anchor-type="as-char" fo:min-width="0.356cm" draw:z-index="1520"><draw:text-box fo:min-height="0.356cm"><text:p text:style-name="Interlin_20_Base_20_os">рацыдысты</text:p><text:p text:style-name="Interlin_20_Morphemes"><draw:frame draw:style-name="fr2" draw:name="Frame794" text:anchor-type="as-char" fo:min-width="0.356cm" draw:z-index="1521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fr2" draw:name="Frame795" text:anchor-type="as-char" fo:min-width="0.356cm" draw:z-index="1522"><draw:text-box fo:min-height="0.356cm"><text:p text:style-name="Interlin_20_Morph_20_os">цыд</text:p><text:p text:style-name="Interlin_20_Cf_20_os">цæу</text:p><text:p text:style-name="Interlin_20_Morpheme_20_Gloss_20_ru">идти</text:p></draw:text-box></draw:frame> <draw:frame draw:style-name="fr2" draw:name="Frame796" text:anchor-type="as-char" fo:min-width="0.356cm" draw:z-index="1523"><draw:text-box fo:min-height="0.356cm"><text:p text:style-name="Interlin_20_Morph_20_os">-ысты</text:p><text:p text:style-name="Interlin_20_Cf_20_os">-ысты</text:p><text:p text:style-name="Interlin_20_Morpheme_20_Gloss_20_ru">PST.INTR.3PL</text:p></draw:text-box></draw:frame> </text:p><text:p text:style-name="Interlin_20_Word_20_Gloss_20_ru"/></draw:text-box></draw:frame> <draw:frame draw:style-name="fr2" draw:name="Frame6851" text:anchor-type="as-char" fo:min-width="0.356cm" draw:z-index="1524"><draw:text-box fo:min-height="0.356cm"><text:p text:style-name="Frame_20_contents">.</text:p></draw:text-box></draw:frame> </text:p>
      <text:p text:style-name="Interlin_20_Freeform_20_Gloss_20_ru">Им всем удавалась математика.</text:p>
      <text:p text:style-name="Interlin_20_Words"><draw:frame draw:style-name="Interlin_20_Frame_20_Number" draw:name="Frame4510" text:anchor-type="as-char" fo:min-width="0.356cm" draw:z-index="0"><draw:text-box fo:min-height="0.356cm"><text:p text:style-name="Interlin_20_Phrase_20_Number">1.45</text:p></draw:text-box></draw:frame> <draw:frame draw:style-name="Interlin_20_Frame_20_Morpheme" draw:name="Frame6861" text:anchor-type="as-char" fo:min-width="0.356cm" draw:z-index="0"><draw:text-box fo:min-height="0.356cm"><text:p text:style-name="Interlin_20_Base_20_os">Уырыссаг</text:p><text:p text:style-name="Interlin_20_Morphemes"><draw:frame draw:style-name="Interlin_20_Frame_20_Morpheme" draw:name="Frame797" text:anchor-type="as-char" fo:min-width="0.356cm" draw:z-index="0"><draw:text-box fo:min-height="0.356cm"><text:p text:style-name="Interlin_20_Morph_20_os">уырыссаг</text:p><text:p text:style-name="Interlin_20_Cf_20_os">уырыссаг</text:p><text:p text:style-name="Interlin_20_Morpheme_20_Gloss_20_ru">русский</text:p></draw:text-box></draw:frame> </text:p><text:p text:style-name="Interlin_20_Word_20_Gloss_20_ru"/></draw:text-box></draw:frame> <draw:frame draw:style-name="Interlin_20_Frame_20_Morpheme" draw:name="Frame6871" text:anchor-type="as-char" fo:min-width="0.356cm" draw:z-index="0"><draw:text-box fo:min-height="0.356cm"><text:p text:style-name="Interlin_20_Base_20_os">æвзагмæ</text:p><text:p text:style-name="Interlin_20_Morphemes"><draw:frame draw:style-name="Interlin_20_Frame_20_Morpheme" draw:name="Frame798" text:anchor-type="as-char" fo:min-width="0.356cm" draw:z-index="0"><draw:text-box fo:min-height="0.356cm"><text:p text:style-name="Interlin_20_Morph_20_os">æвзаг</text:p><text:p text:style-name="Interlin_20_Cf_20_os">æвзаг</text:p><text:p text:style-name="Interlin_20_Morpheme_20_Gloss_20_ru">язык</text:p></draw:text-box></draw:frame> <draw:frame draw:style-name="Interlin_20_Frame_20_Morpheme" draw:name="Frame799" text:anchor-type="as-char" fo:min-width="0.356cm" draw:z-index="0"><draw:text-box fo:min-height="0.356cm"><text:p text:style-name="Interlin_20_Morph_20_os">-мæ</text:p><text:p text:style-name="Interlin_20_Cf_20_os">-мæ</text:p><text:p text:style-name="Interlin_20_Morpheme_20_Gloss_20_ru">ALL</text:p></draw:text-box></draw:frame> </text:p><text:p text:style-name="Interlin_20_Word_20_Gloss_20_ru"/></draw:text-box></draw:frame> <draw:frame draw:style-name="Interlin_20_Frame_20_Morpheme" draw:name="Frame6881" text:anchor-type="as-char" fo:min-width="0.356cm" draw:z-index="0"><draw:text-box fo:min-height="0.356cm"><text:p text:style-name="Interlin_20_Base_20_os">та</text:p><text:p text:style-name="Interlin_20_Morphemes"><draw:frame draw:style-name="Interlin_20_Frame_20_Morpheme" draw:name="Frame800" text:anchor-type="as-char" fo:min-width="0.356cm" draw:z-index="0"><draw:text-box fo:min-height="0.356cm"><text:p text:style-name="Interlin_20_Morph_20_os">=та</text:p><text:p text:style-name="Interlin_20_Cf_20_os">=та</text:p><text:p text:style-name="Interlin_20_Morpheme_20_Gloss_20_ru">=же</text:p></draw:text-box></draw:frame> </text:p><text:p text:style-name="Interlin_20_Word_20_Gloss_20_ru"/></draw:text-box></draw:frame> <draw:frame draw:style-name="Interlin_20_Frame_20_Morpheme" draw:name="Frame6891" text:anchor-type="as-char" fo:min-width="0.356cm" draw:z-index="0"><draw:text-box fo:min-height="0.356cm"><text:p text:style-name="Interlin_20_Base_20_os">дæсныйæ</text:p><text:p text:style-name="Interlin_20_Morphemes"><draw:frame draw:style-name="Interlin_20_Frame_20_Morpheme" draw:name="Frame8011" text:anchor-type="as-char" fo:min-width="0.356cm" draw:z-index="0"><draw:text-box fo:min-height="0.356cm"><text:p text:style-name="Interlin_20_Morph_20_os">дæсны</text:p><text:p text:style-name="Interlin_20_Cf_20_os">дæсны</text:p><text:p text:style-name="Interlin_20_Morpheme_20_Gloss_20_ru">мастер</text:p></draw:text-box></draw:frame> <draw:frame draw:style-name="Interlin_20_Frame_20_Morpheme" draw:name="Frame802" text:anchor-type="as-char" fo:min-width="0.356cm" draw:z-index="0"><draw:text-box fo:min-height="0.356cm"><text:p text:style-name="Interlin_20_Morph_20_os">-йæ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Interlin_20_Frame_20_Morpheme" draw:name="Frame6901" text:anchor-type="as-char" fo:min-width="0.356cm" draw:z-index="0"><draw:text-box fo:min-height="0.356cm"><text:p text:style-name="Interlin_20_Base_20_os">рацыдысты</text:p><text:p text:style-name="Interlin_20_Morphemes"><draw:frame draw:style-name="Interlin_20_Frame_20_Morpheme" draw:name="Frame803" text:anchor-type="as-char" fo:min-width="0.356cm" draw:z-index="0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Interlin_20_Frame_20_Morpheme" draw:name="Frame804" text:anchor-type="as-char" fo:min-width="0.356cm" draw:z-index="0"><draw:text-box fo:min-height="0.356cm"><text:p text:style-name="Interlin_20_Morph_20_os">цыд</text:p><text:p text:style-name="Interlin_20_Cf_20_os">цæу</text:p><text:p text:style-name="Interlin_20_Morpheme_20_Gloss_20_ru">идти</text:p></draw:text-box></draw:frame> <draw:frame draw:style-name="Interlin_20_Frame_20_Morpheme" draw:name="Frame805" text:anchor-type="as-char" fo:min-width="0.356cm" draw:z-index="0"><draw:text-box fo:min-height="0.356cm"><text:p text:style-name="Interlin_20_Morph_20_os">-ысты</text:p><text:p text:style-name="Interlin_20_Cf_20_os">-ысты</text:p><text:p text:style-name="Interlin_20_Morpheme_20_Gloss_20_ru">PST.INTR.3PL</text:p></draw:text-box></draw:frame> </text:p><text:p text:style-name="Interlin_20_Word_20_Gloss_20_ru"/></draw:text-box></draw:frame> <draw:frame draw:style-name="Interlin_20_Frame_20_Morpheme" draw:name="Frame6912" text:anchor-type="as-char" fo:min-width="0.356cm" draw:z-index="0"><draw:text-box fo:min-height="0.356cm"><text:p text:style-name="Interlin_20_Base_20_os">Бекмырзты</text:p></draw:text-box></draw:frame> <draw:frame draw:style-name="Interlin_20_Frame_20_Morpheme" draw:name="Frame6921" text:anchor-type="as-char" fo:min-width="0.356cm" draw:z-index="0"><draw:text-box fo:min-height="0.356cm"><text:p text:style-name="Interlin_20_Base_20_os">фæсивæд</text:p><text:p text:style-name="Interlin_20_Morphemes"><draw:frame draw:style-name="Interlin_20_Frame_20_Morpheme" draw:name="Frame806" text:anchor-type="as-char" fo:min-width="0.356cm" draw:z-index="0"><draw:text-box fo:min-height="0.356cm"><text:p text:style-name="Interlin_20_Morph_20_os">фæсивæд</text:p><text:p text:style-name="Interlin_20_Cf_20_os">фæсивæд</text:p><text:p text:style-name="Interlin_20_Morpheme_20_Gloss_20_ru">молодежь</text:p></draw:text-box></draw:frame> </text:p><text:p text:style-name="Interlin_20_Word_20_Gloss_20_ru"/></draw:text-box></draw:frame> <draw:frame draw:style-name="Interlin_20_Frame_20_Morpheme" draw:name="Frame6931" text:anchor-type="as-char" fo:min-width="0.356cm" draw:z-index="0"><draw:text-box fo:min-height="0.356cm"><text:p text:style-name="Interlin_20_Base_20_os">Бекмырзтæй</text:p></draw:text-box></draw:frame> <draw:frame draw:style-name="Interlin_20_Frame_20_Morpheme" draw:name="Frame6941" text:anchor-type="as-char" fo:min-width="0.356cm" draw:z-index="0"><draw:text-box fo:min-height="0.356cm"><text:p text:style-name="Frame_20_contents">…</text:p></draw:text-box></draw:frame> <draw:frame draw:style-name="Interlin_20_Frame_20_Morpheme" draw:name="Frame6951" text:anchor-type="as-char" fo:min-width="0.356cm" draw:z-index="0"><draw:text-box fo:min-height="0.356cm"><text:p text:style-name="Frame_20_contents">.</text:p></draw:text-box></draw:frame> </text:p>
      <text:p text:style-name="Interlin_20_Freeform_20_Gloss_20_ru">А русский язык удавался младшим из фамилии Бекмурзовых…</text:p>
      <text:p text:style-name="Interlin_20_Words"><draw:frame draw:style-name="Interlin_20_Frame_20_Number" draw:name="Frame4610" text:anchor-type="as-char" fo:min-width="0.356cm" draw:z-index="0"><draw:text-box fo:min-height="0.356cm"><text:p text:style-name="Interlin_20_Phrase_20_Number">1.46</text:p></draw:text-box></draw:frame> <draw:frame draw:style-name="Interlin_20_Frame_20_Morpheme" draw:name="Frame6961" text:anchor-type="as-char" fo:min-width="0.356cm" draw:z-index="0"><draw:text-box fo:min-height="0.356cm"><text:p text:style-name="Interlin_20_Base_20_os">Гъе</text:p><text:p text:style-name="Interlin_20_Morphemes"><draw:frame draw:style-name="Interlin_20_Frame_20_Morpheme" draw:name="Frame807" text:anchor-type="as-char" fo:min-width="0.356cm" draw:z-index="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Interlin_20_Frame_20_Morpheme" draw:name="Frame6971" text:anchor-type="as-char" fo:min-width="0.356cm" draw:z-index="0"><draw:text-box fo:min-height="0.356cm"><text:p text:style-name="Interlin_20_Base_20_os">ныр</text:p><text:p text:style-name="Interlin_20_Morphemes"><draw:frame draw:style-name="Interlin_20_Frame_20_Morpheme" draw:name="Frame808" text:anchor-type="as-char" fo:min-width="0.356cm" draw:z-index="0"><draw:text-box fo:min-height="0.356cm"><text:p text:style-name="Interlin_20_Morph_20_os">ныр</text:p><text:p text:style-name="Interlin_20_Cf_20_os">ныр</text:p><text:p text:style-name="Interlin_20_Morpheme_20_Gloss_20_ru">сейчас</text:p></draw:text-box></draw:frame> </text:p><text:p text:style-name="Interlin_20_Word_20_Gloss_20_ru"/></draw:text-box></draw:frame> <draw:frame draw:style-name="Interlin_20_Frame_20_Morpheme" draw:name="Frame6981" text:anchor-type="as-char" fo:min-width="0.356cm" draw:z-index="0"><draw:text-box fo:min-height="0.356cm"><text:p text:style-name="Interlin_20_Base_20_os">дæр</text:p><text:p text:style-name="Interlin_20_Morphemes"><draw:frame draw:style-name="Interlin_20_Frame_20_Morpheme" draw:name="Frame809" text:anchor-type="as-char" fo:min-width="0.356cm" draw:z-index="0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Interlin_20_Frame_20_Morpheme" draw:name="Frame6991" text:anchor-type="as-char" fo:min-width="0.356cm" draw:z-index="0"><draw:text-box fo:min-height="0.356cm"><text:p text:style-name="Interlin_20_Base_20_os">гъе</text:p><text:p text:style-name="Interlin_20_Morphemes"><draw:frame draw:style-name="Interlin_20_Frame_20_Morpheme" draw:name="Frame8101" text:anchor-type="as-char" fo:min-width="0.356cm" draw:z-index="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Interlin_20_Frame_20_Morpheme" draw:name="Frame7001" text:anchor-type="as-char" fo:min-width="0.356cm" draw:z-index="0"><draw:text-box fo:min-height="0.356cm"><text:p text:style-name="Interlin_20_Base_20_os">уыдонæн</text:p><text:p text:style-name="Interlin_20_Morphemes"><draw:frame draw:style-name="Interlin_20_Frame_20_Morpheme" draw:name="Frame8111" text:anchor-type="as-char" fo:min-width="0.356cm" draw:z-index="0"><draw:text-box fo:min-height="0.356cm"><text:p text:style-name="Interlin_20_Morph_20_os">уыдон</text:p><text:p text:style-name="Interlin_20_Cf_20_os">уыдон</text:p><text:p text:style-name="Interlin_20_Morpheme_20_Gloss_20_ru">DemDist.PL</text:p></draw:text-box></draw:frame> <draw:frame draw:style-name="Interlin_20_Frame_20_Morpheme" draw:name="Frame8121" text:anchor-type="as-char" fo:min-width="0.356cm" draw:z-index="0"><draw:text-box fo:min-height="0.356cm"><text:p text:style-name="Interlin_20_Morph_20_os">-æн</text:p><text:p text:style-name="Interlin_20_Cf_20_os">-æн</text:p><text:p text:style-name="Interlin_20_Morpheme_20_Gloss_20_ru">DAT</text:p></draw:text-box></draw:frame> </text:p><text:p text:style-name="Interlin_20_Word_20_Gloss_20_ru"/></draw:text-box></draw:frame> <draw:frame draw:style-name="Interlin_20_Frame_20_Morpheme" draw:name="Frame7012" text:anchor-type="as-char" fo:min-width="0.356cm" draw:z-index="0"><draw:text-box fo:min-height="0.356cm"><text:p text:style-name="Interlin_20_Base_20_os">сæ</text:p><text:p text:style-name="Interlin_20_Morphemes"><draw:frame draw:style-name="Interlin_20_Frame_20_Morpheme" draw:name="Frame813" text:anchor-type="as-char" fo:min-width="0.356cm" draw:z-index="0"><draw:text-box fo:min-height="0.356cm"><text:p text:style-name="Interlin_20_Morph_20_os">сæ=</text:p><text:p text:style-name="Interlin_20_Cf_20_os">сæ=</text:p><text:p text:style-name="Interlin_20_Morpheme_20_Gloss_20_ru">POSS.3PL=</text:p></draw:text-box></draw:frame> </text:p><text:p text:style-name="Interlin_20_Word_20_Gloss_20_ru"/></draw:text-box></draw:frame> <draw:frame draw:style-name="Interlin_20_Frame_20_Morpheme" draw:name="Frame7021" text:anchor-type="as-char" fo:min-width="0.356cm" draw:z-index="0"><draw:text-box fo:min-height="0.356cm"><text:p text:style-name="Interlin_20_Base_20_os">потомство</text:p></draw:text-box></draw:frame> <draw:frame draw:style-name="Interlin_20_Frame_20_Morpheme" draw:name="Frame7031" text:anchor-type="as-char" fo:min-width="0.356cm" draw:z-index="0"><draw:text-box fo:min-height="0.356cm"><text:p text:style-name="Interlin_20_Base_20_os">чи</text:p><text:p text:style-name="Interlin_20_Morphemes"><draw:frame draw:style-name="Interlin_20_Frame_20_Morpheme" draw:name="Frame814" text:anchor-type="as-char" fo:min-width="0.356cm" draw:z-index="0"><draw:text-box fo:min-height="0.356cm"><text:p text:style-name="Interlin_20_Morph_20_os">чи</text:p><text:p text:style-name="Interlin_20_Cf_20_os">чи</text:p><text:p text:style-name="Interlin_20_Morpheme_20_Gloss_20_ru">кто</text:p></draw:text-box></draw:frame> </text:p><text:p text:style-name="Interlin_20_Word_20_Gloss_20_ru"/></draw:text-box></draw:frame> <draw:frame draw:style-name="Interlin_20_Frame_20_Morpheme" draw:name="Frame7041" text:anchor-type="as-char" fo:min-width="0.356cm" draw:z-index="0"><draw:text-box fo:min-height="0.356cm"><text:p text:style-name="Interlin_20_Base_20_os">у</text:p><text:p text:style-name="Interlin_20_Morphemes"><draw:frame draw:style-name="Interlin_20_Frame_20_Morpheme" draw:name="Frame815" text:anchor-type="as-char" fo:min-width="0.356cm" draw:z-index="0"><draw:text-box fo:min-height="0.356cm"><text:p text:style-name="Interlin_20_Morph_20_os">у</text:p><text:p text:style-name="Interlin_20_Cf_20_os">у<text:span text:style-name="Interlin_20_Homograph">1</text:span></text:p><text:p text:style-name="Interlin_20_Morpheme_20_Gloss_20_ru">быть.PRS.3SG</text:p></draw:text-box></draw:frame> </text:p><text:p text:style-name="Interlin_20_Word_20_Gloss_20_ru"/></draw:text-box></draw:frame> <draw:frame draw:style-name="Interlin_20_Frame_20_Morpheme" draw:name="Frame7051" text:anchor-type="as-char" fo:min-width="0.356cm" draw:z-index="0"><draw:text-box fo:min-height="0.356cm"><text:p text:style-name="Frame_20_contents">,</text:p></draw:text-box></draw:frame> <draw:frame draw:style-name="Interlin_20_Frame_20_Morpheme" draw:name="Frame7061" text:anchor-type="as-char" fo:min-width="0.356cm" draw:z-index="0"><draw:text-box fo:min-height="0.356cm"><text:p text:style-name="Interlin_20_Base_20_os">сæ</text:p><text:p text:style-name="Interlin_20_Morphemes"><draw:frame draw:style-name="Interlin_20_Frame_20_Morpheme" draw:name="Frame816" text:anchor-type="as-char" fo:min-width="0.356cm" draw:z-index="0"><draw:text-box fo:min-height="0.356cm"><text:p text:style-name="Interlin_20_Morph_20_os">сæ=</text:p><text:p text:style-name="Interlin_20_Cf_20_os">сæ=</text:p><text:p text:style-name="Interlin_20_Morpheme_20_Gloss_20_ru">POSS.3PL=</text:p></draw:text-box></draw:frame> </text:p><text:p text:style-name="Interlin_20_Word_20_Gloss_20_ru"/></draw:text-box></draw:frame> <draw:frame draw:style-name="Interlin_20_Frame_20_Morpheme" draw:name="Frame7071" text:anchor-type="as-char" fo:min-width="0.356cm" draw:z-index="0"><draw:text-box fo:min-height="0.356cm"><text:p text:style-name="Interlin_20_Base_20_os">баззайæггаг</text:p><text:p text:style-name="Interlin_20_Morphemes"><draw:frame draw:style-name="Interlin_20_Frame_20_Morpheme" draw:name="Frame817" text:anchor-type="as-char" fo:min-width="0.356cm" draw:z-index="0"><draw:text-box fo:min-height="0.356cm"><text:p text:style-name="Interlin_20_Morph_20_os">баз-</text:p><text:p text:style-name="Interlin_20_Cf_20_os">ба-</text:p><text:p text:style-name="Interlin_20_Morpheme_20_Gloss_20_ru">PV</text:p></draw:text-box></draw:frame> <draw:frame draw:style-name="Interlin_20_Frame_20_Morpheme" draw:name="Frame818" text:anchor-type="as-char" fo:min-width="0.356cm" draw:z-index="0"><draw:text-box fo:min-height="0.356cm"><text:p text:style-name="Interlin_20_Morph_20_os">зай</text:p><text:p text:style-name="Interlin_20_Cf_20_os">зай</text:p><text:p text:style-name="Interlin_20_Morpheme_20_Gloss_20_ru">оставаться</text:p></draw:text-box></draw:frame> <draw:frame draw:style-name="Interlin_20_Frame_20_Morpheme" draw:name="Frame819" text:anchor-type="as-char" fo:min-width="0.356cm" draw:z-index="0"><draw:text-box fo:min-height="0.356cm"><text:p text:style-name="Interlin_20_Morph_20_os">-æггаг</text:p><text:p text:style-name="Interlin_20_Cf_20_os">-æггаг</text:p><text:p text:style-name="Interlin_20_Morpheme_20_Gloss_20_ru">DEST</text:p></draw:text-box></draw:frame> </text:p><text:p text:style-name="Interlin_20_Word_20_Gloss_20_ru">потомок</text:p></draw:text-box></draw:frame> <draw:frame draw:style-name="Interlin_20_Frame_20_Morpheme" draw:name="Frame7081" text:anchor-type="as-char" fo:min-width="0.356cm" draw:z-index="0"><draw:text-box fo:min-height="0.356cm"><text:p text:style-name="Frame_20_contents">,</text:p></draw:text-box></draw:frame> <draw:frame draw:style-name="Interlin_20_Frame_20_Morpheme" draw:name="Frame7091" text:anchor-type="as-char" fo:min-width="0.356cm" draw:z-index="0"><draw:text-box fo:min-height="0.356cm"><text:p text:style-name="Interlin_20_Base_20_os">гъе</text:p><text:p text:style-name="Interlin_20_Morphemes"><draw:frame draw:style-name="Interlin_20_Frame_20_Morpheme" draw:name="Frame820" text:anchor-type="as-char" fo:min-width="0.356cm" draw:z-index="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Interlin_20_Frame_20_Morpheme" draw:name="Frame7102" text:anchor-type="as-char" fo:min-width="0.356cm" draw:z-index="0"><draw:text-box fo:min-height="0.356cm"><text:p text:style-name="Interlin_20_Base_20_os">уый</text:p><text:p text:style-name="Interlin_20_Morphemes"><draw:frame draw:style-name="Interlin_20_Frame_20_Morpheme" draw:name="Frame8211" text:anchor-type="as-char" fo:min-width="0.356cm" draw:z-index="0"><draw:text-box fo:min-height="0.356cm"><text:p text:style-name="Interlin_20_Morph_20_os">уый</text:p><text:p text:style-name="Interlin_20_Cf_20_os">уый<text:span text:style-name="Interlin_20_Homograph">1</text:span></text:p><text:p text:style-name="Interlin_20_Morpheme_20_Gloss_20_ru">DemDist.NOM</text:p></draw:text-box></draw:frame> </text:p><text:p text:style-name="Interlin_20_Word_20_Gloss_20_ru"/></draw:text-box></draw:frame> <draw:frame draw:style-name="Interlin_20_Frame_20_Morpheme" draw:name="Frame7112" text:anchor-type="as-char" fo:min-width="0.356cm" draw:z-index="0"><draw:text-box fo:min-height="0.356cm"><text:p text:style-name="Interlin_20_Base_20_os">уырыссаг</text:p><text:p text:style-name="Interlin_20_Morphemes"><draw:frame draw:style-name="Interlin_20_Frame_20_Morpheme" draw:name="Frame822" text:anchor-type="as-char" fo:min-width="0.356cm" draw:z-index="0"><draw:text-box fo:min-height="0.356cm"><text:p text:style-name="Interlin_20_Morph_20_os">уырыссаг</text:p><text:p text:style-name="Interlin_20_Cf_20_os">уырыссаг</text:p><text:p text:style-name="Interlin_20_Morpheme_20_Gloss_20_ru">русский</text:p></draw:text-box></draw:frame> </text:p><text:p text:style-name="Interlin_20_Word_20_Gloss_20_ru"/></draw:text-box></draw:frame> <draw:frame draw:style-name="Interlin_20_Frame_20_Morpheme" draw:name="Frame7122" text:anchor-type="as-char" fo:min-width="0.356cm" draw:z-index="0"><draw:text-box fo:min-height="0.356cm"><text:p text:style-name="Interlin_20_Base_20_os">æвзагмæ</text:p><text:p text:style-name="Interlin_20_Morphemes"><draw:frame draw:style-name="Interlin_20_Frame_20_Morpheme" draw:name="Frame823" text:anchor-type="as-char" fo:min-width="0.356cm" draw:z-index="0"><draw:text-box fo:min-height="0.356cm"><text:p text:style-name="Interlin_20_Morph_20_os">æвзаг</text:p><text:p text:style-name="Interlin_20_Cf_20_os">æвзаг</text:p><text:p text:style-name="Interlin_20_Morpheme_20_Gloss_20_ru">язык</text:p></draw:text-box></draw:frame> <draw:frame draw:style-name="Interlin_20_Frame_20_Morpheme" draw:name="Frame824" text:anchor-type="as-char" fo:min-width="0.356cm" draw:z-index="0"><draw:text-box fo:min-height="0.356cm"><text:p text:style-name="Interlin_20_Morph_20_os">-мæ</text:p><text:p text:style-name="Interlin_20_Cf_20_os">-мæ</text:p><text:p text:style-name="Interlin_20_Morpheme_20_Gloss_20_ru">ALL</text:p></draw:text-box></draw:frame> </text:p><text:p text:style-name="Interlin_20_Word_20_Gloss_20_ru"/></draw:text-box></draw:frame> <draw:frame draw:style-name="Interlin_20_Frame_20_Morpheme" draw:name="Frame7131" text:anchor-type="as-char" fo:min-width="0.356cm" draw:z-index="0"><draw:text-box fo:min-height="0.356cm"><text:p text:style-name="Interlin_20_Base_20_os">тынг</text:p><text:p text:style-name="Interlin_20_Morphemes"><draw:frame draw:style-name="Interlin_20_Frame_20_Morpheme" draw:name="Frame825" text:anchor-type="as-char" fo:min-width="0.356cm" draw:z-index="0"><draw:text-box fo:min-height="0.356cm"><text:p text:style-name="Interlin_20_Morph_20_os">тынг</text:p><text:p text:style-name="Interlin_20_Cf_20_os">тынг</text:p><text:p text:style-name="Interlin_20_Morpheme_20_Gloss_20_ru">очень</text:p></draw:text-box></draw:frame> </text:p><text:p text:style-name="Interlin_20_Word_20_Gloss_20_ru"/></draw:text-box></draw:frame> <draw:frame draw:style-name="Interlin_20_Frame_20_Morpheme" draw:name="Frame7141" text:anchor-type="as-char" fo:min-width="0.356cm" draw:z-index="0"><draw:text-box fo:min-height="0.356cm"><text:p text:style-name="Interlin_20_Base_20_os">дæсны</text:p><text:p text:style-name="Interlin_20_Morphemes"><draw:frame draw:style-name="Interlin_20_Frame_20_Morpheme" draw:name="Frame826" text:anchor-type="as-char" fo:min-width="0.356cm" draw:z-index="0"><draw:text-box fo:min-height="0.356cm"><text:p text:style-name="Interlin_20_Morph_20_os">дæсны</text:p><text:p text:style-name="Interlin_20_Cf_20_os">дæсны</text:p><text:p text:style-name="Interlin_20_Morpheme_20_Gloss_20_ru">мастер</text:p></draw:text-box></draw:frame> </text:p><text:p text:style-name="Interlin_20_Word_20_Gloss_20_ru"/></draw:text-box></draw:frame> <draw:frame draw:style-name="Interlin_20_Frame_20_Morpheme" draw:name="Frame7151" text:anchor-type="as-char" fo:min-width="0.356cm" draw:z-index="0"><draw:text-box fo:min-height="0.356cm"><text:p text:style-name="Interlin_20_Base_20_os">у</text:p><text:p text:style-name="Interlin_20_Morphemes"><draw:frame draw:style-name="Interlin_20_Frame_20_Morpheme" draw:name="Frame827" text:anchor-type="as-char" fo:min-width="0.356cm" draw:z-index="0"><draw:text-box fo:min-height="0.356cm"><text:p text:style-name="Interlin_20_Morph_20_os">у</text:p><text:p text:style-name="Interlin_20_Cf_20_os">у<text:span text:style-name="Interlin_20_Homograph">1</text:span></text:p><text:p text:style-name="Interlin_20_Morpheme_20_Gloss_20_ru">быть.PRS.3SG</text:p></draw:text-box></draw:frame> </text:p><text:p text:style-name="Interlin_20_Word_20_Gloss_20_ru"/></draw:text-box></draw:frame> <draw:frame draw:style-name="Interlin_20_Frame_20_Morpheme" draw:name="Frame7161" text:anchor-type="as-char" fo:min-width="0.356cm" draw:z-index="0"><draw:text-box fo:min-height="0.356cm"><text:p text:style-name="Frame_20_contents">.</text:p></draw:text-box></draw:frame> </text:p>
      <text:p text:style-name="Interlin_20_Freeform_20_Gloss_20_ru">И сейчас их потомки имеют склонности к изучению русского языка.</text:p>
      <text:p text:style-name="Interlin_20_Words"><draw:frame draw:style-name="Interlin_20_Frame_20_Number" draw:name="Frame4710" text:anchor-type="as-char" fo:min-width="0.356cm" draw:z-index="0"><draw:text-box fo:min-height="0.356cm"><text:p text:style-name="Interlin_20_Phrase_20_Number">1.47</text:p></draw:text-box></draw:frame> <draw:frame draw:style-name="Interlin_20_Frame_20_Morpheme" draw:name="Frame7171" text:anchor-type="as-char" fo:min-width="0.356cm" draw:z-index="0"><draw:text-box fo:min-height="0.356cm"><text:p text:style-name="Interlin_20_Base_20_os">Гъе</text:p><text:p text:style-name="Interlin_20_Morphemes"><draw:frame draw:style-name="Interlin_20_Frame_20_Morpheme" draw:name="Frame828" text:anchor-type="as-char" fo:min-width="0.356cm" draw:z-index="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Interlin_20_Frame_20_Morpheme" draw:name="Frame7181" text:anchor-type="as-char" fo:min-width="0.356cm" draw:z-index="0"><draw:text-box fo:min-height="0.356cm"><text:p text:style-name="Interlin_20_Base_20_os">ныр</text:p><text:p text:style-name="Interlin_20_Morphemes"><draw:frame draw:style-name="Interlin_20_Frame_20_Morpheme" draw:name="Frame829" text:anchor-type="as-char" fo:min-width="0.356cm" draw:z-index="0"><draw:text-box fo:min-height="0.356cm"><text:p text:style-name="Interlin_20_Morph_20_os">ныр</text:p><text:p text:style-name="Interlin_20_Cf_20_os">ныр</text:p><text:p text:style-name="Interlin_20_Morpheme_20_Gloss_20_ru">сейчас</text:p></draw:text-box></draw:frame> </text:p><text:p text:style-name="Interlin_20_Word_20_Gloss_20_ru"/></draw:text-box></draw:frame> <draw:frame draw:style-name="Interlin_20_Frame_20_Morpheme" draw:name="Frame7191" text:anchor-type="as-char" fo:min-width="0.356cm" draw:z-index="0"><draw:text-box fo:min-height="0.356cm"><text:p text:style-name="Interlin_20_Base_20_os">Гуыссаутæн</text:p><text:p text:style-name="Interlin_20_Morphemes"><draw:frame draw:style-name="Interlin_20_Frame_20_Morpheme" draw:name="Frame830" text:anchor-type="as-char" fo:min-width="0.356cm" draw:z-index="0"><draw:text-box fo:min-height="0.356cm"><text:p text:style-name="Interlin_20_Morph_20_os">Гуыссаут</text:p></draw:text-box></draw:frame> <draw:frame draw:style-name="Interlin_20_Frame_20_Morpheme" draw:name="Frame8311" text:anchor-type="as-char" fo:min-width="0.356cm" draw:z-index="0"><draw:text-box fo:min-height="0.356cm"><text:p text:style-name="Interlin_20_Morph_20_os">-æн</text:p><text:p text:style-name="Interlin_20_Cf_20_os">-æн</text:p><text:p text:style-name="Interlin_20_Morpheme_20_Gloss_20_ru">DAT</text:p></draw:text-box></draw:frame> </text:p></draw:text-box></draw:frame> <draw:frame draw:style-name="Interlin_20_Frame_20_Morpheme" draw:name="Frame7201" text:anchor-type="as-char" fo:min-width="0.356cm" draw:z-index="0"><draw:text-box fo:min-height="0.356cm"><text:p text:style-name="Interlin_20_Base_20_os">та</text:p><text:p text:style-name="Interlin_20_Morphemes"><draw:frame draw:style-name="Interlin_20_Frame_20_Morpheme" draw:name="Frame832" text:anchor-type="as-char" fo:min-width="0.356cm" draw:z-index="0"><draw:text-box fo:min-height="0.356cm"><text:p text:style-name="Interlin_20_Morph_20_os">=та</text:p><text:p text:style-name="Interlin_20_Cf_20_os">=та</text:p><text:p text:style-name="Interlin_20_Morpheme_20_Gloss_20_ru">=же</text:p></draw:text-box></draw:frame> </text:p><text:p text:style-name="Interlin_20_Word_20_Gloss_20_ru"/></draw:text-box></draw:frame> <draw:frame draw:style-name="Interlin_20_Frame_20_Morpheme" draw:name="Frame7212" text:anchor-type="as-char" fo:min-width="0.356cm" draw:z-index="0"><draw:text-box fo:min-height="0.356cm"><text:p text:style-name="Interlin_20_Base_20_os">сæ</text:p><text:p text:style-name="Interlin_20_Morphemes"><draw:frame draw:style-name="Interlin_20_Frame_20_Morpheme" draw:name="Frame833" text:anchor-type="as-char" fo:min-width="0.356cm" draw:z-index="0"><draw:text-box fo:min-height="0.356cm"><text:p text:style-name="Interlin_20_Morph_20_os">сæ=</text:p><text:p text:style-name="Interlin_20_Cf_20_os">сæ=</text:p><text:p text:style-name="Interlin_20_Morpheme_20_Gloss_20_ru">POSS.3PL=</text:p></draw:text-box></draw:frame> </text:p><text:p text:style-name="Interlin_20_Word_20_Gloss_20_ru"/></draw:text-box></draw:frame> <draw:frame draw:style-name="Interlin_20_Frame_20_Morpheme" draw:name="Frame7221" text:anchor-type="as-char" fo:min-width="0.356cm" draw:z-index="0"><draw:text-box fo:min-height="0.356cm"><text:p text:style-name="Interlin_20_Base_20_os">потомство</text:p></draw:text-box></draw:frame> <draw:frame draw:style-name="Interlin_20_Frame_20_Morpheme" draw:name="Frame7231" text:anchor-type="as-char" fo:min-width="0.356cm" draw:z-index="0"><draw:text-box fo:min-height="0.356cm"><text:p text:style-name="Interlin_20_Base_20_os">чи</text:p><text:p text:style-name="Interlin_20_Morphemes"><draw:frame draw:style-name="Interlin_20_Frame_20_Morpheme" draw:name="Frame834" text:anchor-type="as-char" fo:min-width="0.356cm" draw:z-index="0"><draw:text-box fo:min-height="0.356cm"><text:p text:style-name="Interlin_20_Morph_20_os">чи</text:p><text:p text:style-name="Interlin_20_Cf_20_os">чи</text:p><text:p text:style-name="Interlin_20_Morpheme_20_Gloss_20_ru">кто</text:p></draw:text-box></draw:frame> </text:p><text:p text:style-name="Interlin_20_Word_20_Gloss_20_ru"/></draw:text-box></draw:frame> <draw:frame draw:style-name="Interlin_20_Frame_20_Morpheme" draw:name="Frame7241" text:anchor-type="as-char" fo:min-width="0.356cm" draw:z-index="0"><draw:text-box fo:min-height="0.356cm"><text:p text:style-name="Interlin_20_Base_20_os">у</text:p><text:p text:style-name="Interlin_20_Morphemes"><draw:frame draw:style-name="Interlin_20_Frame_20_Morpheme" draw:name="Frame835" text:anchor-type="as-char" fo:min-width="0.356cm" draw:z-index="0"><draw:text-box fo:min-height="0.356cm"><text:p text:style-name="Interlin_20_Morph_20_os">у</text:p><text:p text:style-name="Interlin_20_Cf_20_os">у<text:span text:style-name="Interlin_20_Homograph">1</text:span></text:p><text:p text:style-name="Interlin_20_Morpheme_20_Gloss_20_ru">быть.PRS.3SG</text:p></draw:text-box></draw:frame> </text:p><text:p text:style-name="Interlin_20_Word_20_Gloss_20_ru"/></draw:text-box></draw:frame> <draw:frame draw:style-name="Interlin_20_Frame_20_Morpheme" draw:name="Frame7251" text:anchor-type="as-char" fo:min-width="0.356cm" draw:z-index="0"><draw:text-box fo:min-height="0.356cm"><text:p text:style-name="Frame_20_contents">,</text:p></draw:text-box></draw:frame> <draw:frame draw:style-name="Interlin_20_Frame_20_Morpheme" draw:name="Frame7261" text:anchor-type="as-char" fo:min-width="0.356cm" draw:z-index="0"><draw:text-box fo:min-height="0.356cm"><text:p text:style-name="Interlin_20_Base_20_os">уый</text:p><text:p text:style-name="Interlin_20_Morphemes"><draw:frame draw:style-name="Interlin_20_Frame_20_Morpheme" draw:name="Frame836" text:anchor-type="as-char" fo:min-width="0.356cm" draw:z-index="0"><draw:text-box fo:min-height="0.356cm"><text:p text:style-name="Interlin_20_Morph_20_os">уый</text:p><text:p text:style-name="Interlin_20_Cf_20_os">уый<text:span text:style-name="Interlin_20_Homograph">1</text:span></text:p><text:p text:style-name="Interlin_20_Morpheme_20_Gloss_20_ru">DemDist.NOM</text:p></draw:text-box></draw:frame> </text:p><text:p text:style-name="Interlin_20_Word_20_Gloss_20_ru"/></draw:text-box></draw:frame> <draw:frame draw:style-name="Interlin_20_Frame_20_Morpheme" draw:name="Frame7271" text:anchor-type="as-char" fo:min-width="0.356cm" draw:z-index="0"><draw:text-box fo:min-height="0.356cm"><text:p text:style-name="Interlin_20_Base_20_os">мæнæ</text:p><text:p text:style-name="Interlin_20_Morphemes"><draw:frame draw:style-name="Interlin_20_Frame_20_Morpheme" draw:name="Frame837" text:anchor-type="as-char" fo:min-width="0.356cm" draw:z-index="0"><draw:text-box fo:min-height="0.356cm"><text:p text:style-name="Interlin_20_Morph_20_os">мæнæ</text:p><text:p text:style-name="Interlin_20_Cf_20_os">мæнæ</text:p><text:p text:style-name="Interlin_20_Morpheme_20_Gloss_20_ru">вот</text:p></draw:text-box></draw:frame> </text:p><text:p text:style-name="Interlin_20_Word_20_Gloss_20_ru"/></draw:text-box></draw:frame> <draw:frame draw:style-name="Interlin_20_Frame_20_Morpheme" draw:name="Frame7281" text:anchor-type="as-char" fo:min-width="0.356cm" draw:z-index="0"><draw:text-box fo:min-height="0.356cm"><text:p text:style-name="Interlin_20_Base_20_os">гъе</text:p><text:p text:style-name="Interlin_20_Morphemes"><draw:frame draw:style-name="Interlin_20_Frame_20_Morpheme" draw:name="Frame838" text:anchor-type="as-char" fo:min-width="0.356cm" draw:z-index="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Interlin_20_Frame_20_Morpheme" draw:name="Frame7291" text:anchor-type="as-char" fo:min-width="0.356cm" draw:z-index="0"><draw:text-box fo:min-height="0.356cm"><text:p text:style-name="Interlin_20_Base_20_os">ай</text:p><text:p text:style-name="Interlin_20_Morphemes"><draw:frame draw:style-name="Interlin_20_Frame_20_Morpheme" draw:name="Frame839" text:anchor-type="as-char" fo:min-width="0.356cm" draw:z-index="0"><draw:text-box fo:min-height="0.356cm"><text:p text:style-name="Interlin_20_Morph_20_os">ай</text:p><text:p text:style-name="Interlin_20_Cf_20_os">ай</text:p><text:p text:style-name="Interlin_20_Morpheme_20_Gloss_20_ru">DemProx.NOM</text:p></draw:text-box></draw:frame> </text:p><text:p text:style-name="Interlin_20_Word_20_Gloss_20_ru"/></draw:text-box></draw:frame> <draw:frame draw:style-name="Interlin_20_Frame_20_Morpheme" draw:name="Frame7301" text:anchor-type="as-char" fo:min-width="0.356cm" draw:z-index="0"><draw:text-box fo:min-height="0.356cm"><text:p text:style-name="Interlin_20_Base_20_os">йас</text:p><text:p text:style-name="Interlin_20_Morphemes"><draw:frame draw:style-name="Interlin_20_Frame_20_Morpheme" draw:name="Frame840" text:anchor-type="as-char" fo:min-width="0.356cm" draw:z-index="0"><draw:text-box fo:min-height="0.356cm"><text:p text:style-name="Interlin_20_Morph_20_os">йас</text:p><text:p text:style-name="Interlin_20_Cf_20_os">ас</text:p><text:p text:style-name="Interlin_20_Morpheme_20_Gloss_20_ru">возраст</text:p></draw:text-box></draw:frame> </text:p><text:p text:style-name="Interlin_20_Word_20_Gloss_20_ru"/></draw:text-box></draw:frame> <draw:frame draw:style-name="Interlin_20_Frame_20_Morpheme" draw:name="Frame7312" text:anchor-type="as-char" fo:min-width="0.356cm" draw:z-index="0"><draw:text-box fo:min-height="0.356cm"><text:p text:style-name="Interlin_20_Base_20_os">дæр</text:p><text:p text:style-name="Interlin_20_Morphemes"><draw:frame draw:style-name="Interlin_20_Frame_20_Morpheme" draw:name="Frame8411" text:anchor-type="as-char" fo:min-width="0.356cm" draw:z-index="0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Interlin_20_Frame_20_Morpheme" draw:name="Frame7321" text:anchor-type="as-char" fo:min-width="0.356cm" draw:z-index="0"><draw:text-box fo:min-height="0.356cm"><text:p text:style-name="Interlin_20_Base_20_os">математикæмæ</text:p><text:p text:style-name="Interlin_20_Morphemes"><draw:frame draw:style-name="Interlin_20_Frame_20_Morpheme" draw:name="Frame842" text:anchor-type="as-char" fo:min-width="0.356cm" draw:z-index="0"><draw:text-box fo:min-height="0.356cm"><text:p text:style-name="Interlin_20_Morph_20_os">математикæ</text:p><text:p text:style-name="Interlin_20_Cf_20_os">математикæ</text:p><text:p text:style-name="Interlin_20_Morpheme_20_Gloss_20_ru">математика</text:p></draw:text-box></draw:frame> <draw:frame draw:style-name="Interlin_20_Frame_20_Morpheme" draw:name="Frame843" text:anchor-type="as-char" fo:min-width="0.356cm" draw:z-index="0"><draw:text-box fo:min-height="0.356cm"><text:p text:style-name="Interlin_20_Morph_20_os">-мæ</text:p><text:p text:style-name="Interlin_20_Cf_20_os">-мæ</text:p><text:p text:style-name="Interlin_20_Morpheme_20_Gloss_20_ru">ALL</text:p></draw:text-box></draw:frame> </text:p><text:p text:style-name="Interlin_20_Word_20_Gloss_20_ru"/></draw:text-box></draw:frame> <draw:frame draw:style-name="Interlin_20_Frame_20_Morpheme" draw:name="Frame7331" text:anchor-type="as-char" fo:min-width="0.356cm" draw:z-index="0"><draw:text-box fo:min-height="0.356cm"><text:p text:style-name="Interlin_20_Base_20_os">тынг</text:p><text:p text:style-name="Interlin_20_Morphemes"><draw:frame draw:style-name="Interlin_20_Frame_20_Morpheme" draw:name="Frame844" text:anchor-type="as-char" fo:min-width="0.356cm" draw:z-index="0"><draw:text-box fo:min-height="0.356cm"><text:p text:style-name="Interlin_20_Morph_20_os">тынг</text:p><text:p text:style-name="Interlin_20_Cf_20_os">тынг</text:p><text:p text:style-name="Interlin_20_Morpheme_20_Gloss_20_ru">очень</text:p></draw:text-box></draw:frame> </text:p><text:p text:style-name="Interlin_20_Word_20_Gloss_20_ru"/></draw:text-box></draw:frame> <draw:frame draw:style-name="Interlin_20_Frame_20_Morpheme" draw:name="Frame7341" text:anchor-type="as-char" fo:min-width="0.356cm" draw:z-index="0"><draw:text-box fo:min-height="0.356cm"><text:p text:style-name="Interlin_20_Base_20_os">дæсны</text:p><text:p text:style-name="Interlin_20_Morphemes"><draw:frame draw:style-name="Interlin_20_Frame_20_Morpheme" draw:name="Frame845" text:anchor-type="as-char" fo:min-width="0.356cm" draw:z-index="0"><draw:text-box fo:min-height="0.356cm"><text:p text:style-name="Interlin_20_Morph_20_os">дæсны</text:p><text:p text:style-name="Interlin_20_Cf_20_os">дæсны</text:p><text:p text:style-name="Interlin_20_Morpheme_20_Gloss_20_ru">мастер</text:p></draw:text-box></draw:frame> </text:p><text:p text:style-name="Interlin_20_Word_20_Gloss_20_ru"/></draw:text-box></draw:frame> <draw:frame draw:style-name="Interlin_20_Frame_20_Morpheme" draw:name="Frame7351" text:anchor-type="as-char" fo:min-width="0.356cm" draw:z-index="0"><draw:text-box fo:min-height="0.356cm"><text:p text:style-name="Interlin_20_Base_20_os">у</text:p><text:p text:style-name="Interlin_20_Morphemes"><draw:frame draw:style-name="Interlin_20_Frame_20_Morpheme" draw:name="Frame846" text:anchor-type="as-char" fo:min-width="0.356cm" draw:z-index="0"><draw:text-box fo:min-height="0.356cm"><text:p text:style-name="Interlin_20_Morph_20_os">у</text:p><text:p text:style-name="Interlin_20_Cf_20_os">у<text:span text:style-name="Interlin_20_Homograph">1</text:span></text:p><text:p text:style-name="Interlin_20_Morpheme_20_Gloss_20_ru">быть.PRS.3SG</text:p></draw:text-box></draw:frame> </text:p><text:p text:style-name="Interlin_20_Word_20_Gloss_20_ru"/></draw:text-box></draw:frame> <draw:frame draw:style-name="Interlin_20_Frame_20_Morpheme" draw:name="Frame7361" text:anchor-type="as-char" fo:min-width="0.356cm" draw:z-index="0"><draw:text-box fo:min-height="0.356cm"><text:p text:style-name="Frame_20_contents">.</text:p></draw:text-box></draw:frame> </text:p>
      <text:p text:style-name="Interlin_20_Freeform_20_Gloss_20_ru">Потомки Гусаловых с малолетства склонны к математике.</text:p>
      <text:p text:style-name="Interlin_20_Words"><draw:frame draw:style-name="Interlin_20_Frame_20_Number" draw:name="Frame4810" text:anchor-type="as-char" fo:min-width="0.356cm" draw:z-index="0"><draw:text-box fo:min-height="0.356cm"><text:p text:style-name="Interlin_20_Phrase_20_Number">1.48</text:p></draw:text-box></draw:frame> <draw:frame draw:style-name="Interlin_20_Frame_20_Morpheme" draw:name="Frame7371" text:anchor-type="as-char" fo:min-width="0.356cm" draw:z-index="0"><draw:text-box fo:min-height="0.356cm"><text:p text:style-name="Interlin_20_Base_20_os">Мæнæ</text:p><text:p text:style-name="Interlin_20_Morphemes"><draw:frame draw:style-name="Interlin_20_Frame_20_Morpheme" draw:name="Frame847" text:anchor-type="as-char" fo:min-width="0.356cm" draw:z-index="0"><draw:text-box fo:min-height="0.356cm"><text:p text:style-name="Interlin_20_Morph_20_os">мæнæ</text:p><text:p text:style-name="Interlin_20_Cf_20_os">мæнæ</text:p><text:p text:style-name="Interlin_20_Morpheme_20_Gloss_20_ru">вот</text:p></draw:text-box></draw:frame> </text:p><text:p text:style-name="Interlin_20_Word_20_Gloss_20_ru"/></draw:text-box></draw:frame> <draw:frame draw:style-name="Interlin_20_Frame_20_Morpheme" draw:name="Frame7381" text:anchor-type="as-char" fo:min-width="0.356cm" draw:z-index="0"><draw:text-box fo:min-height="0.356cm"><text:p text:style-name="Interlin_20_Base_20_os">ам</text:p><text:p text:style-name="Interlin_20_Morphemes"><draw:frame draw:style-name="Interlin_20_Frame_20_Morpheme" draw:name="Frame848" text:anchor-type="as-char" fo:min-width="0.356cm" draw:z-index="0"><draw:text-box fo:min-height="0.356cm"><text:p text:style-name="Interlin_20_Morph_20_os">ам</text:p><text:p text:style-name="Interlin_20_Cf_20_os">ам</text:p><text:p text:style-name="Interlin_20_Morpheme_20_Gloss_20_ru">DemProx.IN</text:p></draw:text-box></draw:frame> </text:p><text:p text:style-name="Interlin_20_Word_20_Gloss_20_ru">здесь</text:p></draw:text-box></draw:frame> <draw:frame draw:style-name="Interlin_20_Frame_20_Morpheme" draw:name="Frame7391" text:anchor-type="as-char" fo:min-width="0.356cm" draw:z-index="0"><draw:text-box fo:min-height="0.356cm"><text:p text:style-name="Interlin_20_Base_20_os">ныр</text:p><text:p text:style-name="Interlin_20_Morphemes"><draw:frame draw:style-name="Interlin_20_Frame_20_Morpheme" draw:name="Frame849" text:anchor-type="as-char" fo:min-width="0.356cm" draw:z-index="0"><draw:text-box fo:min-height="0.356cm"><text:p text:style-name="Interlin_20_Morph_20_os">ныр</text:p><text:p text:style-name="Interlin_20_Cf_20_os">ныр</text:p><text:p text:style-name="Interlin_20_Morpheme_20_Gloss_20_ru">сейчас</text:p></draw:text-box></draw:frame> </text:p><text:p text:style-name="Interlin_20_Word_20_Gloss_20_ru"/></draw:text-box></draw:frame> <draw:frame draw:style-name="Interlin_20_Frame_20_Morpheme" draw:name="Frame7401" text:anchor-type="as-char" fo:min-width="0.356cm" draw:z-index="0"><draw:text-box fo:min-height="0.356cm"><text:p text:style-name="Interlin_20_Base_20_os">цы</text:p><text:p text:style-name="Interlin_20_Morphemes"><draw:frame draw:style-name="Interlin_20_Frame_20_Morpheme" draw:name="Frame850" text:anchor-type="as-char" fo:min-width="0.356cm" draw:z-index="0"><draw:text-box fo:min-height="0.356cm"><text:p text:style-name="Interlin_20_Morph_20_os">цы</text:p><text:p text:style-name="Interlin_20_Cf_20_os">цы</text:p><text:p text:style-name="Interlin_20_Morpheme_20_Gloss_20_ru">что</text:p></draw:text-box></draw:frame> </text:p><text:p text:style-name="Interlin_20_Word_20_Gloss_20_ru"/></draw:text-box></draw:frame> <draw:frame draw:style-name="Interlin_20_Frame_20_Morpheme" draw:name="Frame7412" text:anchor-type="as-char" fo:min-width="0.356cm" draw:z-index="0"><draw:text-box fo:min-height="0.356cm"><text:p text:style-name="Interlin_20_Base_20_os">лæппу</text:p><text:p text:style-name="Interlin_20_Morphemes"><draw:frame draw:style-name="Interlin_20_Frame_20_Morpheme" draw:name="Frame8511" text:anchor-type="as-char" fo:min-width="0.356cm" draw:z-index="0"><draw:text-box fo:min-height="0.356cm"><text:p text:style-name="Interlin_20_Morph_20_os">лæппу</text:p><text:p text:style-name="Interlin_20_Cf_20_os">лæппу</text:p><text:p text:style-name="Interlin_20_Morpheme_20_Gloss_20_ru">мальчик</text:p></draw:text-box></draw:frame> </text:p><text:p text:style-name="Interlin_20_Word_20_Gloss_20_ru"/></draw:text-box></draw:frame> <draw:frame draw:style-name="Interlin_20_Frame_20_Morpheme" draw:name="Frame7421" text:anchor-type="as-char" fo:min-width="0.356cm" draw:z-index="0"><draw:text-box fo:min-height="0.356cm"><text:p text:style-name="Interlin_20_Base_20_os">и</text:p><text:p text:style-name="Interlin_20_Morphemes"><draw:frame draw:style-name="Interlin_20_Frame_20_Morpheme" draw:name="Frame852" text:anchor-type="as-char" fo:min-width="0.356cm" draw:z-index="0"><draw:text-box fo:min-height="0.356cm"><text:p text:style-name="Interlin_20_Morph_20_os">и</text:p><text:p text:style-name="Interlin_20_Cf_20_os">и</text:p><text:p text:style-name="Interlin_20_Morpheme_20_Gloss_20_ru">EXST</text:p></draw:text-box></draw:frame> </text:p><text:p text:style-name="Interlin_20_Word_20_Gloss_20_ru"/></draw:text-box></draw:frame> <draw:frame draw:style-name="Interlin_20_Frame_20_Morpheme" draw:name="Frame7431" text:anchor-type="as-char" fo:min-width="0.356cm" draw:z-index="0"><draw:text-box fo:min-height="0.356cm"><text:p text:style-name="Frame_20_contents">,</text:p></draw:text-box></draw:frame> <draw:frame draw:style-name="Interlin_20_Frame_20_Morpheme" draw:name="Frame7441" text:anchor-type="as-char" fo:min-width="0.356cm" draw:z-index="0"><draw:text-box fo:min-height="0.356cm"><text:p text:style-name="Interlin_20_Base_20_os">уыдон</text:p><text:p text:style-name="Interlin_20_Morphemes"><draw:frame draw:style-name="Interlin_20_Frame_20_Morpheme" draw:name="Frame853" text:anchor-type="as-char" fo:min-width="0.356cm" draw:z-index="0"><draw:text-box fo:min-height="0.356cm"><text:p text:style-name="Interlin_20_Morph_20_os">уыдон</text:p><text:p text:style-name="Interlin_20_Cf_20_os">уыдон</text:p><text:p text:style-name="Interlin_20_Morpheme_20_Gloss_20_ru">DemDist.PL.NOM</text:p></draw:text-box></draw:frame> </text:p><text:p text:style-name="Interlin_20_Word_20_Gloss_20_ru">они</text:p></draw:text-box></draw:frame> <draw:frame draw:style-name="Interlin_20_Frame_20_Morpheme" draw:name="Frame7451" text:anchor-type="as-char" fo:min-width="0.356cm" draw:z-index="0"><draw:text-box fo:min-height="0.356cm"><text:p text:style-name="Interlin_20_Base_20_os">та</text:p><text:p text:style-name="Interlin_20_Morphemes"><draw:frame draw:style-name="Interlin_20_Frame_20_Morpheme" draw:name="Frame854" text:anchor-type="as-char" fo:min-width="0.356cm" draw:z-index="0"><draw:text-box fo:min-height="0.356cm"><text:p text:style-name="Interlin_20_Morph_20_os">=та</text:p><text:p text:style-name="Interlin_20_Cf_20_os">=та</text:p><text:p text:style-name="Interlin_20_Morpheme_20_Gloss_20_ru">=же</text:p></draw:text-box></draw:frame> </text:p><text:p text:style-name="Interlin_20_Word_20_Gloss_20_ru"/></draw:text-box></draw:frame> <draw:frame draw:style-name="Interlin_20_Frame_20_Morpheme" draw:name="Frame7461" text:anchor-type="as-char" fo:min-width="0.356cm" draw:z-index="0"><draw:text-box fo:min-height="0.356cm"><text:p text:style-name="Interlin_20_Base_20_os">Байсогъуыртæй</text:p><text:p text:style-name="Interlin_20_Morphemes"><draw:frame draw:style-name="Interlin_20_Frame_20_Morpheme" draw:name="Frame855" text:anchor-type="as-char" fo:min-width="0.356cm" draw:z-index="0"><draw:text-box fo:min-height="0.356cm"><text:p text:style-name="Interlin_20_Morph_20_os">Байсогъуырт</text:p></draw:text-box></draw:frame> <draw:frame draw:style-name="Interlin_20_Frame_20_Morpheme" draw:name="Frame856" text:anchor-type="as-char" fo:min-width="0.356cm" draw:z-index="0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/draw:text-box></draw:frame> <draw:frame draw:style-name="Interlin_20_Frame_20_Morpheme" draw:name="Frame7471" text:anchor-type="as-char" fo:min-width="0.356cm" draw:z-index="0"><draw:text-box fo:min-height="0.356cm"><text:p text:style-name="Interlin_20_Base_20_os">сты</text:p><text:p text:style-name="Interlin_20_Morphemes"><draw:frame draw:style-name="Interlin_20_Frame_20_Morpheme" draw:name="Frame857" text:anchor-type="as-char" fo:min-width="0.356cm" draw:z-index="0"><draw:text-box fo:min-height="0.356cm"><text:p text:style-name="Interlin_20_Morph_20_os">сты</text:p><text:p text:style-name="Interlin_20_Cf_20_os">сты</text:p><text:p text:style-name="Interlin_20_Morpheme_20_Gloss_20_ru">быть.PRS.3PL</text:p></draw:text-box></draw:frame> </text:p><text:p text:style-name="Interlin_20_Word_20_Gloss_20_ru"/></draw:text-box></draw:frame> <draw:frame draw:style-name="Interlin_20_Frame_20_Morpheme" draw:name="Frame7481" text:anchor-type="as-char" fo:min-width="0.356cm" draw:z-index="0"><draw:text-box fo:min-height="0.356cm"><text:p text:style-name="Frame_20_contents">,</text:p></draw:text-box></draw:frame> <draw:frame draw:style-name="Interlin_20_Frame_20_Morpheme" draw:name="Frame749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858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Interlin_20_Frame_20_Morpheme" draw:name="Frame7501" text:anchor-type="as-char" fo:min-width="0.356cm" draw:z-index="0"><draw:text-box fo:min-height="0.356cm"><text:p text:style-name="Interlin_20_Base_20_os">гъе</text:p><text:p text:style-name="Interlin_20_Morphemes"><draw:frame draw:style-name="Interlin_20_Frame_20_Morpheme" draw:name="Frame859" text:anchor-type="as-char" fo:min-width="0.356cm" draw:z-index="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Interlin_20_Frame_20_Morpheme" draw:name="Frame7512" text:anchor-type="as-char" fo:min-width="0.356cm" draw:z-index="0"><draw:text-box fo:min-height="0.356cm"><text:p text:style-name="Interlin_20_Base_20_os">уый</text:p><text:p text:style-name="Interlin_20_Morphemes"><draw:frame draw:style-name="Interlin_20_Frame_20_Morpheme" draw:name="Frame860" text:anchor-type="as-char" fo:min-width="0.356cm" draw:z-index="0"><draw:text-box fo:min-height="0.356cm"><text:p text:style-name="Interlin_20_Morph_20_os">уый</text:p><text:p text:style-name="Interlin_20_Cf_20_os">уый<text:span text:style-name="Interlin_20_Homograph">1</text:span></text:p><text:p text:style-name="Interlin_20_Morpheme_20_Gloss_20_ru">DemDist.NOM</text:p></draw:text-box></draw:frame> </text:p><text:p text:style-name="Interlin_20_Word_20_Gloss_20_ru"/></draw:text-box></draw:frame> <draw:frame draw:style-name="Interlin_20_Frame_20_Morpheme" draw:name="Frame7521" text:anchor-type="as-char" fo:min-width="0.356cm" draw:z-index="0"><draw:text-box fo:min-height="0.356cm"><text:p text:style-name="Interlin_20_Base_20_os">дæр</text:p><text:p text:style-name="Interlin_20_Morphemes"><draw:frame draw:style-name="Interlin_20_Frame_20_Morpheme" draw:name="Frame8611" text:anchor-type="as-char" fo:min-width="0.356cm" draw:z-index="0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Interlin_20_Frame_20_Morpheme" draw:name="Frame7531" text:anchor-type="as-char" fo:min-width="0.356cm" draw:z-index="0"><draw:text-box fo:min-height="0.356cm"><text:p text:style-name="Interlin_20_Base_20_os">математикæмæ</text:p><text:p text:style-name="Interlin_20_Morphemes"><draw:frame draw:style-name="Interlin_20_Frame_20_Morpheme" draw:name="Frame862" text:anchor-type="as-char" fo:min-width="0.356cm" draw:z-index="0"><draw:text-box fo:min-height="0.356cm"><text:p text:style-name="Interlin_20_Morph_20_os">математикæ</text:p><text:p text:style-name="Interlin_20_Cf_20_os">математикæ</text:p><text:p text:style-name="Interlin_20_Morpheme_20_Gloss_20_ru">математика</text:p></draw:text-box></draw:frame> <draw:frame draw:style-name="Interlin_20_Frame_20_Morpheme" draw:name="Frame863" text:anchor-type="as-char" fo:min-width="0.356cm" draw:z-index="0"><draw:text-box fo:min-height="0.356cm"><text:p text:style-name="Interlin_20_Morph_20_os">-мæ</text:p><text:p text:style-name="Interlin_20_Cf_20_os">-мæ</text:p><text:p text:style-name="Interlin_20_Morpheme_20_Gloss_20_ru">ALL</text:p></draw:text-box></draw:frame> </text:p><text:p text:style-name="Interlin_20_Word_20_Gloss_20_ru"/></draw:text-box></draw:frame> <draw:frame draw:style-name="Interlin_20_Frame_20_Morpheme" draw:name="Frame7541" text:anchor-type="as-char" fo:min-width="0.356cm" draw:z-index="0"><draw:text-box fo:min-height="0.356cm"><text:p text:style-name="Interlin_20_Base_20_os">гъе</text:p><text:p text:style-name="Interlin_20_Morphemes"><draw:frame draw:style-name="Interlin_20_Frame_20_Morpheme" draw:name="Frame864" text:anchor-type="as-char" fo:min-width="0.356cm" draw:z-index="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Interlin_20_Frame_20_Morpheme" draw:name="Frame7551" text:anchor-type="as-char" fo:min-width="0.356cm" draw:z-index="0"><draw:text-box fo:min-height="0.356cm"><text:p text:style-name="Interlin_20_Base_20_os">афтæ</text:p><text:p text:style-name="Interlin_20_Morphemes"><draw:frame draw:style-name="Interlin_20_Frame_20_Morpheme" draw:name="Frame865" text:anchor-type="as-char" fo:min-width="0.356cm" draw:z-index="0"><draw:text-box fo:min-height="0.356cm"><text:p text:style-name="Interlin_20_Morph_20_os">афтæ</text:p><text:p text:style-name="Interlin_20_Cf_20_os">афтæ</text:p><text:p text:style-name="Interlin_20_Morpheme_20_Gloss_20_ru">так</text:p></draw:text-box></draw:frame> </text:p><text:p text:style-name="Interlin_20_Word_20_Gloss_20_ru"/></draw:text-box></draw:frame> <draw:frame draw:style-name="Interlin_20_Frame_20_Morpheme" draw:name="Frame7561" text:anchor-type="as-char" fo:min-width="0.356cm" draw:z-index="0"><draw:text-box fo:min-height="0.356cm"><text:p text:style-name="Interlin_20_Base_20_os">дæсны</text:p><text:p text:style-name="Interlin_20_Morphemes"><draw:frame draw:style-name="Interlin_20_Frame_20_Morpheme" draw:name="Frame866" text:anchor-type="as-char" fo:min-width="0.356cm" draw:z-index="0"><draw:text-box fo:min-height="0.356cm"><text:p text:style-name="Interlin_20_Morph_20_os">дæсны</text:p><text:p text:style-name="Interlin_20_Cf_20_os">дæсны</text:p><text:p text:style-name="Interlin_20_Morpheme_20_Gloss_20_ru">мастер</text:p></draw:text-box></draw:frame> </text:p><text:p text:style-name="Interlin_20_Word_20_Gloss_20_ru"/></draw:text-box></draw:frame> <draw:frame draw:style-name="Interlin_20_Frame_20_Morpheme" draw:name="Frame7571" text:anchor-type="as-char" fo:min-width="0.356cm" draw:z-index="0"><draw:text-box fo:min-height="0.356cm"><text:p text:style-name="Interlin_20_Base_20_os">у</text:p><text:p text:style-name="Interlin_20_Morphemes"><draw:frame draw:style-name="Interlin_20_Frame_20_Morpheme" draw:name="Frame867" text:anchor-type="as-char" fo:min-width="0.356cm" draw:z-index="0"><draw:text-box fo:min-height="0.356cm"><text:p text:style-name="Interlin_20_Morph_20_os">у</text:p><text:p text:style-name="Interlin_20_Cf_20_os">у<text:span text:style-name="Interlin_20_Homograph">1</text:span></text:p><text:p text:style-name="Interlin_20_Morpheme_20_Gloss_20_ru">быть.PRS.3SG</text:p></draw:text-box></draw:frame> </text:p><text:p text:style-name="Interlin_20_Word_20_Gloss_20_ru"/></draw:text-box></draw:frame> <draw:frame draw:style-name="Interlin_20_Frame_20_Morpheme" draw:name="Frame7581" text:anchor-type="as-char" fo:min-width="0.356cm" draw:z-index="0"><draw:text-box fo:min-height="0.356cm"><text:p text:style-name="Frame_20_contents">.</text:p></draw:text-box></draw:frame> </text:p>
      <text:p text:style-name="Interlin_20_Freeform_20_Gloss_20_ru">А этот мальчик, который был здесь (до того, как вы пришли), он Байсангуров, и ему тоже математика легко дается.</text:p>
      <text:p text:style-name="Interlin_20_Words"><draw:frame draw:style-name="Interlin_20_Frame_20_Number" draw:name="Frame4910" text:anchor-type="as-char" fo:min-width="0.356cm" draw:z-index="0"><draw:text-box fo:min-height="0.356cm"><text:p text:style-name="Interlin_20_Phrase_20_Number">1.49</text:p></draw:text-box></draw:frame> <draw:frame draw:style-name="Interlin_20_Frame_20_Morpheme" draw:name="Frame7591" text:anchor-type="as-char" fo:min-width="0.356cm" draw:z-index="0"><draw:text-box fo:min-height="0.356cm"><text:p text:style-name="Interlin_20_Base_20_os">Æз</text:p><text:p text:style-name="Interlin_20_Morphemes"><draw:frame draw:style-name="Interlin_20_Frame_20_Morpheme" draw:name="Frame868" text:anchor-type="as-char" fo:min-width="0.356cm" draw:z-index="0"><draw:text-box fo:min-height="0.356cm"><text:p text:style-name="Interlin_20_Morph_20_os">æз</text:p><text:p text:style-name="Interlin_20_Cf_20_os">æз</text:p><text:p text:style-name="Interlin_20_Morpheme_20_Gloss_20_ru">я</text:p></draw:text-box></draw:frame> </text:p><text:p text:style-name="Interlin_20_Word_20_Gloss_20_ru"/></draw:text-box></draw:frame> <draw:frame draw:style-name="Interlin_20_Frame_20_Morpheme" draw:name="Frame7601" text:anchor-type="as-char" fo:min-width="0.356cm" draw:z-index="0"><draw:text-box fo:min-height="0.356cm"><text:p text:style-name="Interlin_20_Base_20_os">цалынмæ</text:p><text:p text:style-name="Interlin_20_Morphemes"><draw:frame draw:style-name="Interlin_20_Frame_20_Morpheme" draw:name="Frame869" text:anchor-type="as-char" fo:min-width="0.356cm" draw:z-index="0"><draw:text-box fo:min-height="0.356cm"><text:p text:style-name="Interlin_20_Morph_20_os">цалынмæ</text:p><text:p text:style-name="Interlin_20_Cf_20_os">цалынмæ</text:p><text:p text:style-name="Interlin_20_Morpheme_20_Gloss_20_ru">пока</text:p></draw:text-box></draw:frame> </text:p><text:p text:style-name="Interlin_20_Word_20_Gloss_20_ru"/></draw:text-box></draw:frame> <draw:frame draw:style-name="Interlin_20_Frame_20_Morpheme" draw:name="Frame7612" text:anchor-type="as-char" fo:min-width="0.356cm" draw:z-index="0"><draw:text-box fo:min-height="0.356cm"><text:p text:style-name="Interlin_20_Base_20_os">объяснят</text:p><text:p text:style-name="Interlin_20_Morphemes"><draw:frame draw:style-name="Interlin_20_Frame_20_Morpheme" draw:name="Frame870" text:anchor-type="as-char" fo:min-width="0.356cm" draw:z-index="0"><draw:text-box fo:min-height="0.356cm"><text:p text:style-name="Interlin_20_Morph_20_os">объяснят</text:p><text:p text:style-name="Interlin_20_Cf_20_os">объяснят</text:p><text:p text:style-name="Interlin_20_Morpheme_20_Gloss_20_ru">объяснять</text:p></draw:text-box></draw:frame> </text:p><text:p text:style-name="Interlin_20_Word_20_Gloss_20_ru"/></draw:text-box></draw:frame> <draw:frame draw:style-name="Interlin_20_Frame_20_Morpheme" draw:name="Frame7621" text:anchor-type="as-char" fo:min-width="0.356cm" draw:z-index="0"><draw:text-box fo:min-height="0.356cm"><text:p text:style-name="Interlin_20_Base_20_os">фæкæнын</text:p><text:p text:style-name="Interlin_20_Morphemes"><draw:frame draw:style-name="Interlin_20_Frame_20_Morpheme" draw:name="Frame8711" text:anchor-type="as-char" fo:min-width="0.356cm" draw:z-index="0"><draw:text-box fo:min-height="0.356cm"><text:p text:style-name="Interlin_20_Morph_20_os">фæ-</text:p><text:p text:style-name="Interlin_20_Cf_20_os">фæ-</text:p><text:p text:style-name="Interlin_20_Morpheme_20_Gloss_20_ru">PV</text:p></draw:text-box></draw:frame> <draw:frame draw:style-name="Interlin_20_Frame_20_Morpheme" draw:name="Frame872" text:anchor-type="as-char" fo:min-width="0.356cm" draw:z-index="0"><draw:text-box fo:min-height="0.356cm"><text:p text:style-name="Interlin_20_Morph_20_os">кæн</text:p><text:p text:style-name="Interlin_20_Cf_20_os">кæн</text:p><text:p text:style-name="Interlin_20_Morpheme_20_Gloss_20_ru">делать</text:p></draw:text-box></draw:frame> <draw:frame draw:style-name="Interlin_20_Frame_20_Morpheme" draw:name="Frame873" text:anchor-type="as-char" fo:min-width="0.356cm" draw:z-index="0"><draw:text-box fo:min-height="0.356cm"><text:p text:style-name="Interlin_20_Morph_20_os">-ын</text:p><text:p text:style-name="Interlin_20_Cf_20_os">-ын</text:p><text:p text:style-name="Interlin_20_Morpheme_20_Gloss_20_ru">PRS.1SG</text:p></draw:text-box></draw:frame> </text:p><text:p text:style-name="Interlin_20_Word_20_Gloss_20_ru"/></draw:text-box></draw:frame> <draw:frame draw:style-name="Interlin_20_Frame_20_Morpheme" draw:name="Frame7631" text:anchor-type="as-char" fo:min-width="0.356cm" draw:z-index="0"><draw:text-box fo:min-height="0.356cm"><text:p text:style-name="Interlin_20_Base_20_os">условный</text:p></draw:text-box></draw:frame> <draw:frame draw:style-name="Interlin_20_Frame_20_Morpheme" draw:name="Frame7641" text:anchor-type="as-char" fo:min-width="0.356cm" draw:z-index="0"><draw:text-box fo:min-height="0.356cm"><text:p text:style-name="Interlin_20_Base_20_os">задачæтæ</text:p><text:p text:style-name="Interlin_20_Morphemes"><draw:frame draw:style-name="Interlin_20_Frame_20_Morpheme" draw:name="Frame874" text:anchor-type="as-char" fo:min-width="0.356cm" draw:z-index="0"><draw:text-box fo:min-height="0.356cm"><text:p text:style-name="Interlin_20_Morph_20_os">задачæ</text:p><text:p text:style-name="Interlin_20_Cf_20_os">задачæ</text:p><text:p text:style-name="Interlin_20_Morpheme_20_Gloss_20_ru">задача</text:p></draw:text-box></draw:frame> <draw:frame draw:style-name="Interlin_20_Frame_20_Morpheme" draw:name="Frame875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Interlin_20_Frame_20_Morpheme" draw:name="Frame876" text:anchor-type="as-char" fo:min-width="0.356cm" draw:z-index="0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Interlin_20_Frame_20_Morpheme" draw:name="Frame7651" text:anchor-type="as-char" fo:min-width="0.356cm" draw:z-index="0"><draw:text-box fo:min-height="0.356cm"><text:p text:style-name="Frame_20_contents">,</text:p></draw:text-box></draw:frame> <draw:frame draw:style-name="Interlin_20_Frame_20_Morpheme" draw:name="Frame7661" text:anchor-type="as-char" fo:min-width="0.356cm" draw:z-index="0"><draw:text-box fo:min-height="0.356cm"><text:p text:style-name="Interlin_20_Base_20_os">уæдмæ</text:p><text:p text:style-name="Interlin_20_Morphemes"><draw:frame draw:style-name="Interlin_20_Frame_20_Morpheme" draw:name="Frame877" text:anchor-type="as-char" fo:min-width="0.356cm" draw:z-index="0"><draw:text-box fo:min-height="0.356cm"><text:p text:style-name="Interlin_20_Morph_20_os">уæдмæ</text:p><text:p text:style-name="Interlin_20_Cf_20_os">уæдмæ</text:p><text:p text:style-name="Interlin_20_Morpheme_20_Gloss_20_ru">до.тех.пор</text:p></draw:text-box></draw:frame> </text:p><text:p text:style-name="Interlin_20_Word_20_Gloss_20_ru"/></draw:text-box></draw:frame> <draw:frame draw:style-name="Interlin_20_Frame_20_Morpheme" draw:name="Frame7671" text:anchor-type="as-char" fo:min-width="0.356cm" draw:z-index="0"><draw:text-box fo:min-height="0.356cm"><text:p text:style-name="Interlin_20_Base_20_os">уый</text:p><text:p text:style-name="Interlin_20_Morphemes"><draw:frame draw:style-name="Interlin_20_Frame_20_Morpheme" draw:name="Frame878" text:anchor-type="as-char" fo:min-width="0.356cm" draw:z-index="0"><draw:text-box fo:min-height="0.356cm"><text:p text:style-name="Interlin_20_Morph_20_os">уый</text:p><text:p text:style-name="Interlin_20_Cf_20_os">уый<text:span text:style-name="Interlin_20_Homograph">1</text:span></text:p><text:p text:style-name="Interlin_20_Morpheme_20_Gloss_20_ru">DemDist.NOM</text:p></draw:text-box></draw:frame> </text:p><text:p text:style-name="Interlin_20_Word_20_Gloss_20_ru"/></draw:text-box></draw:frame> <draw:frame draw:style-name="Interlin_20_Frame_20_Morpheme" draw:name="Frame7681" text:anchor-type="as-char" fo:min-width="0.356cm" draw:z-index="0"><draw:text-box fo:min-height="0.356cm"><text:p text:style-name="Interlin_20_Base_20_os">ответтытæ</text:p><text:p text:style-name="Interlin_20_Morphemes"><draw:frame draw:style-name="Interlin_20_Frame_20_Morpheme" draw:name="Frame879" text:anchor-type="as-char" fo:min-width="0.356cm" draw:z-index="0"><draw:text-box fo:min-height="0.356cm"><text:p text:style-name="Interlin_20_Morph_20_os">ответ</text:p><text:p text:style-name="Interlin_20_Cf_20_os">ответ</text:p><text:p text:style-name="Interlin_20_Morpheme_20_Gloss_20_ru">ответ</text:p></draw:text-box></draw:frame> <draw:frame draw:style-name="Interlin_20_Frame_20_Morpheme" draw:name="Frame880" text:anchor-type="as-char" fo:min-width="0.356cm" draw:z-index="0"><draw:text-box fo:min-height="0.356cm"><text:p text:style-name="Interlin_20_Morph_20_os">-тыт</text:p><text:p text:style-name="Interlin_20_Cf_20_os">-т</text:p><text:p text:style-name="Interlin_20_Morpheme_20_Gloss_20_ru">PL</text:p></draw:text-box></draw:frame> <draw:frame draw:style-name="Interlin_20_Frame_20_Morpheme" draw:name="Frame8811" text:anchor-type="as-char" fo:min-width="0.356cm" draw:z-index="0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Interlin_20_Frame_20_Morpheme" draw:name="Frame7691" text:anchor-type="as-char" fo:min-width="0.356cm" draw:z-index="0"><draw:text-box fo:min-height="0.356cm"><text:p text:style-name="Interlin_20_Base_20_os">сдзуры</text:p><text:p text:style-name="Interlin_20_Morphemes"><draw:frame draw:style-name="Interlin_20_Frame_20_Morpheme" draw:name="Frame882" text:anchor-type="as-char" fo:min-width="0.356cm" draw:z-index="0"><draw:text-box fo:min-height="0.356cm"><text:p text:style-name="Interlin_20_Morph_20_os">с-</text:p><text:p text:style-name="Interlin_20_Cf_20_os">с-</text:p><text:p text:style-name="Interlin_20_Morpheme_20_Gloss_20_ru">PV</text:p></draw:text-box></draw:frame> <draw:frame draw:style-name="Interlin_20_Frame_20_Morpheme" draw:name="Frame883" text:anchor-type="as-char" fo:min-width="0.356cm" draw:z-index="0"><draw:text-box fo:min-height="0.356cm"><text:p text:style-name="Interlin_20_Morph_20_os">дзур</text:p><text:p text:style-name="Interlin_20_Cf_20_os">дзур</text:p><text:p text:style-name="Interlin_20_Morpheme_20_Gloss_20_ru">говорить</text:p></draw:text-box></draw:frame> <draw:frame draw:style-name="Interlin_20_Frame_20_Morpheme" draw:name="Frame884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PRS.3SG</text:p></draw:text-box></draw:frame> </text:p><text:p text:style-name="Interlin_20_Word_20_Gloss_20_ru"/></draw:text-box></draw:frame> <draw:frame draw:style-name="Interlin_20_Frame_20_Morpheme" draw:name="Frame7701" text:anchor-type="as-char" fo:min-width="0.356cm" draw:z-index="0"><draw:text-box fo:min-height="0.356cm"><text:p text:style-name="Frame_20_contents">.</text:p></draw:text-box></draw:frame> </text:p>
      <text:p text:style-name="Interlin_20_Freeform_20_Gloss_20_ru">Пока я объясняю условие задачи, он называет ответы.</text:p>
      <text:p text:style-name="Interlin_20_Words"><draw:frame draw:style-name="Interlin_20_Frame_20_Number" draw:name="Frame5010" text:anchor-type="as-char" fo:min-width="0.356cm" draw:z-index="0"><draw:text-box fo:min-height="0.356cm"><text:p text:style-name="Interlin_20_Phrase_20_Number">1.50</text:p></draw:text-box></draw:frame> <draw:frame draw:style-name="Interlin_20_Frame_20_Morpheme" draw:name="Frame7712" text:anchor-type="as-char" fo:min-width="0.356cm" draw:z-index="0"><draw:text-box fo:min-height="0.356cm"><text:p text:style-name="Interlin_20_Base_20_os">Пока</text:p></draw:text-box></draw:frame> <draw:frame draw:style-name="Interlin_20_Frame_20_Morpheme" draw:name="Frame7721" text:anchor-type="as-char" fo:min-width="0.356cm" draw:z-index="0"><draw:text-box fo:min-height="0.356cm"><text:p text:style-name="Interlin_20_Base_20_os">я</text:p><text:p text:style-name="Interlin_20_Morphemes"><draw:frame draw:style-name="Interlin_20_Frame_20_Morpheme" draw:name="Frame885" text:anchor-type="as-char" fo:min-width="0.356cm" draw:z-index="0"><draw:text-box fo:min-height="0.356cm"><text:p text:style-name="Interlin_20_Morph_20_os">я</text:p></draw:text-box></draw:frame> </text:p><text:p text:style-name="Interlin_20_Word_20_Gloss_20_ru"/></draw:text-box></draw:frame> <draw:frame draw:style-name="Interlin_20_Frame_20_Morpheme" draw:name="Frame7731" text:anchor-type="as-char" fo:min-width="0.356cm" draw:z-index="0"><draw:text-box fo:min-height="0.356cm"><text:p text:style-name="Interlin_20_Base_20_os">объясняю</text:p></draw:text-box></draw:frame> <draw:frame draw:style-name="Interlin_20_Frame_20_Morpheme" draw:name="Frame7741" text:anchor-type="as-char" fo:min-width="0.356cm" draw:z-index="0"><draw:text-box fo:min-height="0.356cm"><text:p text:style-name="Frame_20_contents">,</text:p></draw:text-box></draw:frame> <draw:frame draw:style-name="Interlin_20_Frame_20_Morpheme" draw:name="Frame7751" text:anchor-type="as-char" fo:min-width="0.356cm" draw:z-index="0"><draw:text-box fo:min-height="0.356cm"><text:p text:style-name="Interlin_20_Base_20_os">уæдмæ</text:p><text:p text:style-name="Interlin_20_Morphemes"><draw:frame draw:style-name="Interlin_20_Frame_20_Morpheme" draw:name="Frame886" text:anchor-type="as-char" fo:min-width="0.356cm" draw:z-index="0"><draw:text-box fo:min-height="0.356cm"><text:p text:style-name="Interlin_20_Morph_20_os">уæдмæ</text:p><text:p text:style-name="Interlin_20_Cf_20_os">уæдмæ</text:p><text:p text:style-name="Interlin_20_Morpheme_20_Gloss_20_ru">до.тех.пор</text:p></draw:text-box></draw:frame> </text:p><text:p text:style-name="Interlin_20_Word_20_Gloss_20_ru"/></draw:text-box></draw:frame> <draw:frame draw:style-name="Interlin_20_Frame_20_Morpheme" draw:name="Frame7761" text:anchor-type="as-char" fo:min-width="0.356cm" draw:z-index="0"><draw:text-box fo:min-height="0.356cm"><text:p text:style-name="Interlin_20_Base_20_os">уымæн</text:p><text:p text:style-name="Interlin_20_Morphemes"><draw:frame draw:style-name="Interlin_20_Frame_20_Morpheme" draw:name="Frame887" text:anchor-type="as-char" fo:min-width="0.356cm" draw:z-index="0"><draw:text-box fo:min-height="0.356cm"><text:p text:style-name="Interlin_20_Morph_20_os">уымæн</text:p><text:p text:style-name="Interlin_20_Cf_20_os">уымæн</text:p><text:p text:style-name="Interlin_20_Morpheme_20_Gloss_20_ru">3SG.PRON.DAT</text:p></draw:text-box></draw:frame> </text:p><text:p text:style-name="Interlin_20_Word_20_Gloss_20_ru"/></draw:text-box></draw:frame> <draw:frame draw:style-name="Interlin_20_Frame_20_Morpheme" draw:name="Frame7771" text:anchor-type="as-char" fo:min-width="0.356cm" draw:z-index="0"><draw:text-box fo:min-height="0.356cm"><text:p text:style-name="Interlin_20_Base_20_os">решатгонд</text:p><text:p text:style-name="Interlin_20_Morphemes"><draw:frame draw:style-name="Interlin_20_Frame_20_Morpheme" draw:name="Frame888" text:anchor-type="as-char" fo:min-width="0.356cm" draw:z-index="0"><draw:text-box fo:min-height="0.356cm"><text:p text:style-name="Interlin_20_Morph_20_os">решат</text:p><text:p text:style-name="Interlin_20_Cf_20_os">решат</text:p><text:p text:style-name="Interlin_20_Morpheme_20_Gloss_20_ru">решать</text:p></draw:text-box></draw:frame> <draw:frame draw:style-name="Interlin_20_Frame_20_Morpheme" draw:name="Frame889" text:anchor-type="as-char" fo:min-width="0.356cm" draw:z-index="0"><draw:text-box fo:min-height="0.356cm"><text:p text:style-name="Interlin_20_Morph_20_os">гонд</text:p><text:p text:style-name="Interlin_20_Cf_20_os">конд</text:p><text:p text:style-name="Interlin_20_Morpheme_20_Gloss_20_ru">делать.PTCP.PST</text:p></draw:text-box></draw:frame> </text:p><text:p text:style-name="Interlin_20_Word_20_Gloss_20_ru"/></draw:text-box></draw:frame> <draw:frame draw:style-name="Interlin_20_Frame_20_Morpheme" draw:name="Frame7781" text:anchor-type="as-char" fo:min-width="0.356cm" draw:z-index="0"><draw:text-box fo:min-height="0.356cm"><text:p text:style-name="Interlin_20_Base_20_os">вæййы</text:p><text:p text:style-name="Interlin_20_Morphemes"><draw:frame draw:style-name="Interlin_20_Frame_20_Morpheme" draw:name="Frame890" text:anchor-type="as-char" fo:min-width="0.356cm" draw:z-index="0"><draw:text-box fo:min-height="0.356cm"><text:p text:style-name="Interlin_20_Morph_20_os">вæйй</text:p><text:p text:style-name="Interlin_20_Cf_20_os">вæйй</text:p><text:p text:style-name="Interlin_20_Morpheme_20_Gloss_20_ru">бывать</text:p></draw:text-box></draw:frame> <draw:frame draw:style-name="Interlin_20_Frame_20_Morpheme" draw:name="Frame8911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PRS.3SG</text:p></draw:text-box></draw:frame> </text:p><text:p text:style-name="Interlin_20_Word_20_Gloss_20_ru"/></draw:text-box></draw:frame> <draw:frame draw:style-name="Interlin_20_Frame_20_Morpheme" draw:name="Frame7791" text:anchor-type="as-char" fo:min-width="0.356cm" draw:z-index="0"><draw:text-box fo:min-height="0.356cm"><text:p text:style-name="Interlin_20_Base_20_os">уже</text:p><text:p text:style-name="Interlin_20_Morphemes"><draw:frame draw:style-name="Interlin_20_Frame_20_Morpheme" draw:name="Frame892" text:anchor-type="as-char" fo:min-width="0.356cm" draw:z-index="0"><draw:text-box fo:min-height="0.356cm"><text:p text:style-name="Interlin_20_Morph_20_os">уже</text:p><text:p text:style-name="Interlin_20_Cf_20_os">уже</text:p><text:p text:style-name="Interlin_20_Morpheme_20_Gloss_20_ru">уже</text:p></draw:text-box></draw:frame> </text:p><text:p text:style-name="Interlin_20_Word_20_Gloss_20_ru"/></draw:text-box></draw:frame> <draw:frame draw:style-name="Interlin_20_Frame_20_Morpheme" draw:name="Frame7801" text:anchor-type="as-char" fo:min-width="0.356cm" draw:z-index="0"><draw:text-box fo:min-height="0.356cm"><text:p text:style-name="Frame_20_contents">.</text:p></draw:text-box></draw:frame> </text:p>
      <text:p text:style-name="Interlin_20_Freeform_20_Gloss_20_ru">Пока я объясняю, они бывают уже решены.</text:p>
      <text:p text:style-name="Interlin_20_Words"><draw:frame draw:style-name="Interlin_20_Frame_20_Number" draw:name="Frame5110" text:anchor-type="as-char" fo:min-width="0.356cm" draw:z-index="0"><draw:text-box fo:min-height="0.356cm"><text:p text:style-name="Interlin_20_Phrase_20_Number">1.51</text:p></draw:text-box></draw:frame> <draw:frame draw:style-name="Interlin_20_Frame_20_Morpheme" draw:name="Frame7812" text:anchor-type="as-char" fo:min-width="0.356cm" draw:z-index="0"><draw:text-box fo:min-height="0.356cm"><text:p text:style-name="Interlin_20_Base_20_os">Гъе</text:p><text:p text:style-name="Interlin_20_Morphemes"><draw:frame draw:style-name="Interlin_20_Frame_20_Morpheme" draw:name="Frame893" text:anchor-type="as-char" fo:min-width="0.356cm" draw:z-index="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Interlin_20_Frame_20_Morpheme" draw:name="Frame7821" text:anchor-type="as-char" fo:min-width="0.356cm" draw:z-index="0"><draw:text-box fo:min-height="0.356cm"><text:p text:style-name="Interlin_20_Base_20_os">уый</text:p><text:p text:style-name="Interlin_20_Morphemes"><draw:frame draw:style-name="Interlin_20_Frame_20_Morpheme" draw:name="Frame894" text:anchor-type="as-char" fo:min-width="0.356cm" draw:z-index="0"><draw:text-box fo:min-height="0.356cm"><text:p text:style-name="Interlin_20_Morph_20_os">уый</text:p><text:p text:style-name="Interlin_20_Cf_20_os">уый<text:span text:style-name="Interlin_20_Homograph">1</text:span></text:p><text:p text:style-name="Interlin_20_Morpheme_20_Gloss_20_ru">DemDist.NOM</text:p></draw:text-box></draw:frame> </text:p><text:p text:style-name="Interlin_20_Word_20_Gloss_20_ru"/></draw:text-box></draw:frame> <draw:frame draw:style-name="Interlin_20_Frame_20_Morpheme" draw:name="Frame7831" text:anchor-type="as-char" fo:min-width="0.356cm" draw:z-index="0"><draw:text-box fo:min-height="0.356cm"><text:p text:style-name="Interlin_20_Base_20_os">сæ</text:p><text:p text:style-name="Interlin_20_Morphemes"><draw:frame draw:style-name="Interlin_20_Frame_20_Morpheme" draw:name="Frame895" text:anchor-type="as-char" fo:min-width="0.356cm" draw:z-index="0"><draw:text-box fo:min-height="0.356cm"><text:p text:style-name="Interlin_20_Morph_20_os">сæ=</text:p><text:p text:style-name="Interlin_20_Cf_20_os">сæ=</text:p><text:p text:style-name="Interlin_20_Morpheme_20_Gloss_20_ru">POSS.3PL=</text:p></draw:text-box></draw:frame> </text:p><text:p text:style-name="Interlin_20_Word_20_Gloss_20_ru"/></draw:text-box></draw:frame> <draw:frame draw:style-name="Interlin_20_Frame_20_Morpheme" draw:name="Frame7841" text:anchor-type="as-char" fo:min-width="0.356cm" draw:z-index="0"><draw:text-box fo:min-height="0.356cm"><text:p text:style-name="Interlin_20_Base_20_os">потомствойы</text:p><text:p text:style-name="Interlin_20_Morphemes"><draw:frame draw:style-name="Interlin_20_Frame_20_Morpheme" draw:name="Frame896" text:anchor-type="as-char" fo:min-width="0.356cm" draw:z-index="0"><draw:text-box fo:min-height="0.356cm"><text:p text:style-name="Interlin_20_Morph_20_os">потомство</text:p></draw:text-box></draw:frame> <draw:frame draw:style-name="Interlin_20_Frame_20_Morpheme" draw:name="Frame897" text:anchor-type="as-char" fo:min-width="0.356cm" draw:z-index="0"><draw:text-box fo:min-height="0.356cm"><text:p text:style-name="Interlin_20_Morph_20_os">-й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Interlin_20_Frame_20_Morpheme" draw:name="Frame7851" text:anchor-type="as-char" fo:min-width="0.356cm" draw:z-index="0"><draw:text-box fo:min-height="0.356cm"><text:p text:style-name="Interlin_20_Base_20_os">и</text:p><text:p text:style-name="Interlin_20_Morphemes"><draw:frame draw:style-name="Interlin_20_Frame_20_Morpheme" draw:name="Frame898" text:anchor-type="as-char" fo:min-width="0.356cm" draw:z-index="0"><draw:text-box fo:min-height="0.356cm"><text:p text:style-name="Interlin_20_Morph_20_os">и</text:p><text:p text:style-name="Interlin_20_Cf_20_os">и</text:p><text:p text:style-name="Interlin_20_Morpheme_20_Gloss_20_ru">EXST</text:p></draw:text-box></draw:frame> </text:p><text:p text:style-name="Interlin_20_Word_20_Gloss_20_ru"/></draw:text-box></draw:frame> <draw:frame draw:style-name="Interlin_20_Frame_20_Morpheme" draw:name="Frame7861" text:anchor-type="as-char" fo:min-width="0.356cm" draw:z-index="0"><draw:text-box fo:min-height="0.356cm"><text:p text:style-name="Frame_20_contents">.</text:p></draw:text-box></draw:frame> </text:p>
      <text:p text:style-name="Interlin_20_Freeform_20_Gloss_20_ru">Это у них в крови.</text:p>
      <text:p text:style-name="Interlin_20_Words"><draw:frame draw:style-name="Interlin_20_Frame_20_Number" draw:name="Frame5210" text:anchor-type="as-char" fo:min-width="0.356cm" draw:z-index="0"><draw:text-box fo:min-height="0.356cm"><text:p text:style-name="Interlin_20_Phrase_20_Number">1.52</text:p></draw:text-box></draw:frame> <draw:frame draw:style-name="Interlin_20_Frame_20_Morpheme" draw:name="Frame7871" text:anchor-type="as-char" fo:min-width="0.356cm" draw:z-index="0"><draw:text-box fo:min-height="0.356cm"><text:p text:style-name="Interlin_20_Base_20_os">Байсогъуыртæн</text:p><text:p text:style-name="Interlin_20_Morphemes"><draw:frame draw:style-name="Interlin_20_Frame_20_Morpheme" draw:name="Frame899" text:anchor-type="as-char" fo:min-width="0.356cm" draw:z-index="0"><draw:text-box fo:min-height="0.356cm"><text:p text:style-name="Interlin_20_Morph_20_os">байсогъуырт</text:p></draw:text-box></draw:frame> <draw:frame draw:style-name="Interlin_20_Frame_20_Morpheme" draw:name="Frame900" text:anchor-type="as-char" fo:min-width="0.356cm" draw:z-index="0"><draw:text-box fo:min-height="0.356cm"><text:p text:style-name="Interlin_20_Morph_20_os">-æн</text:p><text:p text:style-name="Interlin_20_Cf_20_os">-æн</text:p><text:p text:style-name="Interlin_20_Morpheme_20_Gloss_20_ru">DAT</text:p></draw:text-box></draw:frame> </text:p><text:p text:style-name="Interlin_20_Word_20_Gloss_20_ru"/></draw:text-box></draw:frame> <draw:frame draw:style-name="Interlin_20_Frame_20_Morpheme" draw:name="Frame788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9011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Interlin_20_Frame_20_Morpheme" draw:name="Frame7891" text:anchor-type="as-char" fo:min-width="0.356cm" draw:z-index="0"><draw:text-box fo:min-height="0.356cm"><text:p text:style-name="Interlin_20_Base_20_os">Гуыссаутæн</text:p><text:p text:style-name="Interlin_20_Morphemes"><draw:frame draw:style-name="Interlin_20_Frame_20_Morpheme" draw:name="Frame902" text:anchor-type="as-char" fo:min-width="0.356cm" draw:z-index="0"><draw:text-box fo:min-height="0.356cm"><text:p text:style-name="Interlin_20_Morph_20_os">Гуыссаут</text:p></draw:text-box></draw:frame> <draw:frame draw:style-name="Interlin_20_Frame_20_Morpheme" draw:name="Frame903" text:anchor-type="as-char" fo:min-width="0.356cm" draw:z-index="0"><draw:text-box fo:min-height="0.356cm"><text:p text:style-name="Interlin_20_Morph_20_os">-æн</text:p><text:p text:style-name="Interlin_20_Cf_20_os">-æн</text:p><text:p text:style-name="Interlin_20_Morpheme_20_Gloss_20_ru">DAT</text:p></draw:text-box></draw:frame> </text:p></draw:text-box></draw:frame> <draw:frame draw:style-name="Interlin_20_Frame_20_Morpheme" draw:name="Frame7901" text:anchor-type="as-char" fo:min-width="0.356cm" draw:z-index="0"><draw:text-box fo:min-height="0.356cm"><text:p text:style-name="Interlin_20_Base_20_os">гъе</text:p><text:p text:style-name="Interlin_20_Morphemes"><draw:frame draw:style-name="Interlin_20_Frame_20_Morpheme" draw:name="Frame904" text:anchor-type="as-char" fo:min-width="0.356cm" draw:z-index="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Interlin_20_Frame_20_Morpheme" draw:name="Frame7912" text:anchor-type="as-char" fo:min-width="0.356cm" draw:z-index="0"><draw:text-box fo:min-height="0.356cm"><text:p text:style-name="Interlin_20_Base_20_os">афтæ</text:p><text:p text:style-name="Interlin_20_Morphemes"><draw:frame draw:style-name="Interlin_20_Frame_20_Morpheme" draw:name="Frame905" text:anchor-type="as-char" fo:min-width="0.356cm" draw:z-index="0"><draw:text-box fo:min-height="0.356cm"><text:p text:style-name="Interlin_20_Morph_20_os">афтæ</text:p><text:p text:style-name="Interlin_20_Cf_20_os">афтæ</text:p><text:p text:style-name="Interlin_20_Morpheme_20_Gloss_20_ru">так</text:p></draw:text-box></draw:frame> </text:p><text:p text:style-name="Interlin_20_Word_20_Gloss_20_ru"/></draw:text-box></draw:frame> <draw:frame draw:style-name="Interlin_20_Frame_20_Morpheme" draw:name="Frame7921" text:anchor-type="as-char" fo:min-width="0.356cm" draw:z-index="0"><draw:text-box fo:min-height="0.356cm"><text:p text:style-name="Interlin_20_Base_20_os">математикæ</text:p><text:p text:style-name="Interlin_20_Morphemes"><draw:frame draw:style-name="Interlin_20_Frame_20_Morpheme" draw:name="Frame906" text:anchor-type="as-char" fo:min-width="0.356cm" draw:z-index="0"><draw:text-box fo:min-height="0.356cm"><text:p text:style-name="Interlin_20_Morph_20_os">математикæ</text:p><text:p text:style-name="Interlin_20_Cf_20_os">математикæ</text:p><text:p text:style-name="Interlin_20_Morpheme_20_Gloss_20_ru">математика</text:p></draw:text-box></draw:frame> </text:p><text:p text:style-name="Interlin_20_Word_20_Gloss_20_ru"/></draw:text-box></draw:frame> <draw:frame draw:style-name="Interlin_20_Frame_20_Morpheme" draw:name="Frame7931" text:anchor-type="as-char" fo:min-width="0.356cm" draw:z-index="0"><draw:text-box fo:min-height="0.356cm"><text:p text:style-name="Interlin_20_Base_20_os">сæ</text:p><text:p text:style-name="Interlin_20_Morphemes"><draw:frame draw:style-name="Interlin_20_Frame_20_Morpheme" draw:name="Frame907" text:anchor-type="as-char" fo:min-width="0.356cm" draw:z-index="0"><draw:text-box fo:min-height="0.356cm"><text:p text:style-name="Interlin_20_Morph_20_os">сæ=</text:p><text:p text:style-name="Interlin_20_Cf_20_os">сæ=</text:p><text:p text:style-name="Interlin_20_Morpheme_20_Gloss_20_ru">POSS.3PL=</text:p></draw:text-box></draw:frame> </text:p><text:p text:style-name="Interlin_20_Word_20_Gloss_20_ru"/></draw:text-box></draw:frame> <draw:frame draw:style-name="Interlin_20_Frame_20_Morpheme" draw:name="Frame7941" text:anchor-type="as-char" fo:min-width="0.356cm" draw:z-index="0"><draw:text-box fo:min-height="0.356cm"><text:p text:style-name="Interlin_20_Base_20_os">потомствойы</text:p><text:p text:style-name="Interlin_20_Morphemes"><draw:frame draw:style-name="Interlin_20_Frame_20_Morpheme" draw:name="Frame908" text:anchor-type="as-char" fo:min-width="0.356cm" draw:z-index="0"><draw:text-box fo:min-height="0.356cm"><text:p text:style-name="Interlin_20_Morph_20_os">потомство</text:p></draw:text-box></draw:frame> <draw:frame draw:style-name="Interlin_20_Frame_20_Morpheme" draw:name="Frame909" text:anchor-type="as-char" fo:min-width="0.356cm" draw:z-index="0"><draw:text-box fo:min-height="0.356cm"><text:p text:style-name="Interlin_20_Morph_20_os">-й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Interlin_20_Frame_20_Morpheme" draw:name="Frame7951" text:anchor-type="as-char" fo:min-width="0.356cm" draw:z-index="0"><draw:text-box fo:min-height="0.356cm"><text:p text:style-name="Interlin_20_Base_20_os">и</text:p><text:p text:style-name="Interlin_20_Morphemes"><draw:frame draw:style-name="Interlin_20_Frame_20_Morpheme" draw:name="Frame9101" text:anchor-type="as-char" fo:min-width="0.356cm" draw:z-index="0"><draw:text-box fo:min-height="0.356cm"><text:p text:style-name="Interlin_20_Morph_20_os">и</text:p><text:p text:style-name="Interlin_20_Cf_20_os">и</text:p><text:p text:style-name="Interlin_20_Morpheme_20_Gloss_20_ru">EXST</text:p></draw:text-box></draw:frame> </text:p><text:p text:style-name="Interlin_20_Word_20_Gloss_20_ru"/></draw:text-box></draw:frame> <draw:frame draw:style-name="Interlin_20_Frame_20_Morpheme" draw:name="Frame7961" text:anchor-type="as-char" fo:min-width="0.356cm" draw:z-index="0"><draw:text-box fo:min-height="0.356cm"><text:p text:style-name="Frame_20_contents">.</text:p></draw:text-box></draw:frame> </text:p>
      <text:p text:style-name="Interlin_20_Freeform_20_Gloss_20_ru">Байсангуровым и Гусаловым так легко математика дается.</text:p>
      <text:p text:style-name="Interlin_20_Words"><draw:frame draw:style-name="Interlin_20_Frame_20_Number" draw:name="Frame5310" text:anchor-type="as-char" fo:min-width="0.356cm" draw:z-index="0"><draw:text-box fo:min-height="0.356cm"><text:p text:style-name="Interlin_20_Phrase_20_Number">2.1</text:p></draw:text-box></draw:frame> <draw:frame draw:style-name="Interlin_20_Frame_20_Morpheme" draw:name="Frame7971" text:anchor-type="as-char" fo:min-width="0.356cm" draw:z-index="0"><draw:text-box fo:min-height="0.356cm"><text:p text:style-name="Interlin_20_Base_20_os">Мысаби</text:p><text:p text:style-name="Interlin_20_Morphemes"><draw:frame draw:style-name="Interlin_20_Frame_20_Morpheme" draw:name="Frame9111" text:anchor-type="as-char" fo:min-width="0.356cm" draw:z-index="0"><draw:text-box fo:min-height="0.356cm"><text:p text:style-name="Interlin_20_Morph_20_os">Мысаби</text:p><text:p text:style-name="Interlin_20_Cf_20_os">Мысаби</text:p><text:p text:style-name="Interlin_20_Morpheme_20_Gloss_20_ru">Мусаби</text:p></draw:text-box></draw:frame> </text:p><text:p text:style-name="Interlin_20_Word_20_Gloss_20_ru"/></draw:text-box></draw:frame> <draw:frame draw:style-name="Interlin_20_Frame_20_Morpheme" draw:name="Frame7981" text:anchor-type="as-char" fo:min-width="0.356cm" draw:z-index="0"><draw:text-box fo:min-height="0.356cm"><text:p text:style-name="Interlin_20_Base_20_os">уæ</text:p><text:p text:style-name="Interlin_20_Morphemes"><draw:frame draw:style-name="Interlin_20_Frame_20_Morpheme" draw:name="Frame9121" text:anchor-type="as-char" fo:min-width="0.356cm" draw:z-index="0"><draw:text-box fo:min-height="0.356cm"><text:p text:style-name="Interlin_20_Morph_20_os">=уæ</text:p><text:p text:style-name="Interlin_20_Cf_20_os">=уæ</text:p><text:p text:style-name="Interlin_20_Morpheme_20_Gloss_20_ru">=2PL.ENCL.GEN</text:p></draw:text-box></draw:frame> </text:p><text:p text:style-name="Interlin_20_Word_20_Gloss_20_ru"/></draw:text-box></draw:frame> <draw:frame draw:style-name="Interlin_20_Frame_20_Morpheme" draw:name="Frame7991" text:anchor-type="as-char" fo:min-width="0.356cm" draw:z-index="0"><draw:text-box fo:min-height="0.356cm"><text:p text:style-name="Interlin_20_Base_20_os">куыд</text:p><text:p text:style-name="Interlin_20_Morphemes"><draw:frame draw:style-name="Interlin_20_Frame_20_Morpheme" draw:name="Frame913" text:anchor-type="as-char" fo:min-width="0.356cm" draw:z-index="0"><draw:text-box fo:min-height="0.356cm"><text:p text:style-name="Interlin_20_Morph_20_os">куыд</text:p><text:p text:style-name="Interlin_20_Cf_20_os">куыд<text:span text:style-name="Interlin_20_Homograph">2</text:span></text:p><text:p text:style-name="Interlin_20_Morpheme_20_Gloss_20_ru">как</text:p></draw:text-box></draw:frame> </text:p><text:p text:style-name="Interlin_20_Word_20_Gloss_20_ru"/></draw:text-box></draw:frame> <draw:frame draw:style-name="Interlin_20_Frame_20_Morpheme" draw:name="Frame8001" text:anchor-type="as-char" fo:min-width="0.356cm" draw:z-index="0"><draw:text-box fo:min-height="0.356cm"><text:p text:style-name="Interlin_20_Base_20_os">хорз</text:p><text:p text:style-name="Interlin_20_Morphemes"><draw:frame draw:style-name="Interlin_20_Frame_20_Morpheme" draw:name="Frame914" text:anchor-type="as-char" fo:min-width="0.356cm" draw:z-index="0"><draw:text-box fo:min-height="0.356cm"><text:p text:style-name="Interlin_20_Morph_20_os">хорз</text:p><text:p text:style-name="Interlin_20_Cf_20_os">хорз</text:p><text:p text:style-name="Interlin_20_Morpheme_20_Gloss_20_ru">хороший</text:p></draw:text-box></draw:frame> </text:p><text:p text:style-name="Interlin_20_Word_20_Gloss_20_ru"/></draw:text-box></draw:frame> <draw:frame draw:style-name="Interlin_20_Frame_20_Morpheme" draw:name="Frame8012" text:anchor-type="as-char" fo:min-width="0.356cm" draw:z-index="0"><draw:text-box fo:min-height="0.356cm"><text:p text:style-name="Interlin_20_Base_20_os">ахуыр</text:p><text:p text:style-name="Interlin_20_Morphemes"><draw:frame draw:style-name="Interlin_20_Frame_20_Morpheme" draw:name="Frame915" text:anchor-type="as-char" fo:min-width="0.356cm" draw:z-index="0"><draw:text-box fo:min-height="0.356cm"><text:p text:style-name="Interlin_20_Morph_20_os">ахуыр</text:p><text:p text:style-name="Interlin_20_Cf_20_os">ахуыр</text:p><text:p text:style-name="Interlin_20_Morpheme_20_Gloss_20_ru">учеба</text:p></draw:text-box></draw:frame> </text:p><text:p text:style-name="Interlin_20_Word_20_Gloss_20_ru"/></draw:text-box></draw:frame> <draw:frame draw:style-name="Interlin_20_Frame_20_Morpheme" draw:name="Frame8021" text:anchor-type="as-char" fo:min-width="0.356cm" draw:z-index="0"><draw:text-box fo:min-height="0.356cm"><text:p text:style-name="Interlin_20_Base_20_os">кодта</text:p><text:p text:style-name="Interlin_20_Morphemes"><draw:frame draw:style-name="Interlin_20_Frame_20_Morpheme" draw:name="Frame916" text:anchor-type="as-char" fo:min-width="0.356cm" draw:z-index="0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Interlin_20_Frame_20_Morpheme" draw:name="Frame917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Interlin_20_Frame_20_Morpheme" draw:name="Frame918" text:anchor-type="as-char" fo:min-width="0.356cm" draw:z-index="0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Interlin_20_Frame_20_Morpheme" draw:name="Frame8031" text:anchor-type="as-char" fo:min-width="0.356cm" draw:z-index="0"><draw:text-box fo:min-height="0.356cm"><text:p text:style-name="Interlin_20_Base_20_os">скъолайы</text:p><text:p text:style-name="Interlin_20_Morphemes"><draw:frame draw:style-name="Interlin_20_Frame_20_Morpheme" draw:name="Frame919" text:anchor-type="as-char" fo:min-width="0.356cm" draw:z-index="0"><draw:text-box fo:min-height="0.356cm"><text:p text:style-name="Interlin_20_Morph_20_os">скъола</text:p><text:p text:style-name="Interlin_20_Cf_20_os">скъола</text:p><text:p text:style-name="Interlin_20_Morpheme_20_Gloss_20_ru">школа</text:p></draw:text-box></draw:frame> <draw:frame draw:style-name="Interlin_20_Frame_20_Morpheme" draw:name="Frame920" text:anchor-type="as-char" fo:min-width="0.356cm" draw:z-index="0"><draw:text-box fo:min-height="0.356cm"><text:p text:style-name="Interlin_20_Morph_20_os">-й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Interlin_20_Frame_20_Morpheme" draw:name="Frame8041" text:anchor-type="as-char" fo:min-width="0.356cm" draw:z-index="0"><draw:text-box fo:min-height="0.356cm"><text:p text:style-name="Frame_20_contents">,</text:p></draw:text-box></draw:frame> <draw:frame draw:style-name="Interlin_20_Frame_20_Morpheme" draw:name="Frame8051" text:anchor-type="as-char" fo:min-width="0.356cm" draw:z-index="0"><draw:text-box fo:min-height="0.356cm"><text:p text:style-name="Interlin_20_Base_20_os">уый</text:p><text:p text:style-name="Interlin_20_Morphemes"><draw:frame draw:style-name="Interlin_20_Frame_20_Morpheme" draw:name="Frame9211" text:anchor-type="as-char" fo:min-width="0.356cm" draw:z-index="0"><draw:text-box fo:min-height="0.356cm"><text:p text:style-name="Interlin_20_Morph_20_os">уый</text:p><text:p text:style-name="Interlin_20_Cf_20_os">уый<text:span text:style-name="Interlin_20_Homograph">1</text:span></text:p><text:p text:style-name="Interlin_20_Morpheme_20_Gloss_20_ru">DemDist</text:p></draw:text-box></draw:frame> </text:p><text:p text:style-name="Interlin_20_Word_20_Gloss_20_ru"/></draw:text-box></draw:frame> <draw:frame draw:style-name="Interlin_20_Frame_20_Morpheme" draw:name="Frame8061" text:anchor-type="as-char" fo:min-width="0.356cm" draw:z-index="0"><draw:text-box fo:min-height="0.356cm"><text:p text:style-name="Interlin_20_Base_20_os">зонут</text:p><text:p text:style-name="Interlin_20_Morphemes"><draw:frame draw:style-name="Interlin_20_Frame_20_Morpheme" draw:name="Frame922" text:anchor-type="as-char" fo:min-width="0.356cm" draw:z-index="0"><draw:text-box fo:min-height="0.356cm"><text:p text:style-name="Interlin_20_Morph_20_os">зон</text:p><text:p text:style-name="Interlin_20_Cf_20_os">зон</text:p><text:p text:style-name="Interlin_20_Morpheme_20_Gloss_20_ru">знать</text:p></draw:text-box></draw:frame> <draw:frame draw:style-name="Interlin_20_Frame_20_Morpheme" draw:name="Frame923" text:anchor-type="as-char" fo:min-width="0.356cm" draw:z-index="0"><draw:text-box fo:min-height="0.356cm"><text:p text:style-name="Interlin_20_Morph_20_os">-ут</text:p><text:p text:style-name="Interlin_20_Cf_20_os">-ут</text:p><text:p text:style-name="Interlin_20_Morpheme_20_Gloss_20_ru">IMP.2PL</text:p></draw:text-box></draw:frame> </text:p><text:p text:style-name="Interlin_20_Word_20_Gloss_20_ru"/></draw:text-box></draw:frame> <draw:frame draw:style-name="Interlin_20_Frame_20_Morpheme" draw:name="Frame8071" text:anchor-type="as-char" fo:min-width="0.356cm" draw:z-index="0"><draw:text-box fo:min-height="0.356cm"><text:p text:style-name="Frame_20_contents">?</text:p></draw:text-box></draw:frame> </text:p>
      <text:p text:style-name="Interlin_20_Freeform_20_Gloss_20_ru">Мысаби ваш, знаете, как хорошо учился в школе?</text:p>
      <text:p text:style-name="Interlin_20_Freeform_20_Gloss_20_ru">Интересно поведение клитики уæ, которая, находясь в постпозиции, выполняет посессивную функцию.</text:p>
      <text:p text:style-name="Interlin_20_Words"><draw:frame draw:style-name="Interlin_20_Frame_20_Number" draw:name="Frame5410" text:anchor-type="as-char" fo:min-width="0.356cm" draw:z-index="0"><draw:text-box fo:min-height="0.356cm"><text:p text:style-name="Interlin_20_Phrase_20_Number">2.2</text:p></draw:text-box></draw:frame> <draw:frame draw:style-name="Interlin_20_Frame_20_Morpheme" draw:name="Frame8081" text:anchor-type="as-char" fo:min-width="0.356cm" draw:z-index="0"><draw:text-box fo:min-height="0.356cm"><text:p text:style-name="Interlin_20_Base_20_os">Гъе</text:p><text:p text:style-name="Interlin_20_Morphemes"><draw:frame draw:style-name="Interlin_20_Frame_20_Morpheme" draw:name="Frame924" text:anchor-type="as-char" fo:min-width="0.356cm" draw:z-index="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Interlin_20_Frame_20_Morpheme" draw:name="Frame8091" text:anchor-type="as-char" fo:min-width="0.356cm" draw:z-index="0"><draw:text-box fo:min-height="0.356cm"><text:p text:style-name="Interlin_20_Base_20_os">афтæ</text:p><text:p text:style-name="Interlin_20_Morphemes"><draw:frame draw:style-name="Interlin_20_Frame_20_Morpheme" draw:name="Frame925" text:anchor-type="as-char" fo:min-width="0.356cm" draw:z-index="0"><draw:text-box fo:min-height="0.356cm"><text:p text:style-name="Interlin_20_Morph_20_os">афтæ</text:p><text:p text:style-name="Interlin_20_Cf_20_os">афтæ</text:p><text:p text:style-name="Interlin_20_Morpheme_20_Gloss_20_ru">так</text:p></draw:text-box></draw:frame> </text:p><text:p text:style-name="Interlin_20_Word_20_Gloss_20_ru"/></draw:text-box></draw:frame> <draw:frame draw:style-name="Interlin_20_Frame_20_Morpheme" draw:name="Frame8102" text:anchor-type="as-char" fo:min-width="0.356cm" draw:z-index="0"><draw:text-box fo:min-height="0.356cm"><text:p text:style-name="Interlin_20_Base_20_os">хорз</text:p><text:p text:style-name="Interlin_20_Morphemes"><draw:frame draw:style-name="Interlin_20_Frame_20_Morpheme" draw:name="Frame926" text:anchor-type="as-char" fo:min-width="0.356cm" draw:z-index="0"><draw:text-box fo:min-height="0.356cm"><text:p text:style-name="Interlin_20_Morph_20_os">хорз</text:p><text:p text:style-name="Interlin_20_Cf_20_os">хорз</text:p><text:p text:style-name="Interlin_20_Morpheme_20_Gloss_20_ru">хороший</text:p></draw:text-box></draw:frame> </text:p><text:p text:style-name="Interlin_20_Word_20_Gloss_20_ru"/></draw:text-box></draw:frame> <draw:frame draw:style-name="Interlin_20_Frame_20_Morpheme" draw:name="Frame8112" text:anchor-type="as-char" fo:min-width="0.356cm" draw:z-index="0"><draw:text-box fo:min-height="0.356cm"><text:p text:style-name="Interlin_20_Base_20_os">ахуыр</text:p><text:p text:style-name="Interlin_20_Morphemes"><draw:frame draw:style-name="Interlin_20_Frame_20_Morpheme" draw:name="Frame927" text:anchor-type="as-char" fo:min-width="0.356cm" draw:z-index="0"><draw:text-box fo:min-height="0.356cm"><text:p text:style-name="Interlin_20_Morph_20_os">ахуыр</text:p><text:p text:style-name="Interlin_20_Cf_20_os">ахуыр</text:p><text:p text:style-name="Interlin_20_Morpheme_20_Gloss_20_ru">учеба</text:p></draw:text-box></draw:frame> </text:p><text:p text:style-name="Interlin_20_Word_20_Gloss_20_ru"/></draw:text-box></draw:frame> <draw:frame draw:style-name="Interlin_20_Frame_20_Morpheme" draw:name="Frame8122" text:anchor-type="as-char" fo:min-width="0.356cm" draw:z-index="0"><draw:text-box fo:min-height="0.356cm"><text:p text:style-name="Interlin_20_Base_20_os">кодта</text:p><text:p text:style-name="Interlin_20_Morphemes"><draw:frame draw:style-name="Interlin_20_Frame_20_Morpheme" draw:name="Frame928" text:anchor-type="as-char" fo:min-width="0.356cm" draw:z-index="0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Interlin_20_Frame_20_Morpheme" draw:name="Frame929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Interlin_20_Frame_20_Morpheme" draw:name="Frame930" text:anchor-type="as-char" fo:min-width="0.356cm" draw:z-index="0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Interlin_20_Frame_20_Morpheme" draw:name="Frame8131" text:anchor-type="as-char" fo:min-width="0.356cm" draw:z-index="0"><draw:text-box fo:min-height="0.356cm"><text:p text:style-name="Frame_20_contents">,</text:p></draw:text-box></draw:frame> <draw:frame draw:style-name="Interlin_20_Frame_20_Morpheme" draw:name="Frame814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9311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Interlin_20_Frame_20_Morpheme" draw:name="Frame8151" text:anchor-type="as-char" fo:min-width="0.356cm" draw:z-index="0"><draw:text-box fo:min-height="0.356cm"><text:p text:style-name="Interlin_20_Base_20_os">йын</text:p><text:p text:style-name="Interlin_20_Morphemes"><draw:frame draw:style-name="Interlin_20_Frame_20_Morpheme" draw:name="Frame932" text:anchor-type="as-char" fo:min-width="0.356cm" draw:z-index="0"><draw:text-box fo:min-height="0.356cm"><text:p text:style-name="Interlin_20_Morph_20_os">=йын</text:p><text:p text:style-name="Interlin_20_Cf_20_os">=ын</text:p><text:p text:style-name="Interlin_20_Morpheme_20_Gloss_20_ru">=3SG.ENCL.DAT</text:p></draw:text-box></draw:frame> </text:p><text:p text:style-name="Interlin_20_Word_20_Gloss_20_ru"/></draw:text-box></draw:frame> <draw:frame draw:style-name="Interlin_20_Frame_20_Morpheme" draw:name="Frame8161" text:anchor-type="as-char" fo:min-width="0.356cm" draw:z-index="0"><draw:text-box fo:min-height="0.356cm"><text:p text:style-name="Interlin_20_Base_20_os">йæ</text:p><text:p text:style-name="Interlin_20_Morphemes"><draw:frame draw:style-name="Interlin_20_Frame_20_Morpheme" draw:name="Frame933" text:anchor-type="as-char" fo:min-width="0.356cm" draw:z-index="0"><draw:text-box fo:min-height="0.356cm"><text:p text:style-name="Interlin_20_Morph_20_os">йæ=</text:p><text:p text:style-name="Interlin_20_Cf_20_os">йæ=</text:p><text:p text:style-name="Interlin_20_Morpheme_20_Gloss_20_ru">POSS.3SG=</text:p></draw:text-box></draw:frame> </text:p><text:p text:style-name="Interlin_20_Word_20_Gloss_20_ru"/></draw:text-box></draw:frame> <draw:frame draw:style-name="Interlin_20_Frame_20_Morpheme" draw:name="Frame8171" text:anchor-type="as-char" fo:min-width="0.356cm" draw:z-index="0"><draw:text-box fo:min-height="0.356cm"><text:p text:style-name="Interlin_20_Base_20_os">рад</text:p><text:p text:style-name="Interlin_20_Morphemes"><draw:frame draw:style-name="Interlin_20_Frame_20_Morpheme" draw:name="Frame934" text:anchor-type="as-char" fo:min-width="0.356cm" draw:z-index="0"><draw:text-box fo:min-height="0.356cm"><text:p text:style-name="Interlin_20_Morph_20_os">рад</text:p><text:p text:style-name="Interlin_20_Cf_20_os">рад</text:p><text:p text:style-name="Interlin_20_Morpheme_20_Gloss_20_ru">очередь</text:p></draw:text-box></draw:frame> </text:p><text:p text:style-name="Interlin_20_Word_20_Gloss_20_ru"/></draw:text-box></draw:frame> <draw:frame draw:style-name="Interlin_20_Frame_20_Morpheme" draw:name="Frame8181" text:anchor-type="as-char" fo:min-width="0.356cm" draw:z-index="0"><draw:text-box fo:min-height="0.356cm"><text:p text:style-name="Interlin_20_Base_20_os">ничи</text:p><text:p text:style-name="Interlin_20_Morphemes"><draw:frame draw:style-name="Interlin_20_Frame_20_Morpheme" draw:name="Frame935" text:anchor-type="as-char" fo:min-width="0.356cm" draw:z-index="0"><draw:text-box fo:min-height="0.356cm"><text:p text:style-name="Interlin_20_Morph_20_os">ничи</text:p><text:p text:style-name="Interlin_20_Cf_20_os">ничи</text:p><text:p text:style-name="Interlin_20_Morpheme_20_Gloss_20_ru">никто</text:p></draw:text-box></draw:frame> </text:p><text:p text:style-name="Interlin_20_Word_20_Gloss_20_ru"/></draw:text-box></draw:frame> <draw:frame draw:style-name="Interlin_20_Frame_20_Morpheme" draw:name="Frame8191" text:anchor-type="as-char" fo:min-width="0.356cm" draw:z-index="0"><draw:text-box fo:min-height="0.356cm"><text:p text:style-name="Interlin_20_Base_20_os">иста</text:p><text:p text:style-name="Interlin_20_Morphemes"><draw:frame draw:style-name="Interlin_20_Frame_20_Morpheme" draw:name="Frame936" text:anchor-type="as-char" fo:min-width="0.356cm" draw:z-index="0"><draw:text-box fo:min-height="0.356cm"><text:p text:style-name="Interlin_20_Morph_20_os">ист</text:p><text:p text:style-name="Interlin_20_Cf_20_os">ис</text:p><text:p text:style-name="Interlin_20_Morpheme_20_Gloss_20_ru">брать</text:p></draw:text-box></draw:frame> <draw:frame draw:style-name="Interlin_20_Frame_20_Morpheme" draw:name="Frame937" text:anchor-type="as-char" fo:min-width="0.356cm" draw:z-index="0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Interlin_20_Frame_20_Morpheme" draw:name="Frame8201" text:anchor-type="as-char" fo:min-width="0.356cm" draw:z-index="0"><draw:text-box fo:min-height="0.356cm"><text:p text:style-name="Interlin_20_Base_20_os">Мысабийæн</text:p><text:p text:style-name="Interlin_20_Morphemes"><draw:frame draw:style-name="Interlin_20_Frame_20_Morpheme" draw:name="Frame938" text:anchor-type="as-char" fo:min-width="0.356cm" draw:z-index="0"><draw:text-box fo:min-height="0.356cm"><text:p text:style-name="Interlin_20_Morph_20_os">Мысаби</text:p><text:p text:style-name="Interlin_20_Cf_20_os">Мысаби</text:p><text:p text:style-name="Interlin_20_Morpheme_20_Gloss_20_ru">Мусаби</text:p></draw:text-box></draw:frame> <draw:frame draw:style-name="Interlin_20_Frame_20_Morpheme" draw:name="Frame939" text:anchor-type="as-char" fo:min-width="0.356cm" draw:z-index="0"><draw:text-box fo:min-height="0.356cm"><text:p text:style-name="Interlin_20_Morph_20_os">-йæн</text:p><text:p text:style-name="Interlin_20_Cf_20_os">-æн</text:p><text:p text:style-name="Interlin_20_Morpheme_20_Gloss_20_ru">DAT</text:p></draw:text-box></draw:frame> </text:p><text:p text:style-name="Interlin_20_Word_20_Gloss_20_ru"/></draw:text-box></draw:frame> <draw:frame draw:style-name="Interlin_20_Frame_20_Morpheme" draw:name="Frame8212" text:anchor-type="as-char" fo:min-width="0.356cm" draw:z-index="0"><draw:text-box fo:min-height="0.356cm"><text:p text:style-name="Frame_20_contents">.</text:p></draw:text-box></draw:frame> </text:p>
      <text:p text:style-name="Interlin_20_Freeform_20_Gloss_20_ru">Он так хорошо учился, что никто не мог с ним соперничать.</text:p>
      <text:p text:style-name="Interlin_20_Words"><draw:frame draw:style-name="Interlin_20_Frame_20_Number" draw:name="Frame5510" text:anchor-type="as-char" fo:min-width="0.356cm" draw:z-index="0"><draw:text-box fo:min-height="0.356cm"><text:p text:style-name="Interlin_20_Phrase_20_Number">2.3</text:p></draw:text-box></draw:frame> <draw:frame draw:style-name="Interlin_20_Frame_20_Morpheme" draw:name="Frame822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940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Interlin_20_Frame_20_Morpheme" draw:name="Frame8231" text:anchor-type="as-char" fo:min-width="0.356cm" draw:z-index="0"><draw:text-box fo:min-height="0.356cm"><text:p text:style-name="Interlin_20_Base_20_os">йæ</text:p><text:p text:style-name="Interlin_20_Morphemes"><draw:frame draw:style-name="Interlin_20_Frame_20_Morpheme" draw:name="Frame9411" text:anchor-type="as-char" fo:min-width="0.356cm" draw:z-index="0"><draw:text-box fo:min-height="0.356cm"><text:p text:style-name="Interlin_20_Morph_20_os">йæ=</text:p><text:p text:style-name="Interlin_20_Cf_20_os">йæ=</text:p><text:p text:style-name="Interlin_20_Morpheme_20_Gloss_20_ru">POSS.3SG=</text:p></draw:text-box></draw:frame> </text:p><text:p text:style-name="Interlin_20_Word_20_Gloss_20_ru"/></draw:text-box></draw:frame> <draw:frame draw:style-name="Interlin_20_Frame_20_Morpheme" draw:name="Frame8241" text:anchor-type="as-char" fo:min-width="0.356cm" draw:z-index="0"><draw:text-box fo:min-height="0.356cm"><text:p text:style-name="Interlin_20_Base_20_os">цот</text:p><text:p text:style-name="Interlin_20_Morphemes"><draw:frame draw:style-name="Interlin_20_Frame_20_Morpheme" draw:name="Frame942" text:anchor-type="as-char" fo:min-width="0.356cm" draw:z-index="0"><draw:text-box fo:min-height="0.356cm"><text:p text:style-name="Interlin_20_Morph_20_os">цот</text:p><text:p text:style-name="Interlin_20_Cf_20_os">цот</text:p><text:p text:style-name="Interlin_20_Morpheme_20_Gloss_20_ru">потомство</text:p></draw:text-box></draw:frame> </text:p><text:p text:style-name="Interlin_20_Word_20_Gloss_20_ru"/></draw:text-box></draw:frame> <draw:frame draw:style-name="Interlin_20_Frame_20_Morpheme" draw:name="Frame8251" text:anchor-type="as-char" fo:min-width="0.356cm" draw:z-index="0"><draw:text-box fo:min-height="0.356cm"><text:p text:style-name="Interlin_20_Base_20_os">дæр</text:p><text:p text:style-name="Interlin_20_Morphemes"><draw:frame draw:style-name="Interlin_20_Frame_20_Morpheme" draw:name="Frame943" text:anchor-type="as-char" fo:min-width="0.356cm" draw:z-index="0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Interlin_20_Frame_20_Morpheme" draw:name="Frame8261" text:anchor-type="as-char" fo:min-width="0.356cm" draw:z-index="0"><draw:text-box fo:min-height="0.356cm"><text:p text:style-name="Interlin_20_Base_20_os">тынг</text:p><text:p text:style-name="Interlin_20_Morphemes"><draw:frame draw:style-name="Interlin_20_Frame_20_Morpheme" draw:name="Frame944" text:anchor-type="as-char" fo:min-width="0.356cm" draw:z-index="0"><draw:text-box fo:min-height="0.356cm"><text:p text:style-name="Interlin_20_Morph_20_os">тынг</text:p><text:p text:style-name="Interlin_20_Cf_20_os">тынг</text:p><text:p text:style-name="Interlin_20_Morpheme_20_Gloss_20_ru">очень</text:p></draw:text-box></draw:frame> </text:p><text:p text:style-name="Interlin_20_Word_20_Gloss_20_ru"/></draw:text-box></draw:frame> <draw:frame draw:style-name="Interlin_20_Frame_20_Morpheme" draw:name="Frame8271" text:anchor-type="as-char" fo:min-width="0.356cm" draw:z-index="0"><draw:text-box fo:min-height="0.356cm"><text:p text:style-name="Interlin_20_Base_20_os">хорз</text:p><text:p text:style-name="Interlin_20_Morphemes"><draw:frame draw:style-name="Interlin_20_Frame_20_Morpheme" draw:name="Frame945" text:anchor-type="as-char" fo:min-width="0.356cm" draw:z-index="0"><draw:text-box fo:min-height="0.356cm"><text:p text:style-name="Interlin_20_Morph_20_os">хорз</text:p><text:p text:style-name="Interlin_20_Cf_20_os">хорз</text:p><text:p text:style-name="Interlin_20_Morpheme_20_Gloss_20_ru">хороший</text:p></draw:text-box></draw:frame> </text:p><text:p text:style-name="Interlin_20_Word_20_Gloss_20_ru"/></draw:text-box></draw:frame> <draw:frame draw:style-name="Interlin_20_Frame_20_Morpheme" draw:name="Frame8281" text:anchor-type="as-char" fo:min-width="0.356cm" draw:z-index="0"><draw:text-box fo:min-height="0.356cm"><text:p text:style-name="Interlin_20_Base_20_os">ахуыр</text:p><text:p text:style-name="Interlin_20_Morphemes"><draw:frame draw:style-name="Interlin_20_Frame_20_Morpheme" draw:name="Frame946" text:anchor-type="as-char" fo:min-width="0.356cm" draw:z-index="0"><draw:text-box fo:min-height="0.356cm"><text:p text:style-name="Interlin_20_Morph_20_os">ахуыр</text:p><text:p text:style-name="Interlin_20_Cf_20_os">ахуыр</text:p><text:p text:style-name="Interlin_20_Morpheme_20_Gloss_20_ru">учеба</text:p></draw:text-box></draw:frame> </text:p><text:p text:style-name="Interlin_20_Word_20_Gloss_20_ru"/></draw:text-box></draw:frame> <draw:frame draw:style-name="Interlin_20_Frame_20_Morpheme" draw:name="Frame8291" text:anchor-type="as-char" fo:min-width="0.356cm" draw:z-index="0"><draw:text-box fo:min-height="0.356cm"><text:p text:style-name="Interlin_20_Base_20_os">кодтой</text:p><text:p text:style-name="Interlin_20_Morphemes"><draw:frame draw:style-name="Interlin_20_Frame_20_Morpheme" draw:name="Frame947" text:anchor-type="as-char" fo:min-width="0.356cm" draw:z-index="0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Interlin_20_Frame_20_Morpheme" draw:name="Frame948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Interlin_20_Frame_20_Morpheme" draw:name="Frame949" text:anchor-type="as-char" fo:min-width="0.356cm" draw:z-index="0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Interlin_20_Frame_20_Morpheme" draw:name="Frame8301" text:anchor-type="as-char" fo:min-width="0.356cm" draw:z-index="0"><draw:text-box fo:min-height="0.356cm"><text:p text:style-name="Interlin_20_Base_20_os">Мысабийæн</text:p><text:p text:style-name="Interlin_20_Morphemes"><draw:frame draw:style-name="Interlin_20_Frame_20_Morpheme" draw:name="Frame950" text:anchor-type="as-char" fo:min-width="0.356cm" draw:z-index="0"><draw:text-box fo:min-height="0.356cm"><text:p text:style-name="Interlin_20_Morph_20_os">Мысаби</text:p><text:p text:style-name="Interlin_20_Cf_20_os">Мысаби</text:p><text:p text:style-name="Interlin_20_Morpheme_20_Gloss_20_ru">Мусаби</text:p></draw:text-box></draw:frame> <draw:frame draw:style-name="Interlin_20_Frame_20_Morpheme" draw:name="Frame9511" text:anchor-type="as-char" fo:min-width="0.356cm" draw:z-index="0"><draw:text-box fo:min-height="0.356cm"><text:p text:style-name="Interlin_20_Morph_20_os">-йæн</text:p><text:p text:style-name="Interlin_20_Cf_20_os">-æн</text:p><text:p text:style-name="Interlin_20_Morpheme_20_Gloss_20_ru">DAT</text:p></draw:text-box></draw:frame> </text:p><text:p text:style-name="Interlin_20_Word_20_Gloss_20_ru"/></draw:text-box></draw:frame> <draw:frame draw:style-name="Interlin_20_Frame_20_Morpheme" draw:name="Frame8312" text:anchor-type="as-char" fo:min-width="0.356cm" draw:z-index="0"><draw:text-box fo:min-height="0.356cm"><text:p text:style-name="Interlin_20_Base_20_os">скъолайы</text:p><text:p text:style-name="Interlin_20_Morphemes"><draw:frame draw:style-name="Interlin_20_Frame_20_Morpheme" draw:name="Frame952" text:anchor-type="as-char" fo:min-width="0.356cm" draw:z-index="0"><draw:text-box fo:min-height="0.356cm"><text:p text:style-name="Interlin_20_Morph_20_os">скъола</text:p><text:p text:style-name="Interlin_20_Cf_20_os">скъола</text:p><text:p text:style-name="Interlin_20_Morpheme_20_Gloss_20_ru">школа</text:p></draw:text-box></draw:frame> <draw:frame draw:style-name="Interlin_20_Frame_20_Morpheme" draw:name="Frame953" text:anchor-type="as-char" fo:min-width="0.356cm" draw:z-index="0"><draw:text-box fo:min-height="0.356cm"><text:p text:style-name="Interlin_20_Morph_20_os">-й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Interlin_20_Frame_20_Morpheme" draw:name="Frame8321" text:anchor-type="as-char" fo:min-width="0.356cm" draw:z-index="0"><draw:text-box fo:min-height="0.356cm"><text:p text:style-name="Frame_20_contents">.</text:p></draw:text-box></draw:frame> </text:p>
      <text:p text:style-name="Interlin_20_Freeform_20_Gloss_20_ru">И его дети тоже очень хорошо учились в школе.</text:p>
      <text:p text:style-name="Interlin_20_Words"><draw:frame draw:style-name="Interlin_20_Frame_20_Number" draw:name="Frame5610" text:anchor-type="as-char" fo:min-width="0.356cm" draw:z-index="0"><draw:text-box fo:min-height="0.356cm"><text:p text:style-name="Interlin_20_Phrase_20_Number">2.4</text:p></draw:text-box></draw:frame> <draw:frame draw:style-name="Interlin_20_Frame_20_Morpheme" draw:name="Frame8331" text:anchor-type="as-char" fo:min-width="0.356cm" draw:z-index="0"><draw:text-box fo:min-height="0.356cm"><text:p text:style-name="Interlin_20_Base_20_os">Фæлæ</text:p><text:p text:style-name="Interlin_20_Morphemes"><draw:frame draw:style-name="Interlin_20_Frame_20_Morpheme" draw:name="Frame954" text:anchor-type="as-char" fo:min-width="0.356cm" draw:z-index="0"><draw:text-box fo:min-height="0.356cm"><text:p text:style-name="Interlin_20_Morph_20_os">фæлæ</text:p><text:p text:style-name="Interlin_20_Cf_20_os">фæлæ</text:p><text:p text:style-name="Interlin_20_Morpheme_20_Gloss_20_ru">но</text:p></draw:text-box></draw:frame> </text:p><text:p text:style-name="Interlin_20_Word_20_Gloss_20_ru"/></draw:text-box></draw:frame> <draw:frame draw:style-name="Interlin_20_Frame_20_Morpheme" draw:name="Frame8341" text:anchor-type="as-char" fo:min-width="0.356cm" draw:z-index="0"><draw:text-box fo:min-height="0.356cm"><text:p text:style-name="Interlin_20_Base_20_os">Мысабийы</text:p><text:p text:style-name="Interlin_20_Morphemes"><draw:frame draw:style-name="Interlin_20_Frame_20_Morpheme" draw:name="Frame955" text:anchor-type="as-char" fo:min-width="0.356cm" draw:z-index="0"><draw:text-box fo:min-height="0.356cm"><text:p text:style-name="Interlin_20_Morph_20_os">Мысаби</text:p><text:p text:style-name="Interlin_20_Cf_20_os">Мысаби</text:p><text:p text:style-name="Interlin_20_Morpheme_20_Gloss_20_ru">Мусаби</text:p></draw:text-box></draw:frame> <draw:frame draw:style-name="Interlin_20_Frame_20_Morpheme" draw:name="Frame956" text:anchor-type="as-char" fo:min-width="0.356cm" draw:z-index="0"><draw:text-box fo:min-height="0.356cm"><text:p text:style-name="Interlin_20_Morph_20_os">-й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Interlin_20_Frame_20_Morpheme" draw:name="Frame8351" text:anchor-type="as-char" fo:min-width="0.356cm" draw:z-index="0"><draw:text-box fo:min-height="0.356cm"><text:p text:style-name="Interlin_20_Base_20_os">дæсныйæн</text:p><text:p text:style-name="Interlin_20_Morphemes"><draw:frame draw:style-name="Interlin_20_Frame_20_Morpheme" draw:name="Frame957" text:anchor-type="as-char" fo:min-width="0.356cm" draw:z-index="0"><draw:text-box fo:min-height="0.356cm"><text:p text:style-name="Interlin_20_Morph_20_os">дæсны</text:p><text:p text:style-name="Interlin_20_Cf_20_os">дæсны</text:p><text:p text:style-name="Interlin_20_Morpheme_20_Gloss_20_ru">мастер</text:p></draw:text-box></draw:frame> <draw:frame draw:style-name="Interlin_20_Frame_20_Morpheme" draw:name="Frame958" text:anchor-type="as-char" fo:min-width="0.356cm" draw:z-index="0"><draw:text-box fo:min-height="0.356cm"><text:p text:style-name="Interlin_20_Morph_20_os">-йæн</text:p><text:p text:style-name="Interlin_20_Cf_20_os">-æн</text:p><text:p text:style-name="Interlin_20_Morpheme_20_Gloss_20_ru">DAT</text:p></draw:text-box></draw:frame> </text:p><text:p text:style-name="Interlin_20_Word_20_Gloss_20_ru"/></draw:text-box></draw:frame> <draw:frame draw:style-name="Interlin_20_Frame_20_Morpheme" draw:name="Frame8361" text:anchor-type="as-char" fo:min-width="0.356cm" draw:z-index="0"><draw:text-box fo:min-height="0.356cm"><text:p text:style-name="Interlin_20_Base_20_os">ничи</text:p><text:p text:style-name="Interlin_20_Morphemes"><draw:frame draw:style-name="Interlin_20_Frame_20_Morpheme" draw:name="Frame959" text:anchor-type="as-char" fo:min-width="0.356cm" draw:z-index="0"><draw:text-box fo:min-height="0.356cm"><text:p text:style-name="Interlin_20_Morph_20_os">ничи</text:p><text:p text:style-name="Interlin_20_Cf_20_os">ничи</text:p><text:p text:style-name="Interlin_20_Morpheme_20_Gloss_20_ru">никто</text:p></draw:text-box></draw:frame> </text:p><text:p text:style-name="Interlin_20_Word_20_Gloss_20_ru"/></draw:text-box></draw:frame> <draw:frame draw:style-name="Interlin_20_Frame_20_Morpheme" draw:name="Frame8371" text:anchor-type="as-char" fo:min-width="0.356cm" draw:z-index="0"><draw:text-box fo:min-height="0.356cm"><text:p text:style-name="Interlin_20_Base_20_os">уыди</text:p><text:p text:style-name="Interlin_20_Morphemes"><draw:frame draw:style-name="Interlin_20_Frame_20_Morpheme" draw:name="Frame960" text:anchor-type="as-char" fo:min-width="0.356cm" draw:z-index="0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Interlin_20_Frame_20_Morpheme" draw:name="Frame9611" text:anchor-type="as-char" fo:min-width="0.356cm" draw:z-index="0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Interlin_20_Frame_20_Morpheme" draw:name="Frame8381" text:anchor-type="as-char" fo:min-width="0.356cm" draw:z-index="0"><draw:text-box fo:min-height="0.356cm"><text:p text:style-name="Interlin_20_Base_20_os">ам</text:p><text:p text:style-name="Interlin_20_Morphemes"><draw:frame draw:style-name="Interlin_20_Frame_20_Morpheme" draw:name="Frame962" text:anchor-type="as-char" fo:min-width="0.356cm" draw:z-index="0"><draw:text-box fo:min-height="0.356cm"><text:p text:style-name="Interlin_20_Morph_20_os">ам</text:p><text:p text:style-name="Interlin_20_Cf_20_os">ам</text:p><text:p text:style-name="Interlin_20_Morpheme_20_Gloss_20_ru">DemProx.IN</text:p></draw:text-box></draw:frame> </text:p><text:p text:style-name="Interlin_20_Word_20_Gloss_20_ru">здесь</text:p></draw:text-box></draw:frame> <draw:frame draw:style-name="Interlin_20_Frame_20_Morpheme" draw:name="Frame8391" text:anchor-type="as-char" fo:min-width="0.356cm" draw:z-index="0"><draw:text-box fo:min-height="0.356cm"><text:p text:style-name="Frame_20_contents">,</text:p></draw:text-box></draw:frame> <draw:frame draw:style-name="Interlin_20_Frame_20_Morpheme" draw:name="Frame8401" text:anchor-type="as-char" fo:min-width="0.356cm" draw:z-index="0"><draw:text-box fo:min-height="0.356cm"><text:p text:style-name="Interlin_20_Base_20_os">гъе</text:p><text:p text:style-name="Interlin_20_Morphemes"><draw:frame draw:style-name="Interlin_20_Frame_20_Morpheme" draw:name="Frame963" text:anchor-type="as-char" fo:min-width="0.356cm" draw:z-index="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Interlin_20_Frame_20_Morpheme" draw:name="Frame8412" text:anchor-type="as-char" fo:min-width="0.356cm" draw:z-index="0"><draw:text-box fo:min-height="0.356cm"><text:p text:style-name="Interlin_20_Base_20_os">ацы</text:p><text:p text:style-name="Interlin_20_Morphemes"><draw:frame draw:style-name="Interlin_20_Frame_20_Morpheme" draw:name="Frame964" text:anchor-type="as-char" fo:min-width="0.356cm" draw:z-index="0"><draw:text-box fo:min-height="0.356cm"><text:p text:style-name="Interlin_20_Morph_20_os">ацы</text:p><text:p text:style-name="Interlin_20_Cf_20_os">ацы</text:p><text:p text:style-name="Interlin_20_Morpheme_20_Gloss_20_ru">DemProx</text:p></draw:text-box></draw:frame> </text:p><text:p text:style-name="Interlin_20_Word_20_Gloss_20_ru"/></draw:text-box></draw:frame> <draw:frame draw:style-name="Interlin_20_Frame_20_Morpheme" draw:name="Frame8421" text:anchor-type="as-char" fo:min-width="0.356cm" draw:z-index="0"><draw:text-box fo:min-height="0.356cm"><text:p text:style-name="Interlin_20_Base_20_os">Къæмынты</text:p><text:p text:style-name="Interlin_20_Morphemes"><draw:frame draw:style-name="Interlin_20_Frame_20_Morpheme" draw:name="Frame965" text:anchor-type="as-char" fo:min-width="0.356cm" draw:z-index="0"><draw:text-box fo:min-height="0.356cm"><text:p text:style-name="Interlin_20_Morph_20_os">Къæмынт</text:p><text:p text:style-name="Interlin_20_Cf_20_os">Къæминт</text:p><text:p text:style-name="Interlin_20_Morpheme_20_Gloss_20_ru">Камунта</text:p></draw:text-box></draw:frame> <draw:frame draw:style-name="Interlin_20_Frame_20_Morpheme" draw:name="Frame966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Interlin_20_Frame_20_Morpheme" draw:name="Frame8431" text:anchor-type="as-char" fo:min-width="0.356cm" draw:z-index="0"><draw:text-box fo:min-height="0.356cm"><text:p text:style-name="Interlin_20_Base_20_os">скъолайы</text:p><text:p text:style-name="Interlin_20_Morphemes"><draw:frame draw:style-name="Interlin_20_Frame_20_Morpheme" draw:name="Frame967" text:anchor-type="as-char" fo:min-width="0.356cm" draw:z-index="0"><draw:text-box fo:min-height="0.356cm"><text:p text:style-name="Interlin_20_Morph_20_os">скъола</text:p><text:p text:style-name="Interlin_20_Cf_20_os">скъола</text:p><text:p text:style-name="Interlin_20_Morpheme_20_Gloss_20_ru">школа</text:p></draw:text-box></draw:frame> <draw:frame draw:style-name="Interlin_20_Frame_20_Morpheme" draw:name="Frame968" text:anchor-type="as-char" fo:min-width="0.356cm" draw:z-index="0"><draw:text-box fo:min-height="0.356cm"><text:p text:style-name="Interlin_20_Morph_20_os">-й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Interlin_20_Frame_20_Morpheme" draw:name="Frame8441" text:anchor-type="as-char" fo:min-width="0.356cm" draw:z-index="0"><draw:text-box fo:min-height="0.356cm"><text:p text:style-name="Frame_20_contents">.</text:p></draw:text-box></draw:frame> </text:p>
      <text:p text:style-name="Interlin_20_Freeform_20_Gloss_20_ru">Но для его уровня здесь, в школе в Камунта, не было [достаточно сильных учителей].</text:p>
      <text:p text:style-name="Interlin_20_Words"><draw:frame draw:style-name="Interlin_20_Frame_20_Number" draw:name="Frame5710" text:anchor-type="as-char" fo:min-width="0.356cm" draw:z-index="0"><draw:text-box fo:min-height="0.356cm"><text:p text:style-name="Interlin_20_Phrase_20_Number">2.5</text:p></draw:text-box></draw:frame> <draw:frame draw:style-name="Interlin_20_Frame_20_Morpheme" draw:name="Frame845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969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Interlin_20_Frame_20_Morpheme" draw:name="Frame8461" text:anchor-type="as-char" fo:min-width="0.356cm" draw:z-index="0"><draw:text-box fo:min-height="0.356cm"><text:p text:style-name="Interlin_20_Base_20_os">йæ</text:p><text:p text:style-name="Interlin_20_Morphemes"><draw:frame draw:style-name="Interlin_20_Frame_20_Morpheme" draw:name="Frame970" text:anchor-type="as-char" fo:min-width="0.356cm" draw:z-index="0"><draw:text-box fo:min-height="0.356cm"><text:p text:style-name="Interlin_20_Morph_20_os">йæ=</text:p><text:p text:style-name="Interlin_20_Cf_20_os">йæ=</text:p><text:p text:style-name="Interlin_20_Morpheme_20_Gloss_20_ru">POSS.3SG=</text:p></draw:text-box></draw:frame> </text:p><text:p text:style-name="Interlin_20_Word_20_Gloss_20_ru"/></draw:text-box></draw:frame> <draw:frame draw:style-name="Interlin_20_Frame_20_Morpheme" draw:name="Frame8471" text:anchor-type="as-char" fo:min-width="0.356cm" draw:z-index="0"><draw:text-box fo:min-height="0.356cm"><text:p text:style-name="Interlin_20_Base_20_os">уавæр</text:p><text:p text:style-name="Interlin_20_Morphemes"><draw:frame draw:style-name="Interlin_20_Frame_20_Morpheme" draw:name="Frame9711" text:anchor-type="as-char" fo:min-width="0.356cm" draw:z-index="0"><draw:text-box fo:min-height="0.356cm"><text:p text:style-name="Interlin_20_Morph_20_os">уавæр</text:p><text:p text:style-name="Interlin_20_Cf_20_os">уавæр</text:p><text:p text:style-name="Interlin_20_Morpheme_20_Gloss_20_ru">условия, положение</text:p></draw:text-box></draw:frame> </text:p><text:p text:style-name="Interlin_20_Word_20_Gloss_20_ru"/></draw:text-box></draw:frame> <draw:frame draw:style-name="Interlin_20_Frame_20_Morpheme" draw:name="Frame8481" text:anchor-type="as-char" fo:min-width="0.356cm" draw:z-index="0"><draw:text-box fo:min-height="0.356cm"><text:p text:style-name="Interlin_20_Base_20_os">нæ</text:p><text:p text:style-name="Interlin_20_Morphemes"><draw:frame draw:style-name="Interlin_20_Frame_20_Morpheme" draw:name="Frame972" text:anchor-type="as-char" fo:min-width="0.356cm" draw:z-index="0"><draw:text-box fo:min-height="0.356cm"><text:p text:style-name="Interlin_20_Morph_20_os">нæ</text:p><text:p text:style-name="Interlin_20_Cf_20_os">нæ</text:p><text:p text:style-name="Interlin_20_Morpheme_20_Gloss_20_ru">NEG</text:p></draw:text-box></draw:frame> </text:p><text:p text:style-name="Interlin_20_Word_20_Gloss_20_ru"/></draw:text-box></draw:frame> <draw:frame draw:style-name="Interlin_20_Frame_20_Morpheme" draw:name="Frame8491" text:anchor-type="as-char" fo:min-width="0.356cm" draw:z-index="0"><draw:text-box fo:min-height="0.356cm"><text:p text:style-name="Interlin_20_Base_20_os">бæззыди</text:p><text:p text:style-name="Interlin_20_Morphemes"><draw:frame draw:style-name="Interlin_20_Frame_20_Morpheme" draw:name="Frame973" text:anchor-type="as-char" fo:min-width="0.356cm" draw:z-index="0"><draw:text-box fo:min-height="0.356cm"><text:p text:style-name="Interlin_20_Morph_20_os">бæззыд</text:p><text:p text:style-name="Interlin_20_Cf_20_os">бæзз</text:p><text:p text:style-name="Interlin_20_Morpheme_20_Gloss_20_ru">годиться</text:p></draw:text-box></draw:frame> <draw:frame draw:style-name="Interlin_20_Frame_20_Morpheme" draw:name="Frame974" text:anchor-type="as-char" fo:min-width="0.356cm" draw:z-index="0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Interlin_20_Frame_20_Morpheme" draw:name="Frame8501" text:anchor-type="as-char" fo:min-width="0.356cm" draw:z-index="0"><draw:text-box fo:min-height="0.356cm"><text:p text:style-name="Frame_20_contents">:</text:p></draw:text-box></draw:frame> <draw:frame draw:style-name="Interlin_20_Frame_20_Morpheme" draw:name="Frame8512" text:anchor-type="as-char" fo:min-width="0.356cm" draw:z-index="0"><draw:text-box fo:min-height="0.356cm"><text:p text:style-name="Interlin_20_Base_20_os">мад</text:p><text:p text:style-name="Interlin_20_Morphemes"><draw:frame draw:style-name="Interlin_20_Frame_20_Morpheme" draw:name="Frame975" text:anchor-type="as-char" fo:min-width="0.356cm" draw:z-index="0"><draw:text-box fo:min-height="0.356cm"><text:p text:style-name="Interlin_20_Morph_20_os">мад</text:p><text:p text:style-name="Interlin_20_Cf_20_os">мад</text:p><text:p text:style-name="Interlin_20_Morpheme_20_Gloss_20_ru">мать</text:p></draw:text-box></draw:frame> </text:p><text:p text:style-name="Interlin_20_Word_20_Gloss_20_ru"/></draw:text-box></draw:frame> <draw:frame draw:style-name="Interlin_20_Frame_20_Morpheme" draw:name="Frame8521" text:anchor-type="as-char" fo:min-width="0.356cm" draw:z-index="0"><draw:text-box fo:min-height="0.356cm"><text:p text:style-name="Frame_20_contents">,</text:p></draw:text-box></draw:frame> <draw:frame draw:style-name="Interlin_20_Frame_20_Morpheme" draw:name="Frame8531" text:anchor-type="as-char" fo:min-width="0.356cm" draw:z-index="0"><draw:text-box fo:min-height="0.356cm"><text:p text:style-name="Interlin_20_Base_20_os">фыд</text:p><text:p text:style-name="Interlin_20_Morphemes"><draw:frame draw:style-name="Interlin_20_Frame_20_Morpheme" draw:name="Frame976" text:anchor-type="as-char" fo:min-width="0.356cm" draw:z-index="0"><draw:text-box fo:min-height="0.356cm"><text:p text:style-name="Interlin_20_Morph_20_os">фыд</text:p><text:p text:style-name="Interlin_20_Cf_20_os">фыд</text:p><text:p text:style-name="Interlin_20_Morpheme_20_Gloss_20_ru">отец</text:p></draw:text-box></draw:frame> </text:p><text:p text:style-name="Interlin_20_Word_20_Gloss_20_ru"/></draw:text-box></draw:frame> <draw:frame draw:style-name="Interlin_20_Frame_20_Morpheme" draw:name="Frame8541" text:anchor-type="as-char" fo:min-width="0.356cm" draw:z-index="0"><draw:text-box fo:min-height="0.356cm"><text:p text:style-name="Interlin_20_Base_20_os">æнахуыргонд</text:p><text:p text:style-name="Interlin_20_Morphemes"><draw:frame draw:style-name="Interlin_20_Frame_20_Morpheme" draw:name="Frame977" text:anchor-type="as-char" fo:min-width="0.356cm" draw:z-index="0"><draw:text-box fo:min-height="0.356cm"><text:p text:style-name="Interlin_20_Morph_20_os">æн=</text:p><text:p text:style-name="Interlin_20_Cf_20_os">æнæ=</text:p><text:p text:style-name="Interlin_20_Morpheme_20_Gloss_20_ru">без=</text:p></draw:text-box></draw:frame> <draw:frame draw:style-name="Interlin_20_Frame_20_Morpheme" draw:name="Frame978" text:anchor-type="as-char" fo:min-width="0.356cm" draw:z-index="0"><draw:text-box fo:min-height="0.356cm"><text:p text:style-name="Interlin_20_Morph_20_os">ахуыр</text:p><text:p text:style-name="Interlin_20_Cf_20_os">ахуыр</text:p><text:p text:style-name="Interlin_20_Morpheme_20_Gloss_20_ru">учеба</text:p></draw:text-box></draw:frame> <draw:frame draw:style-name="Interlin_20_Frame_20_Morpheme" draw:name="Frame979" text:anchor-type="as-char" fo:min-width="0.356cm" draw:z-index="0"><draw:text-box fo:min-height="0.356cm"><text:p text:style-name="Interlin_20_Morph_20_os">гонд</text:p><text:p text:style-name="Interlin_20_Cf_20_os">конд</text:p><text:p text:style-name="Interlin_20_Morpheme_20_Gloss_20_ru">делать.PTCP.PST</text:p></draw:text-box></draw:frame> </text:p><text:p text:style-name="Interlin_20_Word_20_Gloss_20_ru"/></draw:text-box></draw:frame> <draw:frame draw:style-name="Interlin_20_Frame_20_Morpheme" draw:name="Frame8551" text:anchor-type="as-char" fo:min-width="0.356cm" draw:z-index="0"><draw:text-box fo:min-height="0.356cm"><text:p text:style-name="Frame_20_contents">,</text:p></draw:text-box></draw:frame> <draw:frame draw:style-name="Interlin_20_Frame_20_Morpheme" draw:name="Frame856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980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Interlin_20_Frame_20_Morpheme" draw:name="Frame8571" text:anchor-type="as-char" fo:min-width="0.356cm" draw:z-index="0"><draw:text-box fo:min-height="0.356cm"><text:p text:style-name="Interlin_20_Base_20_os">йæ</text:p><text:p text:style-name="Interlin_20_Morphemes"><draw:frame draw:style-name="Interlin_20_Frame_20_Morpheme" draw:name="Frame9811" text:anchor-type="as-char" fo:min-width="0.356cm" draw:z-index="0"><draw:text-box fo:min-height="0.356cm"><text:p text:style-name="Interlin_20_Morph_20_os">йæ=</text:p><text:p text:style-name="Interlin_20_Cf_20_os">йæ=</text:p><text:p text:style-name="Interlin_20_Morpheme_20_Gloss_20_ru">POSS.3SG=</text:p></draw:text-box></draw:frame> </text:p><text:p text:style-name="Interlin_20_Word_20_Gloss_20_ru"/></draw:text-box></draw:frame> <draw:frame draw:style-name="Interlin_20_Frame_20_Morpheme" draw:name="Frame8581" text:anchor-type="as-char" fo:min-width="0.356cm" draw:z-index="0"><draw:text-box fo:min-height="0.356cm"><text:p text:style-name="Interlin_20_Base_20_os">размæ</text:p><text:p text:style-name="Interlin_20_Morphemes"><draw:frame draw:style-name="Interlin_20_Frame_20_Morpheme" draw:name="Frame982" text:anchor-type="as-char" fo:min-width="0.356cm" draw:z-index="0"><draw:text-box fo:min-height="0.356cm"><text:p text:style-name="Interlin_20_Morph_20_os">раз</text:p><text:p text:style-name="Interlin_20_Cf_20_os">раз</text:p><text:p text:style-name="Interlin_20_Morpheme_20_Gloss_20_ru">перед</text:p></draw:text-box></draw:frame> <draw:frame draw:style-name="Interlin_20_Frame_20_Morpheme" draw:name="Frame983" text:anchor-type="as-char" fo:min-width="0.356cm" draw:z-index="0"><draw:text-box fo:min-height="0.356cm"><text:p text:style-name="Interlin_20_Morph_20_os">-мæ</text:p><text:p text:style-name="Interlin_20_Cf_20_os">-мæ</text:p><text:p text:style-name="Interlin_20_Morpheme_20_Gloss_20_ru">ALL</text:p></draw:text-box></draw:frame> </text:p><text:p text:style-name="Interlin_20_Word_20_Gloss_20_ru">вперёд</text:p></draw:text-box></draw:frame> <draw:frame draw:style-name="Interlin_20_Frame_20_Morpheme" draw:name="Frame8591" text:anchor-type="as-char" fo:min-width="0.356cm" draw:z-index="0"><draw:text-box fo:min-height="0.356cm"><text:p text:style-name="Interlin_20_Base_20_os">йæ</text:p><text:p text:style-name="Interlin_20_Morphemes"><draw:frame draw:style-name="Interlin_20_Frame_20_Morpheme" draw:name="Frame984" text:anchor-type="as-char" fo:min-width="0.356cm" draw:z-index="0"><draw:text-box fo:min-height="0.356cm"><text:p text:style-name="Interlin_20_Morph_20_os">йæ=</text:p><text:p text:style-name="Interlin_20_Cf_20_os">йæ=</text:p><text:p text:style-name="Interlin_20_Morpheme_20_Gloss_20_ru">POSS.3SG=</text:p></draw:text-box></draw:frame> </text:p><text:p text:style-name="Interlin_20_Word_20_Gloss_20_ru"/></draw:text-box></draw:frame> <draw:frame draw:style-name="Interlin_20_Frame_20_Morpheme" draw:name="Frame8601" text:anchor-type="as-char" fo:min-width="0.356cm" draw:z-index="0"><draw:text-box fo:min-height="0.356cm"><text:p text:style-name="Interlin_20_Base_20_os">бон</text:p><text:p text:style-name="Interlin_20_Morphemes"><draw:frame draw:style-name="Interlin_20_Frame_20_Morpheme" draw:name="Frame985" text:anchor-type="as-char" fo:min-width="0.356cm" draw:z-index="0"><draw:text-box fo:min-height="0.356cm"><text:p text:style-name="Interlin_20_Morph_20_os">бон</text:p><text:p text:style-name="Interlin_20_Cf_20_os">бон<text:span text:style-name="Interlin_20_Homograph">2</text:span></text:p><text:p text:style-name="Interlin_20_Morpheme_20_Gloss_20_ru">возможность</text:p></draw:text-box></draw:frame> </text:p><text:p text:style-name="Interlin_20_Word_20_Gloss_20_ru"/></draw:text-box></draw:frame> <draw:frame draw:style-name="Interlin_20_Frame_20_Morpheme" draw:name="Frame8612" text:anchor-type="as-char" fo:min-width="0.356cm" draw:z-index="0"><draw:text-box fo:min-height="0.356cm"><text:p text:style-name="Interlin_20_Base_20_os">рацæуын</text:p><text:p text:style-name="Interlin_20_Morphemes"><draw:frame draw:style-name="Interlin_20_Frame_20_Morpheme" draw:name="Frame986" text:anchor-type="as-char" fo:min-width="0.356cm" draw:z-index="0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Interlin_20_Frame_20_Morpheme" draw:name="Frame987" text:anchor-type="as-char" fo:min-width="0.356cm" draw:z-index="0"><draw:text-box fo:min-height="0.356cm"><text:p text:style-name="Interlin_20_Morph_20_os">цæу</text:p><text:p text:style-name="Interlin_20_Cf_20_os">цæу</text:p><text:p text:style-name="Interlin_20_Morpheme_20_Gloss_20_ru">идти</text:p></draw:text-box></draw:frame> <draw:frame draw:style-name="Interlin_20_Frame_20_Morpheme" draw:name="Frame988" text:anchor-type="as-char" fo:min-width="0.356cm" draw:z-index="0"><draw:text-box fo:min-height="0.356cm"><text:p text:style-name="Interlin_20_Morph_20_os">-ын</text:p><text:p text:style-name="Interlin_20_Cf_20_os">-ын</text:p><text:p text:style-name="Interlin_20_Morpheme_20_Gloss_20_ru">INF</text:p></draw:text-box></draw:frame> </text:p><text:p text:style-name="Interlin_20_Word_20_Gloss_20_ru"/></draw:text-box></draw:frame> <draw:frame draw:style-name="Interlin_20_Frame_20_Morpheme" draw:name="Frame8621" text:anchor-type="as-char" fo:min-width="0.356cm" draw:z-index="0"><draw:text-box fo:min-height="0.356cm"><text:p text:style-name="Interlin_20_Base_20_os">нæ</text:p><text:p text:style-name="Interlin_20_Morphemes"><draw:frame draw:style-name="Interlin_20_Frame_20_Morpheme" draw:name="Frame989" text:anchor-type="as-char" fo:min-width="0.356cm" draw:z-index="0"><draw:text-box fo:min-height="0.356cm"><text:p text:style-name="Interlin_20_Morph_20_os">нæ</text:p><text:p text:style-name="Interlin_20_Cf_20_os">нæ</text:p><text:p text:style-name="Interlin_20_Morpheme_20_Gloss_20_ru">NEG</text:p></draw:text-box></draw:frame> </text:p><text:p text:style-name="Interlin_20_Word_20_Gloss_20_ru"/></draw:text-box></draw:frame> <draw:frame draw:style-name="Interlin_20_Frame_20_Morpheme" draw:name="Frame8631" text:anchor-type="as-char" fo:min-width="0.356cm" draw:z-index="0"><draw:text-box fo:min-height="0.356cm"><text:p text:style-name="Interlin_20_Base_20_os">фæци</text:p><text:p text:style-name="Interlin_20_Morphemes"><draw:frame draw:style-name="Interlin_20_Frame_20_Morpheme" draw:name="Frame990" text:anchor-type="as-char" fo:min-width="0.356cm" draw:z-index="0"><draw:text-box fo:min-height="0.356cm"><text:p text:style-name="Interlin_20_Morph_20_os">фæци</text:p><text:p text:style-name="Interlin_20_Cf_20_os">фæци</text:p><text:p text:style-name="Interlin_20_Morpheme_20_Gloss_20_ru">PV+быть.PRS.3SG</text:p></draw:text-box></draw:frame> </text:p><text:p text:style-name="Interlin_20_Word_20_Gloss_20_ru"/></draw:text-box></draw:frame> <draw:frame draw:style-name="Interlin_20_Frame_20_Morpheme" draw:name="Frame8641" text:anchor-type="as-char" fo:min-width="0.356cm" draw:z-index="0"><draw:text-box fo:min-height="0.356cm"><text:p text:style-name="Frame_20_contents">.</text:p></draw:text-box></draw:frame> </text:p>
      <text:p text:style-name="Interlin_20_Freeform_20_Gloss_20_ru">И условия у нео были плохие: мать и отец были необразованными, и ему не удалось выйти вперед.</text:p>
      <text:p text:style-name="Interlin_20_Words"><draw:frame draw:style-name="Interlin_20_Frame_20_Number" draw:name="Frame5810" text:anchor-type="as-char" fo:min-width="0.356cm" draw:z-index="0"><draw:text-box fo:min-height="0.356cm"><text:p text:style-name="Interlin_20_Phrase_20_Number">2.6</text:p></draw:text-box></draw:frame> <draw:frame draw:style-name="Interlin_20_Frame_20_Morpheme" draw:name="Frame8651" text:anchor-type="as-char" fo:min-width="0.356cm" draw:z-index="0"><draw:text-box fo:min-height="0.356cm"><text:p text:style-name="Interlin_20_Base_20_os">Хæдзары</text:p><text:p text:style-name="Interlin_20_Morphemes"><draw:frame draw:style-name="Interlin_20_Frame_20_Morpheme" draw:name="Frame9911" text:anchor-type="as-char" fo:min-width="0.356cm" draw:z-index="0"><draw:text-box fo:min-height="0.356cm"><text:p text:style-name="Interlin_20_Morph_20_os">хæдзар</text:p><text:p text:style-name="Interlin_20_Cf_20_os">хæдзар</text:p><text:p text:style-name="Interlin_20_Morpheme_20_Gloss_20_ru">дом</text:p></draw:text-box></draw:frame> <draw:frame draw:style-name="Interlin_20_Frame_20_Morpheme" draw:name="Frame992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Interlin_20_Frame_20_Morpheme" draw:name="Frame8661" text:anchor-type="as-char" fo:min-width="0.356cm" draw:z-index="0"><draw:text-box fo:min-height="0.356cm"><text:p text:style-name="Interlin_20_Base_20_os">ничи</text:p><text:p text:style-name="Interlin_20_Morphemes"><draw:frame draw:style-name="Interlin_20_Frame_20_Morpheme" draw:name="Frame993" text:anchor-type="as-char" fo:min-width="0.356cm" draw:z-index="0"><draw:text-box fo:min-height="0.356cm"><text:p text:style-name="Interlin_20_Morph_20_os">ничи</text:p><text:p text:style-name="Interlin_20_Cf_20_os">ничи</text:p><text:p text:style-name="Interlin_20_Morpheme_20_Gloss_20_ru">никто</text:p></draw:text-box></draw:frame> </text:p><text:p text:style-name="Interlin_20_Word_20_Gloss_20_ru"/></draw:text-box></draw:frame> <draw:frame draw:style-name="Interlin_20_Frame_20_Morpheme" draw:name="Frame8671" text:anchor-type="as-char" fo:min-width="0.356cm" draw:z-index="0"><draw:text-box fo:min-height="0.356cm"><text:p text:style-name="Interlin_20_Base_20_os">уыди</text:p><text:p text:style-name="Interlin_20_Morphemes"><draw:frame draw:style-name="Interlin_20_Frame_20_Morpheme" draw:name="Frame994" text:anchor-type="as-char" fo:min-width="0.356cm" draw:z-index="0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Interlin_20_Frame_20_Morpheme" draw:name="Frame995" text:anchor-type="as-char" fo:min-width="0.356cm" draw:z-index="0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Interlin_20_Frame_20_Morpheme" draw:name="Frame8681" text:anchor-type="as-char" fo:min-width="0.356cm" draw:z-index="0"><draw:text-box fo:min-height="0.356cm"><text:p text:style-name="Frame_20_contents">,</text:p></draw:text-box></draw:frame> <draw:frame draw:style-name="Interlin_20_Frame_20_Morpheme" draw:name="Frame869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996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Interlin_20_Frame_20_Morpheme" draw:name="Frame8701" text:anchor-type="as-char" fo:min-width="0.356cm" draw:z-index="0"><draw:text-box fo:min-height="0.356cm"><text:p text:style-name="Frame_20_contents">.</text:p></draw:text-box></draw:frame> </text:p>
      <text:p text:style-name="Interlin_20_Freeform_20_Gloss_20_ru">Потому как в доме никого не было.</text:p>
      <text:p text:style-name="Interlin_20_Words"><draw:frame draw:style-name="Interlin_20_Frame_20_Number" draw:name="Frame5910" text:anchor-type="as-char" fo:min-width="0.356cm" draw:z-index="0"><draw:text-box fo:min-height="0.356cm"><text:p text:style-name="Interlin_20_Phrase_20_Number">2.7</text:p></draw:text-box></draw:frame> <draw:frame draw:style-name="Interlin_20_Frame_20_Morpheme" draw:name="Frame8712" text:anchor-type="as-char" fo:min-width="0.356cm" draw:z-index="0"><draw:text-box fo:min-height="0.356cm"><text:p text:style-name="Interlin_20_Base_20_os">Уæд</text:p><text:p text:style-name="Interlin_20_Morphemes"><draw:frame draw:style-name="Interlin_20_Frame_20_Morpheme" draw:name="Frame997" text:anchor-type="as-char" fo:min-width="0.356cm" draw:z-index="0"><draw:text-box fo:min-height="0.356cm"><text:p text:style-name="Interlin_20_Morph_20_os">уæд</text:p><text:p text:style-name="Interlin_20_Cf_20_os">уæд</text:p><text:p text:style-name="Interlin_20_Morpheme_20_Gloss_20_ru">тогда</text:p></draw:text-box></draw:frame> </text:p><text:p text:style-name="Interlin_20_Word_20_Gloss_20_ru"/></draw:text-box></draw:frame> <draw:frame draw:style-name="Interlin_20_Frame_20_Morpheme" draw:name="Frame8721" text:anchor-type="as-char" fo:min-width="0.356cm" draw:z-index="0"><draw:text-box fo:min-height="0.356cm"><text:p text:style-name="Interlin_20_Base_20_os">та</text:p><text:p text:style-name="Interlin_20_Morphemes"><draw:frame draw:style-name="Interlin_20_Frame_20_Morpheme" draw:name="Frame998" text:anchor-type="as-char" fo:min-width="0.356cm" draw:z-index="0"><draw:text-box fo:min-height="0.356cm"><text:p text:style-name="Interlin_20_Morph_20_os">=та</text:p><text:p text:style-name="Interlin_20_Cf_20_os">=та</text:p><text:p text:style-name="Interlin_20_Morpheme_20_Gloss_20_ru">=же</text:p></draw:text-box></draw:frame> </text:p><text:p text:style-name="Interlin_20_Word_20_Gloss_20_ru"/></draw:text-box></draw:frame> <draw:frame draw:style-name="Interlin_20_Frame_20_Morpheme" draw:name="Frame8731" text:anchor-type="as-char" fo:min-width="0.356cm" draw:z-index="0"><draw:text-box fo:min-height="0.356cm"><text:p text:style-name="Interlin_20_Base_20_os">уыцы</text:p><text:p text:style-name="Interlin_20_Morphemes"><draw:frame draw:style-name="Interlin_20_Frame_20_Morpheme" draw:name="Frame999" text:anchor-type="as-char" fo:min-width="0.356cm" draw:z-index="0"><draw:text-box fo:min-height="0.356cm"><text:p text:style-name="Interlin_20_Morph_20_os">уыцы</text:p><text:p text:style-name="Interlin_20_Cf_20_os">уыцы</text:p><text:p text:style-name="Interlin_20_Morpheme_20_Gloss_20_ru">тот</text:p></draw:text-box></draw:frame> </text:p><text:p text:style-name="Interlin_20_Word_20_Gloss_20_ru"/></draw:text-box></draw:frame> <draw:frame draw:style-name="Interlin_20_Frame_20_Morpheme" draw:name="Frame8741" text:anchor-type="as-char" fo:min-width="0.356cm" draw:z-index="0"><draw:text-box fo:min-height="0.356cm"><text:p text:style-name="Interlin_20_Base_20_os">рæстæджы</text:p><text:p text:style-name="Interlin_20_Morphemes"><draw:frame draw:style-name="Interlin_20_Frame_20_Morpheme" draw:name="Frame1000" text:anchor-type="as-char" fo:min-width="0.356cm" draw:z-index="0"><draw:text-box fo:min-height="0.356cm"><text:p text:style-name="Interlin_20_Morph_20_os">рæстæдж</text:p><text:p text:style-name="Interlin_20_Cf_20_os">рæстæг</text:p><text:p text:style-name="Interlin_20_Morpheme_20_Gloss_20_ru">время</text:p></draw:text-box></draw:frame> <draw:frame draw:style-name="Interlin_20_Frame_20_Morpheme" draw:name="Frame10011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Interlin_20_Frame_20_Morpheme" draw:name="Frame8751" text:anchor-type="as-char" fo:min-width="0.356cm" draw:z-index="0"><draw:text-box fo:min-height="0.356cm"><text:p text:style-name="Interlin_20_Base_20_os">ахуыр</text:p><text:p text:style-name="Interlin_20_Morphemes"><draw:frame draw:style-name="Interlin_20_Frame_20_Morpheme" draw:name="Frame1002" text:anchor-type="as-char" fo:min-width="0.356cm" draw:z-index="0"><draw:text-box fo:min-height="0.356cm"><text:p text:style-name="Interlin_20_Morph_20_os">ахуыр</text:p><text:p text:style-name="Interlin_20_Cf_20_os">ахуыр</text:p><text:p text:style-name="Interlin_20_Morpheme_20_Gloss_20_ru">учеба</text:p></draw:text-box></draw:frame> </text:p><text:p text:style-name="Interlin_20_Word_20_Gloss_20_ru"/></draw:text-box></draw:frame> <draw:frame draw:style-name="Interlin_20_Frame_20_Morpheme" draw:name="Frame8761" text:anchor-type="as-char" fo:min-width="0.356cm" draw:z-index="0"><draw:text-box fo:min-height="0.356cm"><text:p text:style-name="Interlin_20_Base_20_os">афтæ</text:p><text:p text:style-name="Interlin_20_Morphemes"><draw:frame draw:style-name="Interlin_20_Frame_20_Morpheme" draw:name="Frame1003" text:anchor-type="as-char" fo:min-width="0.356cm" draw:z-index="0"><draw:text-box fo:min-height="0.356cm"><text:p text:style-name="Interlin_20_Morph_20_os">афтæ</text:p><text:p text:style-name="Interlin_20_Cf_20_os">афтæ</text:p><text:p text:style-name="Interlin_20_Morpheme_20_Gloss_20_ru">так</text:p></draw:text-box></draw:frame> </text:p><text:p text:style-name="Interlin_20_Word_20_Gloss_20_ru"/></draw:text-box></draw:frame> <draw:frame draw:style-name="Interlin_20_Frame_20_Morpheme" draw:name="Frame8771" text:anchor-type="as-char" fo:min-width="0.356cm" draw:z-index="0"><draw:text-box fo:min-height="0.356cm"><text:p text:style-name="Interlin_20_Base_20_os">нæ</text:p><text:p text:style-name="Interlin_20_Morphemes"><draw:frame draw:style-name="Interlin_20_Frame_20_Morpheme" draw:name="Frame1004" text:anchor-type="as-char" fo:min-width="0.356cm" draw:z-index="0"><draw:text-box fo:min-height="0.356cm"><text:p text:style-name="Interlin_20_Morph_20_os">нæ</text:p><text:p text:style-name="Interlin_20_Cf_20_os">нæ</text:p><text:p text:style-name="Interlin_20_Morpheme_20_Gloss_20_ru">NEG</text:p></draw:text-box></draw:frame> </text:p><text:p text:style-name="Interlin_20_Word_20_Gloss_20_ru"/></draw:text-box></draw:frame> <draw:frame draw:style-name="Interlin_20_Frame_20_Morpheme" draw:name="Frame8781" text:anchor-type="as-char" fo:min-width="0.356cm" draw:z-index="0"><draw:text-box fo:min-height="0.356cm"><text:p text:style-name="Interlin_20_Base_20_os">кодтой</text:p><text:p text:style-name="Interlin_20_Morphemes"><draw:frame draw:style-name="Interlin_20_Frame_20_Morpheme" draw:name="Frame1005" text:anchor-type="as-char" fo:min-width="0.356cm" draw:z-index="0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Interlin_20_Frame_20_Morpheme" draw:name="Frame1006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Interlin_20_Frame_20_Morpheme" draw:name="Frame1007" text:anchor-type="as-char" fo:min-width="0.356cm" draw:z-index="0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Interlin_20_Frame_20_Morpheme" draw:name="Frame8791" text:anchor-type="as-char" fo:min-width="0.356cm" draw:z-index="0"><draw:text-box fo:min-height="0.356cm"><text:p text:style-name="Frame_20_contents">,</text:p></draw:text-box></draw:frame> <draw:frame draw:style-name="Interlin_20_Frame_20_Morpheme" draw:name="Frame8801" text:anchor-type="as-char" fo:min-width="0.356cm" draw:z-index="0"><draw:text-box fo:min-height="0.356cm"><text:p text:style-name="Interlin_20_Base_20_os">фæлæ</text:p><text:p text:style-name="Interlin_20_Morphemes"><draw:frame draw:style-name="Interlin_20_Frame_20_Morpheme" draw:name="Frame1008" text:anchor-type="as-char" fo:min-width="0.356cm" draw:z-index="0"><draw:text-box fo:min-height="0.356cm"><text:p text:style-name="Interlin_20_Morph_20_os">фæлæ</text:p><text:p text:style-name="Interlin_20_Cf_20_os">фæлæ</text:p><text:p text:style-name="Interlin_20_Morpheme_20_Gloss_20_ru">но</text:p></draw:text-box></draw:frame> </text:p><text:p text:style-name="Interlin_20_Word_20_Gloss_20_ru"/></draw:text-box></draw:frame> <draw:frame draw:style-name="Interlin_20_Frame_20_Morpheme" draw:name="Frame8812" text:anchor-type="as-char" fo:min-width="0.356cm" draw:z-index="0"><draw:text-box fo:min-height="0.356cm"><text:p text:style-name="Interlin_20_Base_20_os">хозяйство</text:p></draw:text-box></draw:frame> <draw:frame draw:style-name="Interlin_20_Frame_20_Morpheme" draw:name="Frame8821" text:anchor-type="as-char" fo:min-width="0.356cm" draw:z-index="0"><draw:text-box fo:min-height="0.356cm"><text:p text:style-name="Frame_20_contents">,</text:p></draw:text-box></draw:frame> <draw:frame draw:style-name="Interlin_20_Frame_20_Morpheme" draw:name="Frame8831" text:anchor-type="as-char" fo:min-width="0.356cm" draw:z-index="0"><draw:text-box fo:min-height="0.356cm"><text:p text:style-name="Interlin_20_Base_20_os">мæнæ</text:p><text:p text:style-name="Interlin_20_Morphemes"><draw:frame draw:style-name="Interlin_20_Frame_20_Morpheme" draw:name="Frame1009" text:anchor-type="as-char" fo:min-width="0.356cm" draw:z-index="0"><draw:text-box fo:min-height="0.356cm"><text:p text:style-name="Interlin_20_Morph_20_os">мæнæ</text:p><text:p text:style-name="Interlin_20_Cf_20_os">мæнæ</text:p><text:p text:style-name="Interlin_20_Morpheme_20_Gloss_20_ru">вот</text:p></draw:text-box></draw:frame> </text:p><text:p text:style-name="Interlin_20_Word_20_Gloss_20_ru"/></draw:text-box></draw:frame> <draw:frame draw:style-name="Interlin_20_Frame_20_Morpheme" draw:name="Frame8841" text:anchor-type="as-char" fo:min-width="0.356cm" draw:z-index="0"><draw:text-box fo:min-height="0.356cm"><text:p text:style-name="Interlin_20_Base_20_os">хæдзар</text:p><text:p text:style-name="Interlin_20_Morphemes"><draw:frame draw:style-name="Interlin_20_Frame_20_Morpheme" draw:name="Frame10101" text:anchor-type="as-char" fo:min-width="0.356cm" draw:z-index="0"><draw:text-box fo:min-height="0.356cm"><text:p text:style-name="Interlin_20_Morph_20_os">хæдзар</text:p><text:p text:style-name="Interlin_20_Cf_20_os">хæдзар</text:p><text:p text:style-name="Interlin_20_Morpheme_20_Gloss_20_ru">дом</text:p></draw:text-box></draw:frame> </text:p><text:p text:style-name="Interlin_20_Word_20_Gloss_20_ru"/></draw:text-box></draw:frame> <draw:frame draw:style-name="Interlin_20_Frame_20_Morpheme" draw:name="Frame8851" text:anchor-type="as-char" fo:min-width="0.356cm" draw:z-index="0"><draw:text-box fo:min-height="0.356cm"><text:p text:style-name="Frame_20_contents">.</text:p></draw:text-box></draw:frame> </text:p>
      <text:p text:style-name="Interlin_20_Freeform_20_Gloss_20_ru">А в то время на учебу не такое внимание обращали, важнее было хозяйство, дом.</text:p>
      <text:p text:style-name="Interlin_20_Words"><draw:frame draw:style-name="Interlin_20_Frame_20_Number" draw:name="Frame6010" text:anchor-type="as-char" fo:min-width="0.356cm" draw:z-index="0"><draw:text-box fo:min-height="0.356cm"><text:p text:style-name="Interlin_20_Phrase_20_Number">2.8</text:p></draw:text-box></draw:frame> <draw:frame draw:style-name="Interlin_20_Frame_20_Morpheme" draw:name="Frame886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10111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Interlin_20_Frame_20_Morpheme" draw:name="Frame8871" text:anchor-type="as-char" fo:min-width="0.356cm" draw:z-index="0"><draw:text-box fo:min-height="0.356cm"><text:p text:style-name="Frame_20_contents">,</text:p></draw:text-box></draw:frame> <draw:frame draw:style-name="Interlin_20_Frame_20_Morpheme" draw:name="Frame8881" text:anchor-type="as-char" fo:min-width="0.356cm" draw:z-index="0"><draw:text-box fo:min-height="0.356cm"><text:p text:style-name="Interlin_20_Base_20_os">мæгуыр</text:p><text:p text:style-name="Interlin_20_Morphemes"><draw:frame draw:style-name="Interlin_20_Frame_20_Morpheme" draw:name="Frame10121" text:anchor-type="as-char" fo:min-width="0.356cm" draw:z-index="0"><draw:text-box fo:min-height="0.356cm"><text:p text:style-name="Interlin_20_Morph_20_os">мæгуыр</text:p><text:p text:style-name="Interlin_20_Cf_20_os">мæгуыр</text:p><text:p text:style-name="Interlin_20_Morpheme_20_Gloss_20_ru">бедный</text:p></draw:text-box></draw:frame> </text:p><text:p text:style-name="Interlin_20_Word_20_Gloss_20_ru"/></draw:text-box></draw:frame> <draw:frame draw:style-name="Interlin_20_Frame_20_Morpheme" draw:name="Frame8891" text:anchor-type="as-char" fo:min-width="0.356cm" draw:z-index="0"><draw:text-box fo:min-height="0.356cm"><text:p text:style-name="Frame_20_contents">,</text:p></draw:text-box></draw:frame> <draw:frame draw:style-name="Interlin_20_Frame_20_Morpheme" draw:name="Frame8901" text:anchor-type="as-char" fo:min-width="0.356cm" draw:z-index="0"><draw:text-box fo:min-height="0.356cm"><text:p text:style-name="Interlin_20_Base_20_os">тупойæ</text:p><text:p text:style-name="Interlin_20_Morphemes"><draw:frame draw:style-name="Interlin_20_Frame_20_Morpheme" draw:name="Frame1013" text:anchor-type="as-char" fo:min-width="0.356cm" draw:z-index="0"><draw:text-box fo:min-height="0.356cm"><text:p text:style-name="Interlin_20_Morph_20_os">тупо</text:p><text:p text:style-name="Interlin_20_Cf_20_os">тупо</text:p><text:p text:style-name="Interlin_20_Morpheme_20_Gloss_20_ru">тупой</text:p></draw:text-box></draw:frame> <draw:frame draw:style-name="Interlin_20_Frame_20_Morpheme" draw:name="Frame1014" text:anchor-type="as-char" fo:min-width="0.356cm" draw:z-index="0"><draw:text-box fo:min-height="0.356cm"><text:p text:style-name="Interlin_20_Morph_20_os">-йæ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Interlin_20_Frame_20_Morpheme" draw:name="Frame8912" text:anchor-type="as-char" fo:min-width="0.356cm" draw:z-index="0"><draw:text-box fo:min-height="0.356cm"><text:p text:style-name="Interlin_20_Base_20_os">баззади</text:p><text:p text:style-name="Interlin_20_Morphemes"><draw:frame draw:style-name="Interlin_20_Frame_20_Morpheme" draw:name="Frame1015" text:anchor-type="as-char" fo:min-width="0.356cm" draw:z-index="0"><draw:text-box fo:min-height="0.356cm"><text:p text:style-name="Interlin_20_Morph_20_os">ба-</text:p><text:p text:style-name="Interlin_20_Cf_20_os">ба-</text:p><text:p text:style-name="Interlin_20_Morpheme_20_Gloss_20_ru">PV</text:p></draw:text-box></draw:frame> <draw:frame draw:style-name="Interlin_20_Frame_20_Morpheme" draw:name="Frame1016" text:anchor-type="as-char" fo:min-width="0.356cm" draw:z-index="0"><draw:text-box fo:min-height="0.356cm"><text:p text:style-name="Interlin_20_Morph_20_os">ззад</text:p><text:p text:style-name="Interlin_20_Cf_20_os">зай</text:p><text:p text:style-name="Interlin_20_Morpheme_20_Gloss_20_ru">оставаться</text:p></draw:text-box></draw:frame> <draw:frame draw:style-name="Interlin_20_Frame_20_Morpheme" draw:name="Frame1017" text:anchor-type="as-char" fo:min-width="0.356cm" draw:z-index="0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Interlin_20_Frame_20_Morpheme" draw:name="Frame8921" text:anchor-type="as-char" fo:min-width="0.356cm" draw:z-index="0"><draw:text-box fo:min-height="0.356cm"><text:p text:style-name="Frame_20_contents">.</text:p></draw:text-box></draw:frame> </text:p>
      <text:p text:style-name="Interlin_20_Freeform_20_Gloss_20_ru">И он, бедный, остался тупым.</text:p>
      <text:p text:style-name="Interlin_20_Words"><draw:frame draw:style-name="Interlin_20_Frame_20_Number" draw:name="Frame6110" text:anchor-type="as-char" fo:min-width="0.356cm" draw:z-index="0"><draw:text-box fo:min-height="0.356cm"><text:p text:style-name="Interlin_20_Phrase_20_Number">2.9</text:p></draw:text-box></draw:frame> <draw:frame draw:style-name="Interlin_20_Frame_20_Morpheme" draw:name="Frame8931" text:anchor-type="as-char" fo:min-width="0.356cm" draw:z-index="0"><draw:text-box fo:min-height="0.356cm"><text:p text:style-name="Interlin_20_Base_20_os">Афтæ</text:p><text:p text:style-name="Interlin_20_Morphemes"><draw:frame draw:style-name="Interlin_20_Frame_20_Morpheme" draw:name="Frame1018" text:anchor-type="as-char" fo:min-width="0.356cm" draw:z-index="0"><draw:text-box fo:min-height="0.356cm"><text:p text:style-name="Interlin_20_Morph_20_os">афтæ</text:p><text:p text:style-name="Interlin_20_Cf_20_os">афтæ</text:p><text:p text:style-name="Interlin_20_Morpheme_20_Gloss_20_ru">так</text:p></draw:text-box></draw:frame> </text:p><text:p text:style-name="Interlin_20_Word_20_Gloss_20_ru"/></draw:text-box></draw:frame> <draw:frame draw:style-name="Interlin_20_Frame_20_Morpheme" draw:name="Frame8941" text:anchor-type="as-char" fo:min-width="0.356cm" draw:z-index="0"><draw:text-box fo:min-height="0.356cm"><text:p text:style-name="Frame_20_contents">,</text:p></draw:text-box></draw:frame> <draw:frame draw:style-name="Interlin_20_Frame_20_Morpheme" draw:name="Frame8951" text:anchor-type="as-char" fo:min-width="0.356cm" draw:z-index="0"><draw:text-box fo:min-height="0.356cm"><text:p text:style-name="Interlin_20_Base_20_os">афтæ</text:p><text:p text:style-name="Interlin_20_Morphemes"><draw:frame draw:style-name="Interlin_20_Frame_20_Morpheme" draw:name="Frame1019" text:anchor-type="as-char" fo:min-width="0.356cm" draw:z-index="0"><draw:text-box fo:min-height="0.356cm"><text:p text:style-name="Interlin_20_Morph_20_os">афтæ</text:p><text:p text:style-name="Interlin_20_Cf_20_os">афтæ</text:p><text:p text:style-name="Interlin_20_Morpheme_20_Gloss_20_ru">так</text:p></draw:text-box></draw:frame> </text:p><text:p text:style-name="Interlin_20_Word_20_Gloss_20_ru"/></draw:text-box></draw:frame> <draw:frame draw:style-name="Interlin_20_Frame_20_Morpheme" draw:name="Frame8961" text:anchor-type="as-char" fo:min-width="0.356cm" draw:z-index="0"><draw:text-box fo:min-height="0.356cm"><text:p text:style-name="Frame_20_contents">,</text:p></draw:text-box></draw:frame> <draw:frame draw:style-name="Interlin_20_Frame_20_Morpheme" draw:name="Frame8971" text:anchor-type="as-char" fo:min-width="0.356cm" draw:z-index="0"><draw:text-box fo:min-height="0.356cm"><text:p text:style-name="Interlin_20_Base_20_os">æндæр</text:p><text:p text:style-name="Interlin_20_Morphemes"><draw:frame draw:style-name="Interlin_20_Frame_20_Morpheme" draw:name="Frame1020" text:anchor-type="as-char" fo:min-width="0.356cm" draw:z-index="0"><draw:text-box fo:min-height="0.356cm"><text:p text:style-name="Interlin_20_Morph_20_os">æндæр</text:p><text:p text:style-name="Interlin_20_Cf_20_os">æндæр</text:p><text:p text:style-name="Interlin_20_Morpheme_20_Gloss_20_ru">другой</text:p></draw:text-box></draw:frame> </text:p><text:p text:style-name="Interlin_20_Word_20_Gloss_20_ru"/></draw:text-box></draw:frame> <draw:frame draw:style-name="Interlin_20_Frame_20_Morpheme" draw:name="Frame8981" text:anchor-type="as-char" fo:min-width="0.356cm" draw:z-index="0"><draw:text-box fo:min-height="0.356cm"><text:p text:style-name="Interlin_20_Base_20_os">тынг</text:p><text:p text:style-name="Interlin_20_Morphemes"><draw:frame draw:style-name="Interlin_20_Frame_20_Morpheme" draw:name="Frame10211" text:anchor-type="as-char" fo:min-width="0.356cm" draw:z-index="0"><draw:text-box fo:min-height="0.356cm"><text:p text:style-name="Interlin_20_Morph_20_os">тынг</text:p><text:p text:style-name="Interlin_20_Cf_20_os">тынг</text:p><text:p text:style-name="Interlin_20_Morpheme_20_Gloss_20_ru">очень</text:p></draw:text-box></draw:frame> </text:p><text:p text:style-name="Interlin_20_Word_20_Gloss_20_ru"/></draw:text-box></draw:frame> <draw:frame draw:style-name="Interlin_20_Frame_20_Morpheme" draw:name="Frame8991" text:anchor-type="as-char" fo:min-width="0.356cm" draw:z-index="0"><draw:text-box fo:min-height="0.356cm"><text:p text:style-name="Interlin_20_Base_20_os">хорз</text:p><text:p text:style-name="Interlin_20_Morphemes"><draw:frame draw:style-name="Interlin_20_Frame_20_Morpheme" draw:name="Frame1022" text:anchor-type="as-char" fo:min-width="0.356cm" draw:z-index="0"><draw:text-box fo:min-height="0.356cm"><text:p text:style-name="Interlin_20_Morph_20_os">хорз</text:p><text:p text:style-name="Interlin_20_Cf_20_os">хорз</text:p><text:p text:style-name="Interlin_20_Morpheme_20_Gloss_20_ru">хороший</text:p></draw:text-box></draw:frame> </text:p><text:p text:style-name="Interlin_20_Word_20_Gloss_20_ru"/></draw:text-box></draw:frame> <draw:frame draw:style-name="Interlin_20_Frame_20_Morpheme" draw:name="Frame9001" text:anchor-type="as-char" fo:min-width="0.356cm" draw:z-index="0"><draw:text-box fo:min-height="0.356cm"><text:p text:style-name="Interlin_20_Base_20_os">ахуыр</text:p><text:p text:style-name="Interlin_20_Morphemes"><draw:frame draw:style-name="Interlin_20_Frame_20_Morpheme" draw:name="Frame1023" text:anchor-type="as-char" fo:min-width="0.356cm" draw:z-index="0"><draw:text-box fo:min-height="0.356cm"><text:p text:style-name="Interlin_20_Morph_20_os">ахуыр</text:p><text:p text:style-name="Interlin_20_Cf_20_os">ахуыр</text:p><text:p text:style-name="Interlin_20_Morpheme_20_Gloss_20_ru">учеба</text:p></draw:text-box></draw:frame> </text:p><text:p text:style-name="Interlin_20_Word_20_Gloss_20_ru"/></draw:text-box></draw:frame> <draw:frame draw:style-name="Interlin_20_Frame_20_Morpheme" draw:name="Frame9012" text:anchor-type="as-char" fo:min-width="0.356cm" draw:z-index="0"><draw:text-box fo:min-height="0.356cm"><text:p text:style-name="Interlin_20_Base_20_os">кодта</text:p><text:p text:style-name="Interlin_20_Morphemes"><draw:frame draw:style-name="Interlin_20_Frame_20_Morpheme" draw:name="Frame1024" text:anchor-type="as-char" fo:min-width="0.356cm" draw:z-index="0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Interlin_20_Frame_20_Morpheme" draw:name="Frame1025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Interlin_20_Frame_20_Morpheme" draw:name="Frame1026" text:anchor-type="as-char" fo:min-width="0.356cm" draw:z-index="0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Interlin_20_Frame_20_Morpheme" draw:name="Frame9021" text:anchor-type="as-char" fo:min-width="0.356cm" draw:z-index="0"><draw:text-box fo:min-height="0.356cm"><text:p text:style-name="Frame_20_contents">.</text:p></draw:text-box></draw:frame> </text:p>
      <text:p text:style-name="Interlin_20_Freeform_20_Gloss_20_ru">Вот так, а учился он очень хорошо.</text:p>
      <text:p text:style-name="Interlin_20_Words"><draw:frame draw:style-name="Interlin_20_Frame_20_Number" draw:name="Frame6210" text:anchor-type="as-char" fo:min-width="0.356cm" draw:z-index="0"><draw:text-box fo:min-height="0.356cm"><text:p text:style-name="Interlin_20_Phrase_20_Number">2.10</text:p></draw:text-box></draw:frame> <draw:frame draw:style-name="Interlin_20_Frame_20_Morpheme" draw:name="Frame9031" text:anchor-type="as-char" fo:min-width="0.356cm" draw:z-index="0"><draw:text-box fo:min-height="0.356cm"><text:p text:style-name="Interlin_20_Base_20_os">Зын</text:p><text:p text:style-name="Interlin_20_Morphemes"><draw:frame draw:style-name="Interlin_20_Frame_20_Morpheme" draw:name="Frame1027" text:anchor-type="as-char" fo:min-width="0.356cm" draw:z-index="0"><draw:text-box fo:min-height="0.356cm"><text:p text:style-name="Interlin_20_Morph_20_os">зын</text:p><text:p text:style-name="Interlin_20_Cf_20_os">зын</text:p><text:p text:style-name="Interlin_20_Morpheme_20_Gloss_20_ru">трудный</text:p></draw:text-box></draw:frame> </text:p><text:p text:style-name="Interlin_20_Word_20_Gloss_20_ru"/></draw:text-box></draw:frame> <draw:frame draw:style-name="Interlin_20_Frame_20_Morpheme" draw:name="Frame9041" text:anchor-type="as-char" fo:min-width="0.356cm" draw:z-index="0"><draw:text-box fo:min-height="0.356cm"><text:p text:style-name="Interlin_20_Base_20_os">у</text:p><text:p text:style-name="Interlin_20_Morphemes"><draw:frame draw:style-name="Interlin_20_Frame_20_Morpheme" draw:name="Frame1028" text:anchor-type="as-char" fo:min-width="0.356cm" draw:z-index="0"><draw:text-box fo:min-height="0.356cm"><text:p text:style-name="Interlin_20_Morph_20_os">у</text:p><text:p text:style-name="Interlin_20_Cf_20_os">у<text:span text:style-name="Interlin_20_Homograph">1</text:span></text:p><text:p text:style-name="Interlin_20_Morpheme_20_Gloss_20_ru">быть.PRS.3SG</text:p></draw:text-box></draw:frame> </text:p><text:p text:style-name="Interlin_20_Word_20_Gloss_20_ru"/></draw:text-box></draw:frame> <draw:frame draw:style-name="Interlin_20_Frame_20_Morpheme" draw:name="Frame9051" text:anchor-type="as-char" fo:min-width="0.356cm" draw:z-index="0"><draw:text-box fo:min-height="0.356cm"><text:p text:style-name="Interlin_20_Base_20_os">уже</text:p><text:p text:style-name="Interlin_20_Morphemes"><draw:frame draw:style-name="Interlin_20_Frame_20_Morpheme" draw:name="Frame1029" text:anchor-type="as-char" fo:min-width="0.356cm" draw:z-index="0"><draw:text-box fo:min-height="0.356cm"><text:p text:style-name="Interlin_20_Morph_20_os">уже</text:p><text:p text:style-name="Interlin_20_Cf_20_os">уже</text:p><text:p text:style-name="Interlin_20_Morpheme_20_Gloss_20_ru">уже</text:p></draw:text-box></draw:frame> </text:p><text:p text:style-name="Interlin_20_Word_20_Gloss_20_ru"/></draw:text-box></draw:frame> <draw:frame draw:style-name="Interlin_20_Frame_20_Morpheme" draw:name="Frame9061" text:anchor-type="as-char" fo:min-width="0.356cm" draw:z-index="0"><draw:text-box fo:min-height="0.356cm"><text:p text:style-name="Frame_20_contents">…</text:p></draw:text-box></draw:frame> <draw:frame draw:style-name="Interlin_20_Frame_20_Morpheme" draw:name="Frame9071" text:anchor-type="as-char" fo:min-width="0.356cm" draw:z-index="0"><draw:text-box fo:min-height="0.356cm"><text:p text:style-name="Interlin_20_Base_20_os">скъола</text:p><text:p text:style-name="Interlin_20_Morphemes"><draw:frame draw:style-name="Interlin_20_Frame_20_Morpheme" draw:name="Frame1030" text:anchor-type="as-char" fo:min-width="0.356cm" draw:z-index="0"><draw:text-box fo:min-height="0.356cm"><text:p text:style-name="Interlin_20_Morph_20_os">скъола</text:p><text:p text:style-name="Interlin_20_Cf_20_os">скъола</text:p><text:p text:style-name="Interlin_20_Morpheme_20_Gloss_20_ru">школа</text:p></draw:text-box></draw:frame> </text:p><text:p text:style-name="Interlin_20_Word_20_Gloss_20_ru"/></draw:text-box></draw:frame> <draw:frame draw:style-name="Interlin_20_Frame_20_Morpheme" draw:name="Frame9081" text:anchor-type="as-char" fo:min-width="0.356cm" draw:z-index="0"><draw:text-box fo:min-height="0.356cm"><text:p text:style-name="Frame_20_contents">…</text:p></draw:text-box></draw:frame> <draw:frame draw:style-name="Interlin_20_Frame_20_Morpheme" draw:name="Frame9091" text:anchor-type="as-char" fo:min-width="0.356cm" draw:z-index="0"><draw:text-box fo:min-height="0.356cm"><text:p text:style-name="Interlin_20_Base_20_os">ничиуал</text:p><text:p text:style-name="Interlin_20_Morphemes"><draw:frame draw:style-name="Interlin_20_Frame_20_Morpheme" draw:name="Frame10311" text:anchor-type="as-char" fo:min-width="0.356cm" draw:z-index="0"><draw:text-box fo:min-height="0.356cm"><text:p text:style-name="Interlin_20_Morph_20_os">ничи</text:p><text:p text:style-name="Interlin_20_Cf_20_os">ничи</text:p><text:p text:style-name="Interlin_20_Morpheme_20_Gloss_20_ru">никто</text:p></draw:text-box></draw:frame> <draw:frame draw:style-name="Interlin_20_Frame_20_Morpheme" draw:name="Frame1032" text:anchor-type="as-char" fo:min-width="0.356cm" draw:z-index="0"><draw:text-box fo:min-height="0.356cm"><text:p text:style-name="Interlin_20_Morph_20_os">уал</text:p><text:p text:style-name="Interlin_20_Cf_20_os">уал</text:p><text:p text:style-name="Interlin_20_Morpheme_20_Gloss_20_ru">больше</text:p></draw:text-box></draw:frame> </text:p><text:p text:style-name="Interlin_20_Word_20_Gloss_20_ru"/></draw:text-box></draw:frame> <draw:frame draw:style-name="Interlin_20_Frame_20_Morpheme" draw:name="Frame9102" text:anchor-type="as-char" fo:min-width="0.356cm" draw:z-index="0"><draw:text-box fo:min-height="0.356cm"><text:p text:style-name="Interlin_20_Base_20_os">дзы</text:p><text:p text:style-name="Interlin_20_Morphemes"><draw:frame draw:style-name="Interlin_20_Frame_20_Morpheme" draw:name="Frame1033" text:anchor-type="as-char" fo:min-width="0.356cm" draw:z-index="0"><draw:text-box fo:min-height="0.356cm"><text:p text:style-name="Interlin_20_Morph_20_os">=дзы</text:p><text:p text:style-name="Interlin_20_Cf_20_os">=дзы</text:p><text:p text:style-name="Interlin_20_Morpheme_20_Gloss_20_ru">=3SG.ENCL.INESS</text:p></draw:text-box></draw:frame> </text:p><text:p text:style-name="Interlin_20_Word_20_Gloss_20_ru"/></draw:text-box></draw:frame> <draw:frame draw:style-name="Interlin_20_Frame_20_Morpheme" draw:name="Frame9112" text:anchor-type="as-char" fo:min-width="0.356cm" draw:z-index="0"><draw:text-box fo:min-height="0.356cm"><text:p text:style-name="Interlin_20_Base_20_os">и</text:p><text:p text:style-name="Interlin_20_Morphemes"><draw:frame draw:style-name="Interlin_20_Frame_20_Morpheme" draw:name="Frame1034" text:anchor-type="as-char" fo:min-width="0.356cm" draw:z-index="0"><draw:text-box fo:min-height="0.356cm"><text:p text:style-name="Interlin_20_Morph_20_os">и</text:p><text:p text:style-name="Interlin_20_Cf_20_os">и</text:p><text:p text:style-name="Interlin_20_Morpheme_20_Gloss_20_ru">EXST</text:p></draw:text-box></draw:frame> </text:p><text:p text:style-name="Interlin_20_Word_20_Gloss_20_ru"/></draw:text-box></draw:frame> <draw:frame draw:style-name="Interlin_20_Frame_20_Morpheme" draw:name="Frame9122" text:anchor-type="as-char" fo:min-width="0.356cm" draw:z-index="0"><draw:text-box fo:min-height="0.356cm"><text:p text:style-name="Frame_20_contents">,</text:p></draw:text-box></draw:frame> <draw:frame draw:style-name="Interlin_20_Frame_20_Morpheme" draw:name="Frame9131" text:anchor-type="as-char" fo:min-width="0.356cm" draw:z-index="0"><draw:text-box fo:min-height="0.356cm"><text:p text:style-name="Interlin_20_Base_20_os">гъе</text:p><text:p text:style-name="Interlin_20_Morphemes"><draw:frame draw:style-name="Interlin_20_Frame_20_Morpheme" draw:name="Frame1035" text:anchor-type="as-char" fo:min-width="0.356cm" draw:z-index="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Interlin_20_Frame_20_Morpheme" draw:name="Frame9141" text:anchor-type="as-char" fo:min-width="0.356cm" draw:z-index="0"><draw:text-box fo:min-height="0.356cm"><text:p text:style-name="Interlin_20_Base_20_os">ныр</text:p><text:p text:style-name="Interlin_20_Morphemes"><draw:frame draw:style-name="Interlin_20_Frame_20_Morpheme" draw:name="Frame1036" text:anchor-type="as-char" fo:min-width="0.356cm" draw:z-index="0"><draw:text-box fo:min-height="0.356cm"><text:p text:style-name="Interlin_20_Morph_20_os">ныр</text:p><text:p text:style-name="Interlin_20_Cf_20_os">ныр</text:p><text:p text:style-name="Interlin_20_Morpheme_20_Gloss_20_ru">сейчас</text:p></draw:text-box></draw:frame> </text:p><text:p text:style-name="Interlin_20_Word_20_Gloss_20_ru"/></draw:text-box></draw:frame> <draw:frame draw:style-name="Interlin_20_Frame_20_Morpheme" draw:name="Frame9151" text:anchor-type="as-char" fo:min-width="0.356cm" draw:z-index="0"><draw:text-box fo:min-height="0.356cm"><text:p text:style-name="Interlin_20_Base_20_os">дзы</text:p><text:p text:style-name="Interlin_20_Morphemes"><draw:frame draw:style-name="Interlin_20_Frame_20_Morpheme" draw:name="Frame1037" text:anchor-type="as-char" fo:min-width="0.356cm" draw:z-index="0"><draw:text-box fo:min-height="0.356cm"><text:p text:style-name="Interlin_20_Morph_20_os">=дзы</text:p><text:p text:style-name="Interlin_20_Cf_20_os">=дзы</text:p><text:p text:style-name="Interlin_20_Morpheme_20_Gloss_20_ru">=3SG.ENCL.INESS</text:p></draw:text-box></draw:frame> </text:p><text:p text:style-name="Interlin_20_Word_20_Gloss_20_ru"/></draw:text-box></draw:frame> <draw:frame draw:style-name="Interlin_20_Frame_20_Morpheme" draw:name="Frame9161" text:anchor-type="as-char" fo:min-width="0.356cm" draw:z-index="0"><draw:text-box fo:min-height="0.356cm"><text:p text:style-name="Interlin_20_Base_20_os">уже</text:p><text:p text:style-name="Interlin_20_Morphemes"><draw:frame draw:style-name="Interlin_20_Frame_20_Morpheme" draw:name="Frame1038" text:anchor-type="as-char" fo:min-width="0.356cm" draw:z-index="0"><draw:text-box fo:min-height="0.356cm"><text:p text:style-name="Interlin_20_Morph_20_os">уже</text:p><text:p text:style-name="Interlin_20_Cf_20_os">уже</text:p><text:p text:style-name="Interlin_20_Morpheme_20_Gloss_20_ru">уже</text:p></draw:text-box></draw:frame> </text:p><text:p text:style-name="Interlin_20_Word_20_Gloss_20_ru"/></draw:text-box></draw:frame> <draw:frame draw:style-name="Interlin_20_Frame_20_Morpheme" draw:name="Frame9171" text:anchor-type="as-char" fo:min-width="0.356cm" draw:z-index="0"><draw:text-box fo:min-height="0.356cm"><text:p text:style-name="Interlin_20_Base_20_os">контингент</text:p></draw:text-box></draw:frame> <draw:frame draw:style-name="Interlin_20_Frame_20_Morpheme" draw:name="Frame9181" text:anchor-type="as-char" fo:min-width="0.356cm" draw:z-index="0"><draw:text-box fo:min-height="0.356cm"><text:p text:style-name="Interlin_20_Base_20_os">нал</text:p><text:p text:style-name="Interlin_20_Morphemes"><draw:frame draw:style-name="Interlin_20_Frame_20_Morpheme" draw:name="Frame1039" text:anchor-type="as-char" fo:min-width="0.356cm" draw:z-index="0"><draw:text-box fo:min-height="0.356cm"><text:p text:style-name="Interlin_20_Morph_20_os">нал</text:p><text:p text:style-name="Interlin_20_Cf_20_os">нал</text:p><text:p text:style-name="Interlin_20_Morpheme_20_Gloss_20_ru">больше.не</text:p></draw:text-box></draw:frame> </text:p><text:p text:style-name="Interlin_20_Word_20_Gloss_20_ru"/></draw:text-box></draw:frame> <draw:frame draw:style-name="Interlin_20_Frame_20_Morpheme" draw:name="Frame9191" text:anchor-type="as-char" fo:min-width="0.356cm" draw:z-index="0"><draw:text-box fo:min-height="0.356cm"><text:p text:style-name="Interlin_20_Base_20_os">и</text:p><text:p text:style-name="Interlin_20_Morphemes"><draw:frame draw:style-name="Interlin_20_Frame_20_Morpheme" draw:name="Frame1040" text:anchor-type="as-char" fo:min-width="0.356cm" draw:z-index="0"><draw:text-box fo:min-height="0.356cm"><text:p text:style-name="Interlin_20_Morph_20_os">и</text:p><text:p text:style-name="Interlin_20_Cf_20_os">и</text:p><text:p text:style-name="Interlin_20_Morpheme_20_Gloss_20_ru">EXST</text:p></draw:text-box></draw:frame> </text:p><text:p text:style-name="Interlin_20_Word_20_Gloss_20_ru"/></draw:text-box></draw:frame> <draw:frame draw:style-name="Interlin_20_Frame_20_Morpheme" draw:name="Frame9201" text:anchor-type="as-char" fo:min-width="0.356cm" draw:z-index="0"><draw:text-box fo:min-height="0.356cm"><text:p text:style-name="Frame_20_contents">,</text:p></draw:text-box></draw:frame> <draw:frame draw:style-name="Interlin_20_Frame_20_Morpheme" draw:name="Frame9212" text:anchor-type="as-char" fo:min-width="0.356cm" draw:z-index="0"><draw:text-box fo:min-height="0.356cm"><text:p text:style-name="Interlin_20_Base_20_os">все</text:p></draw:text-box></draw:frame> <draw:frame draw:style-name="Interlin_20_Frame_20_Morpheme" draw:name="Frame9221" text:anchor-type="as-char" fo:min-width="0.356cm" draw:z-index="0"><draw:text-box fo:min-height="0.356cm"><text:p text:style-name="Frame_20_contents">.</text:p></draw:text-box></draw:frame> </text:p>
      <text:p text:style-name="Interlin_20_Freeform_20_Gloss_20_ru">Тяжело уже… школа… никого уже здесь нет, уже нет контингента.</text:p>
      <text:p text:style-name="Interlin_20_Words"><draw:frame draw:style-name="Interlin_20_Frame_20_Number" draw:name="Frame6310" text:anchor-type="as-char" fo:min-width="0.356cm" draw:z-index="0"><draw:text-box fo:min-height="0.356cm"><text:p text:style-name="Interlin_20_Phrase_20_Number">2.11</text:p></draw:text-box></draw:frame> <draw:frame draw:style-name="Interlin_20_Frame_20_Morpheme" draw:name="Frame9231" text:anchor-type="as-char" fo:min-width="0.356cm" draw:z-index="0"><draw:text-box fo:min-height="0.356cm"><text:p text:style-name="Interlin_20_Base_20_os">Через</text:p></draw:text-box></draw:frame> <draw:frame draw:style-name="Interlin_20_Frame_20_Morpheme" draw:name="Frame9241" text:anchor-type="as-char" fo:min-width="0.356cm" draw:z-index="0"><draw:text-box fo:min-height="0.356cm"><text:p text:style-name="Interlin_20_Base_20_os">четыре</text:p></draw:text-box></draw:frame> <draw:frame draw:style-name="Interlin_20_Frame_20_Morpheme" draw:name="Frame9251" text:anchor-type="as-char" fo:min-width="0.356cm" draw:z-index="0"><draw:text-box fo:min-height="0.356cm"><text:p text:style-name="Interlin_20_Base_20_os">года</text:p><text:p text:style-name="Interlin_20_Morphemes"><draw:frame draw:style-name="Interlin_20_Frame_20_Morpheme" draw:name="Frame10411" text:anchor-type="as-char" fo:min-width="0.356cm" draw:z-index="0"><draw:text-box fo:min-height="0.356cm"><text:p text:style-name="Interlin_20_Morph_20_os">года</text:p></draw:text-box></draw:frame> </text:p><text:p text:style-name="Interlin_20_Word_20_Gloss_20_ru"/></draw:text-box></draw:frame> <draw:frame draw:style-name="Interlin_20_Frame_20_Morpheme" draw:name="Frame9261" text:anchor-type="as-char" fo:min-width="0.356cm" draw:z-index="0"><draw:text-box fo:min-height="0.356cm"><text:p text:style-name="Frame_20_contents">,</text:p></draw:text-box></draw:frame> <draw:frame draw:style-name="Interlin_20_Frame_20_Morpheme" draw:name="Frame9271" text:anchor-type="as-char" fo:min-width="0.356cm" draw:z-index="0"><draw:text-box fo:min-height="0.356cm"><text:p text:style-name="Interlin_20_Base_20_os">или</text:p></draw:text-box></draw:frame> <draw:frame draw:style-name="Interlin_20_Frame_20_Morpheme" draw:name="Frame9281" text:anchor-type="as-char" fo:min-width="0.356cm" draw:z-index="0"><draw:text-box fo:min-height="0.356cm"><text:p text:style-name="Interlin_20_Base_20_os">пять</text:p><text:p text:style-name="Interlin_20_Morphemes"><draw:frame draw:style-name="Interlin_20_Frame_20_Morpheme" draw:name="Frame1042" text:anchor-type="as-char" fo:min-width="0.356cm" draw:z-index="0"><draw:text-box fo:min-height="0.356cm"><text:p text:style-name="Interlin_20_Morph_20_os">пять</text:p></draw:text-box></draw:frame> </text:p><text:p text:style-name="Interlin_20_Word_20_Gloss_20_ru"/></draw:text-box></draw:frame> <draw:frame draw:style-name="Interlin_20_Frame_20_Morpheme" draw:name="Frame9291" text:anchor-type="as-char" fo:min-width="0.356cm" draw:z-index="0"><draw:text-box fo:min-height="0.356cm"><text:p text:style-name="Interlin_20_Base_20_os">лет</text:p><text:p text:style-name="Interlin_20_Morphemes"><draw:frame draw:style-name="Interlin_20_Frame_20_Morpheme" draw:name="Frame1043" text:anchor-type="as-char" fo:min-width="0.356cm" draw:z-index="0"><draw:text-box fo:min-height="0.356cm"><text:p text:style-name="Interlin_20_Morph_20_os">лет</text:p><text:p text:style-name="Interlin_20_Cf_20_os">лет</text:p><text:p text:style-name="Interlin_20_Morpheme_20_Gloss_20_ru">лет</text:p></draw:text-box></draw:frame> </text:p><text:p text:style-name="Interlin_20_Word_20_Gloss_20_ru"/></draw:text-box></draw:frame> <draw:frame draw:style-name="Interlin_20_Frame_20_Morpheme" draw:name="Frame9301" text:anchor-type="as-char" fo:min-width="0.356cm" draw:z-index="0"><draw:text-box fo:min-height="0.356cm"><text:p text:style-name="Interlin_20_Base_20_os">ма</text:p><text:p text:style-name="Interlin_20_Morphemes"><draw:frame draw:style-name="Interlin_20_Frame_20_Morpheme" draw:name="Frame1044" text:anchor-type="as-char" fo:min-width="0.356cm" draw:z-index="0"><draw:text-box fo:min-height="0.356cm"><text:p text:style-name="Interlin_20_Morph_20_os">=ма</text:p><text:p text:style-name="Interlin_20_Cf_20_os">=ма</text:p><text:p text:style-name="Interlin_20_Morpheme_20_Gloss_20_ru">=ещё</text:p></draw:text-box></draw:frame> </text:p><text:p text:style-name="Interlin_20_Word_20_Gloss_20_ru"/></draw:text-box></draw:frame> <draw:frame draw:style-name="Interlin_20_Frame_20_Morpheme" draw:name="Frame9312" text:anchor-type="as-char" fo:min-width="0.356cm" draw:z-index="0"><draw:text-box fo:min-height="0.356cm"><text:p text:style-name="Interlin_20_Base_20_os">дзы</text:p><text:p text:style-name="Interlin_20_Morphemes"><draw:frame draw:style-name="Interlin_20_Frame_20_Morpheme" draw:name="Frame1045" text:anchor-type="as-char" fo:min-width="0.356cm" draw:z-index="0"><draw:text-box fo:min-height="0.356cm"><text:p text:style-name="Interlin_20_Morph_20_os">=дзы</text:p><text:p text:style-name="Interlin_20_Cf_20_os">=дзы</text:p><text:p text:style-name="Interlin_20_Morpheme_20_Gloss_20_ru">=3SG.ENCL.INESS</text:p></draw:text-box></draw:frame> </text:p><text:p text:style-name="Interlin_20_Word_20_Gloss_20_ru"/></draw:text-box></draw:frame> <draw:frame draw:style-name="Interlin_20_Frame_20_Morpheme" draw:name="Frame9321" text:anchor-type="as-char" fo:min-width="0.356cm" draw:z-index="0"><draw:text-box fo:min-height="0.356cm"><text:p text:style-name="Interlin_20_Base_20_os">иунæг</text:p><text:p text:style-name="Interlin_20_Morphemes"><draw:frame draw:style-name="Interlin_20_Frame_20_Morpheme" draw:name="Frame1046" text:anchor-type="as-char" fo:min-width="0.356cm" draw:z-index="0"><draw:text-box fo:min-height="0.356cm"><text:p text:style-name="Interlin_20_Morph_20_os">иунæг</text:p><text:p text:style-name="Interlin_20_Cf_20_os">иунæг</text:p><text:p text:style-name="Interlin_20_Morpheme_20_Gloss_20_ru">один</text:p></draw:text-box></draw:frame> </text:p><text:p text:style-name="Interlin_20_Word_20_Gloss_20_ru"/></draw:text-box></draw:frame> <draw:frame draw:style-name="Interlin_20_Frame_20_Morpheme" draw:name="Frame9331" text:anchor-type="as-char" fo:min-width="0.356cm" draw:z-index="0"><draw:text-box fo:min-height="0.356cm"><text:p text:style-name="Interlin_20_Base_20_os">уыдзæн</text:p><text:p text:style-name="Interlin_20_Morphemes"><draw:frame draw:style-name="Interlin_20_Frame_20_Morpheme" draw:name="Frame1047" text:anchor-type="as-char" fo:min-width="0.356cm" draw:z-index="0"><draw:text-box fo:min-height="0.356cm"><text:p text:style-name="Interlin_20_Morph_20_os">уы</text:p><text:p text:style-name="Interlin_20_Cf_20_os">уыд</text:p><text:p text:style-name="Interlin_20_Morpheme_20_Gloss_20_ru">быть</text:p></draw:text-box></draw:frame> <draw:frame draw:style-name="Interlin_20_Frame_20_Morpheme" draw:name="Frame1048" text:anchor-type="as-char" fo:min-width="0.356cm" draw:z-index="0"><draw:text-box fo:min-height="0.356cm"><text:p text:style-name="Interlin_20_Morph_20_os">-дзæн</text:p><text:p text:style-name="Interlin_20_Cf_20_os">-дзæн</text:p><text:p text:style-name="Interlin_20_Morpheme_20_Gloss_20_ru">FUT.3SG</text:p></draw:text-box></draw:frame> </text:p><text:p text:style-name="Interlin_20_Word_20_Gloss_20_ru"/></draw:text-box></draw:frame> <draw:frame draw:style-name="Interlin_20_Frame_20_Morpheme" draw:name="Frame9341" text:anchor-type="as-char" fo:min-width="0.356cm" draw:z-index="0"><draw:text-box fo:min-height="0.356cm"><text:p text:style-name="Frame_20_contents">–</text:p></draw:text-box></draw:frame> <draw:frame draw:style-name="Interlin_20_Frame_20_Morpheme" draw:name="Frame9351" text:anchor-type="as-char" fo:min-width="0.356cm" draw:z-index="0"><draw:text-box fo:min-height="0.356cm"><text:p text:style-name="Interlin_20_Base_20_os">и</text:p><text:p text:style-name="Interlin_20_Morphemes"><draw:frame draw:style-name="Interlin_20_Frame_20_Morpheme" draw:name="Frame1049" text:anchor-type="as-char" fo:min-width="0.356cm" draw:z-index="0"><draw:text-box fo:min-height="0.356cm"><text:p text:style-name="Interlin_20_Morph_20_os">и</text:p></draw:text-box></draw:frame> </text:p><text:p text:style-name="Interlin_20_Word_20_Gloss_20_ru"/></draw:text-box></draw:frame> <draw:frame draw:style-name="Interlin_20_Frame_20_Morpheme" draw:name="Frame9361" text:anchor-type="as-char" fo:min-width="0.356cm" draw:z-index="0"><draw:text-box fo:min-height="0.356cm"><text:p text:style-name="Interlin_20_Base_20_os">все</text:p></draw:text-box></draw:frame> <draw:frame draw:style-name="Interlin_20_Frame_20_Morpheme" draw:name="Frame9371" text:anchor-type="as-char" fo:min-width="0.356cm" draw:z-index="0"><draw:text-box fo:min-height="0.356cm"><text:p text:style-name="Frame_20_contents">.</text:p></draw:text-box></draw:frame> </text:p>
      <text:p text:style-name="Interlin_20_Freeform_20_Gloss_20_ru">Через 4-5 лет будет единственный [ученик] – и все.</text:p>
      <text:p text:style-name="Interlin_20_Words"><draw:frame draw:style-name="Interlin_20_Frame_20_Number" draw:name="Frame6410" text:anchor-type="as-char" fo:min-width="0.356cm" draw:z-index="0"><draw:text-box fo:min-height="0.356cm"><text:p text:style-name="Interlin_20_Phrase_20_Number">2.12</text:p></draw:text-box></draw:frame> <draw:frame draw:style-name="Interlin_20_Frame_20_Morpheme" draw:name="Frame938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1050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Interlin_20_Frame_20_Morpheme" draw:name="Frame9391" text:anchor-type="as-char" fo:min-width="0.356cm" draw:z-index="0"><draw:text-box fo:min-height="0.356cm"><text:p text:style-name="Interlin_20_Base_20_os">уый</text:p><text:p text:style-name="Interlin_20_Morphemes"><draw:frame draw:style-name="Interlin_20_Frame_20_Morpheme" draw:name="Frame10511" text:anchor-type="as-char" fo:min-width="0.356cm" draw:z-index="0"><draw:text-box fo:min-height="0.356cm"><text:p text:style-name="Interlin_20_Morph_20_os">уый</text:p><text:p text:style-name="Interlin_20_Cf_20_os">уый<text:span text:style-name="Interlin_20_Homograph">1</text:span></text:p><text:p text:style-name="Interlin_20_Morpheme_20_Gloss_20_ru">DemDist.NOM</text:p></draw:text-box></draw:frame> </text:p><text:p text:style-name="Interlin_20_Word_20_Gloss_20_ru"/></draw:text-box></draw:frame> <draw:frame draw:style-name="Interlin_20_Frame_20_Morpheme" draw:name="Frame9401" text:anchor-type="as-char" fo:min-width="0.356cm" draw:z-index="0"><draw:text-box fo:min-height="0.356cm"><text:p text:style-name="Interlin_20_Base_20_os">дæр</text:p><text:p text:style-name="Interlin_20_Morphemes"><draw:frame draw:style-name="Interlin_20_Frame_20_Morpheme" draw:name="Frame1052" text:anchor-type="as-char" fo:min-width="0.356cm" draw:z-index="0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Interlin_20_Frame_20_Morpheme" draw:name="Frame9412" text:anchor-type="as-char" fo:min-width="0.356cm" draw:z-index="0"><draw:text-box fo:min-height="0.356cm"><text:p text:style-name="Interlin_20_Base_20_os">ласдзысты</text:p><text:p text:style-name="Interlin_20_Morphemes"><draw:frame draw:style-name="Interlin_20_Frame_20_Morpheme" draw:name="Frame1053" text:anchor-type="as-char" fo:min-width="0.356cm" draw:z-index="0"><draw:text-box fo:min-height="0.356cm"><text:p text:style-name="Interlin_20_Morph_20_os">лас</text:p><text:p text:style-name="Interlin_20_Cf_20_os">лас</text:p><text:p text:style-name="Interlin_20_Morpheme_20_Gloss_20_ru">возить</text:p></draw:text-box></draw:frame> <draw:frame draw:style-name="Interlin_20_Frame_20_Morpheme" draw:name="Frame1054" text:anchor-type="as-char" fo:min-width="0.356cm" draw:z-index="0"><draw:text-box fo:min-height="0.356cm"><text:p text:style-name="Interlin_20_Morph_20_os">-дзысты</text:p><text:p text:style-name="Interlin_20_Cf_20_os">-дзысты</text:p><text:p text:style-name="Interlin_20_Morpheme_20_Gloss_20_ru">FUT.3PL</text:p></draw:text-box></draw:frame> </text:p><text:p text:style-name="Interlin_20_Word_20_Gloss_20_ru"/></draw:text-box></draw:frame> <draw:frame draw:style-name="Interlin_20_Frame_20_Morpheme" draw:name="Frame9421" text:anchor-type="as-char" fo:min-width="0.356cm" draw:z-index="0"><draw:text-box fo:min-height="0.356cm"><text:p text:style-name="Interlin_20_Base_20_os">интернатмæ</text:p><text:p text:style-name="Interlin_20_Morphemes"><draw:frame draw:style-name="Interlin_20_Frame_20_Morpheme" draw:name="Frame1055" text:anchor-type="as-char" fo:min-width="0.356cm" draw:z-index="0"><draw:text-box fo:min-height="0.356cm"><text:p text:style-name="Interlin_20_Morph_20_os">интернат</text:p><text:p text:style-name="Interlin_20_Cf_20_os">интернат</text:p><text:p text:style-name="Interlin_20_Morpheme_20_Gloss_20_ru">интернат</text:p></draw:text-box></draw:frame> <draw:frame draw:style-name="Interlin_20_Frame_20_Morpheme" draw:name="Frame1056" text:anchor-type="as-char" fo:min-width="0.356cm" draw:z-index="0"><draw:text-box fo:min-height="0.356cm"><text:p text:style-name="Interlin_20_Morph_20_os">-мæ</text:p><text:p text:style-name="Interlin_20_Cf_20_os">-мæ</text:p><text:p text:style-name="Interlin_20_Morpheme_20_Gloss_20_ru">ALL</text:p></draw:text-box></draw:frame> </text:p><text:p text:style-name="Interlin_20_Word_20_Gloss_20_ru"/></draw:text-box></draw:frame> <draw:frame draw:style-name="Interlin_20_Frame_20_Morpheme" draw:name="Frame9431" text:anchor-type="as-char" fo:min-width="0.356cm" draw:z-index="0"><draw:text-box fo:min-height="0.356cm"><text:p text:style-name="Frame_20_contents">.</text:p></draw:text-box></draw:frame> </text:p>
      <text:p text:style-name="Interlin_20_Freeform_20_Gloss_20_ru">И его будут возить в интернат.</text:p>
      <text:p text:style-name="Interlin_20_Words"><draw:frame draw:style-name="Interlin_20_Frame_20_Number" draw:name="Frame6510" text:anchor-type="as-char" fo:min-width="0.356cm" draw:z-index="0"><draw:text-box fo:min-height="0.356cm"><text:p text:style-name="Interlin_20_Phrase_20_Number">2.13</text:p></draw:text-box></draw:frame> <draw:frame draw:style-name="Interlin_20_Frame_20_Morpheme" draw:name="Frame9441" text:anchor-type="as-char" fo:min-width="0.356cm" draw:z-index="0"><draw:text-box fo:min-height="0.356cm"><text:p text:style-name="Interlin_20_Base_20_os">Иунæджы</text:p><text:p text:style-name="Interlin_20_Morphemes"><draw:frame draw:style-name="Interlin_20_Frame_20_Morpheme" draw:name="Frame1057" text:anchor-type="as-char" fo:min-width="0.356cm" draw:z-index="0"><draw:text-box fo:min-height="0.356cm"><text:p text:style-name="Interlin_20_Morph_20_os">иунæдж</text:p><text:p text:style-name="Interlin_20_Cf_20_os">иунæг</text:p><text:p text:style-name="Interlin_20_Morpheme_20_Gloss_20_ru">один</text:p></draw:text-box></draw:frame> <draw:frame draw:style-name="Interlin_20_Frame_20_Morpheme" draw:name="Frame1058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Interlin_20_Frame_20_Morpheme" draw:name="Frame9451" text:anchor-type="as-char" fo:min-width="0.356cm" draw:z-index="0"><draw:text-box fo:min-height="0.356cm"><text:p text:style-name="Interlin_20_Base_20_os">тыххæй</text:p><text:p text:style-name="Interlin_20_Morphemes"><draw:frame draw:style-name="Interlin_20_Frame_20_Morpheme" draw:name="Frame1059" text:anchor-type="as-char" fo:min-width="0.356cm" draw:z-index="0"><draw:text-box fo:min-height="0.356cm"><text:p text:style-name="Interlin_20_Morph_20_os">тыххæй</text:p><text:p text:style-name="Interlin_20_Cf_20_os">тыххæй<text:span text:style-name="Interlin_20_Homograph">1</text:span></text:p><text:p text:style-name="Interlin_20_Morpheme_20_Gloss_20_ru">из-за</text:p></draw:text-box></draw:frame> </text:p><text:p text:style-name="Interlin_20_Word_20_Gloss_20_ru"/></draw:text-box></draw:frame> <draw:frame draw:style-name="Interlin_20_Frame_20_Morpheme" draw:name="Frame9461" text:anchor-type="as-char" fo:min-width="0.356cm" draw:z-index="0"><draw:text-box fo:min-height="0.356cm"><text:p text:style-name="Interlin_20_Base_20_os">ам</text:p><text:p text:style-name="Interlin_20_Morphemes"><draw:frame draw:style-name="Interlin_20_Frame_20_Morpheme" draw:name="Frame1060" text:anchor-type="as-char" fo:min-width="0.356cm" draw:z-index="0"><draw:text-box fo:min-height="0.356cm"><text:p text:style-name="Interlin_20_Morph_20_os">ам</text:p><text:p text:style-name="Interlin_20_Cf_20_os">ам</text:p><text:p text:style-name="Interlin_20_Morpheme_20_Gloss_20_ru">DemProx.IN</text:p></draw:text-box></draw:frame> </text:p><text:p text:style-name="Interlin_20_Word_20_Gloss_20_ru">здесь</text:p></draw:text-box></draw:frame> <draw:frame draw:style-name="Interlin_20_Frame_20_Morpheme" draw:name="Frame9471" text:anchor-type="as-char" fo:min-width="0.356cm" draw:z-index="0"><draw:text-box fo:min-height="0.356cm"><text:p text:style-name="Frame_20_contents">…</text:p></draw:text-box></draw:frame> </text:p>
      <text:p text:style-name="Interlin_20_Freeform_20_Gloss_20_ru">Из-за одного здесь… </text:p>
      <text:p text:style-name="Interlin_20_Words"><draw:frame draw:style-name="Interlin_20_Frame_20_Number" draw:name="Frame6610" text:anchor-type="as-char" fo:min-width="0.356cm" draw:z-index="0"><draw:text-box fo:min-height="0.356cm"><text:p text:style-name="Interlin_20_Phrase_20_Number">3</text:p></draw:text-box></draw:frame> <draw:frame draw:style-name="Interlin_20_Frame_20_Morpheme" draw:name="Frame9481" text:anchor-type="as-char" fo:min-width="0.356cm" draw:z-index="0"><draw:text-box fo:min-height="0.356cm"><text:p text:style-name="Interlin_20_Base_20_os">Арсений</text:p><text:p text:style-name="Interlin_20_Morphemes"><draw:frame draw:style-name="Interlin_20_Frame_20_Morpheme" draw:name="Frame10611" text:anchor-type="as-char" fo:min-width="0.356cm" draw:z-index="0"><draw:text-box fo:min-height="0.356cm"><text:p text:style-name="Interlin_20_Morph_20_os">Арсений</text:p><text:p text:style-name="Interlin_20_Cf_20_os">Арсений</text:p><text:p text:style-name="Interlin_20_Morpheme_20_Gloss_20_ru">Арсений</text:p></draw:text-box></draw:frame> </text:p><text:p text:style-name="Interlin_20_Word_20_Gloss_20_ru"/></draw:text-box></draw:frame> <draw:frame draw:style-name="Interlin_20_Frame_20_Morpheme" draw:name="Frame9491" text:anchor-type="as-char" fo:min-width="0.356cm" draw:z-index="0"><draw:text-box fo:min-height="0.356cm"><text:p text:style-name="Frame_20_contents">:</text:p></draw:text-box></draw:frame> <draw:frame draw:style-name="Interlin_20_Frame_20_Morpheme" draw:name="Frame9501" text:anchor-type="as-char" fo:min-width="0.356cm" draw:z-index="0"><draw:text-box fo:min-height="0.356cm"><text:p text:style-name="Interlin_20_Base_20_os">Там</text:p></draw:text-box></draw:frame> <draw:frame draw:style-name="Interlin_20_Frame_20_Morpheme" draw:name="Frame9512" text:anchor-type="as-char" fo:min-width="0.356cm" draw:z-index="0"><draw:text-box fo:min-height="0.356cm"><text:p text:style-name="Interlin_20_Base_20_os">хотят</text:p></draw:text-box></draw:frame> <draw:frame draw:style-name="Interlin_20_Frame_20_Morpheme" draw:name="Frame9521" text:anchor-type="as-char" fo:min-width="0.356cm" draw:z-index="0"><draw:text-box fo:min-height="0.356cm"><text:p text:style-name="Interlin_20_Base_20_os">объединять</text:p></draw:text-box></draw:frame> <draw:frame draw:style-name="Interlin_20_Frame_20_Morpheme" draw:name="Frame9531" text:anchor-type="as-char" fo:min-width="0.356cm" draw:z-index="0"><draw:text-box fo:min-height="0.356cm"><text:p text:style-name="Frame_20_contents">.</text:p></draw:text-box></draw:frame> </text:p>
      <text:p text:style-name="Interlin_20_Freeform_20_Gloss_20_ru"/>
      <text:p text:style-name="Interlin_20_Words"><draw:frame draw:style-name="Interlin_20_Frame_20_Number" draw:name="Frame6710" text:anchor-type="as-char" fo:min-width="0.356cm" draw:z-index="0"><draw:text-box fo:min-height="0.356cm"><text:p text:style-name="Interlin_20_Phrase_20_Number">4</text:p></draw:text-box></draw:frame> <draw:frame draw:style-name="Interlin_20_Frame_20_Morpheme" draw:name="Frame9541" text:anchor-type="as-char" fo:min-width="0.356cm" draw:z-index="0"><draw:text-box fo:min-height="0.356cm"><text:p text:style-name="Interlin_20_Base_20_os">Борæхæн</text:p></draw:text-box></draw:frame> <draw:frame draw:style-name="Interlin_20_Frame_20_Morpheme" draw:name="Frame9551" text:anchor-type="as-char" fo:min-width="0.356cm" draw:z-index="0"><draw:text-box fo:min-height="0.356cm"><text:p text:style-name="Frame_20_contents">:</text:p></draw:text-box></draw:frame> <draw:frame draw:style-name="Interlin_20_Frame_20_Morpheme" draw:name="Frame9561" text:anchor-type="as-char" fo:min-width="0.356cm" draw:z-index="0"><draw:text-box fo:min-height="0.356cm"><text:p text:style-name="Interlin_20_Base_20_os">Да</text:p><text:p text:style-name="Interlin_20_Morphemes"><draw:frame draw:style-name="Interlin_20_Frame_20_Morpheme" draw:name="Frame1062" text:anchor-type="as-char" fo:min-width="0.356cm" draw:z-index="0"><draw:text-box fo:min-height="0.356cm"><text:p text:style-name="Interlin_20_Morph_20_os">Да</text:p></draw:text-box></draw:frame> </text:p><text:p text:style-name="Interlin_20_Word_20_Gloss_20_ru"/></draw:text-box></draw:frame> <draw:frame draw:style-name="Interlin_20_Frame_20_Morpheme" draw:name="Frame9571" text:anchor-type="as-char" fo:min-width="0.356cm" draw:z-index="0"><draw:text-box fo:min-height="0.356cm"><text:p text:style-name="Frame_20_contents">,</text:p></draw:text-box></draw:frame> <draw:frame draw:style-name="Interlin_20_Frame_20_Morpheme" draw:name="Frame9581" text:anchor-type="as-char" fo:min-width="0.356cm" draw:z-index="0"><draw:text-box fo:min-height="0.356cm"><text:p text:style-name="Interlin_20_Base_20_os">да</text:p></draw:text-box></draw:frame> <draw:frame draw:style-name="Interlin_20_Frame_20_Morpheme" draw:name="Frame9591" text:anchor-type="as-char" fo:min-width="0.356cm" draw:z-index="0"><draw:text-box fo:min-height="0.356cm"><text:p text:style-name="Frame_20_contents">.</text:p></draw:text-box></draw:frame> </text:p>
      <text:p text:style-name="Interlin_20_Freeform_20_Gloss_20_ru"/>
      <text:p text:style-name="Interlin_20_Words"><draw:frame draw:style-name="Interlin_20_Frame_20_Number" draw:name="Frame6810" text:anchor-type="as-char" fo:min-width="0.356cm" draw:z-index="0"><draw:text-box fo:min-height="0.356cm"><text:p text:style-name="Interlin_20_Phrase_20_Number">5</text:p></draw:text-box></draw:frame> <draw:frame draw:style-name="Interlin_20_Frame_20_Morpheme" draw:name="Frame9601" text:anchor-type="as-char" fo:min-width="0.356cm" draw:z-index="0"><draw:text-box fo:min-height="0.356cm"><text:p text:style-name="Interlin_20_Base_20_os">Олег</text:p><text:p text:style-name="Interlin_20_Morphemes"><draw:frame draw:style-name="Interlin_20_Frame_20_Morpheme" draw:name="Frame1063" text:anchor-type="as-char" fo:min-width="0.356cm" draw:z-index="0"><draw:text-box fo:min-height="0.356cm"><text:p text:style-name="Interlin_20_Morph_20_os">Олег</text:p><text:p text:style-name="Interlin_20_Cf_20_os">Олег</text:p><text:p text:style-name="Interlin_20_Morpheme_20_Gloss_20_ru">Олег</text:p></draw:text-box></draw:frame> </text:p><text:p text:style-name="Interlin_20_Word_20_Gloss_20_ru">Олег</text:p></draw:text-box></draw:frame> <draw:frame draw:style-name="Interlin_20_Frame_20_Morpheme" draw:name="Frame9612" text:anchor-type="as-char" fo:min-width="0.356cm" draw:z-index="0"><draw:text-box fo:min-height="0.356cm"><text:p text:style-name="Frame_20_contents">:</text:p></draw:text-box></draw:frame> <draw:frame draw:style-name="Interlin_20_Frame_20_Morpheme" draw:name="Frame9621" text:anchor-type="as-char" fo:min-width="0.356cm" draw:z-index="0"><draw:text-box fo:min-height="0.356cm"><text:p text:style-name="Interlin_20_Base_20_os">Зря</text:p></draw:text-box></draw:frame> <draw:frame draw:style-name="Interlin_20_Frame_20_Morpheme" draw:name="Frame9631" text:anchor-type="as-char" fo:min-width="0.356cm" draw:z-index="0"><draw:text-box fo:min-height="0.356cm"><text:p text:style-name="Frame_20_contents">,</text:p></draw:text-box></draw:frame> <draw:frame draw:style-name="Interlin_20_Frame_20_Morpheme" draw:name="Frame9641" text:anchor-type="as-char" fo:min-width="0.356cm" draw:z-index="0"><draw:text-box fo:min-height="0.356cm"><text:p text:style-name="Interlin_20_Base_20_os">конечно</text:p><text:p text:style-name="Interlin_20_Morphemes"><draw:frame draw:style-name="Interlin_20_Frame_20_Morpheme" draw:name="Frame1064" text:anchor-type="as-char" fo:min-width="0.356cm" draw:z-index="0"><draw:text-box fo:min-height="0.356cm"><text:p text:style-name="Interlin_20_Morph_20_os">конечно</text:p><text:p text:style-name="Interlin_20_Cf_20_os">конечно</text:p><text:p text:style-name="Interlin_20_Morpheme_20_Gloss_20_ru">конечно</text:p></draw:text-box></draw:frame> </text:p><text:p text:style-name="Interlin_20_Word_20_Gloss_20_ru">конечно</text:p></draw:text-box></draw:frame> <draw:frame draw:style-name="Interlin_20_Frame_20_Morpheme" draw:name="Frame9651" text:anchor-type="as-char" fo:min-width="0.356cm" draw:z-index="0"><draw:text-box fo:min-height="0.356cm"><text:p text:style-name="Frame_20_contents">,</text:p></draw:text-box></draw:frame> <draw:frame draw:style-name="Interlin_20_Frame_20_Morpheme" draw:name="Frame9661" text:anchor-type="as-char" fo:min-width="0.356cm" draw:z-index="0"><draw:text-box fo:min-height="0.356cm"><text:p text:style-name="Interlin_20_Base_20_os">это</text:p><text:p text:style-name="Interlin_20_Morphemes"><draw:frame draw:style-name="Interlin_20_Frame_20_Morpheme" draw:name="Frame1065" text:anchor-type="as-char" fo:min-width="0.356cm" draw:z-index="0"><draw:text-box fo:min-height="0.356cm"><text:p text:style-name="Interlin_20_Morph_20_os">это</text:p></draw:text-box></draw:frame> </text:p><text:p text:style-name="Interlin_20_Word_20_Gloss_20_ru">это</text:p></draw:text-box></draw:frame> <draw:frame draw:style-name="Interlin_20_Frame_20_Morpheme" draw:name="Frame9671" text:anchor-type="as-char" fo:min-width="0.356cm" draw:z-index="0"><draw:text-box fo:min-height="0.356cm"><text:p text:style-name="Interlin_20_Base_20_os">неправильно</text:p></draw:text-box></draw:frame> <draw:frame draw:style-name="Interlin_20_Frame_20_Morpheme" draw:name="Frame9681" text:anchor-type="as-char" fo:min-width="0.356cm" draw:z-index="0"><draw:text-box fo:min-height="0.356cm"><text:p text:style-name="Frame_20_contents">.</text:p></draw:text-box></draw:frame> </text:p>
      <text:p text:style-name="Interlin_20_Freeform_20_Gloss_20_ru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terlin_20_Base" style:display-name="Interlin Base" style:family="paragraph" style:parent-style-name="Standard" style:class="text">
      <style:paragraph-properties fo:margin-top="0cm" fo:margin-bottom="0cm"/>
    </style:style>
    <style:style style:name="Interlin_20_Title" style:display-name="Interlin Title" style:family="paragraph" style:parent-style-name="Interlin_20_Base" style:class="text">
      <style:paragraph-properties fo:margin-top="0.071cm" fo:margin-bottom="0.212cm"/>
      <style:text-properties fo:font-size="14pt" fo:font-weight="bold" style:font-size-asian="14pt" style:font-weight-asian="bold" style:font-size-complex="14pt" style:font-weight-complex="bold"/>
    </style:style>
    <style:style style:name="Interlin_20_Source" style:display-name="Interlin Source" style:family="paragraph" style:parent-style-name="Interlin_20_Base" style:class="text">
      <style:paragraph-properties fo:margin-top="0.071cm" fo:margin-bottom="0.071cm"/>
      <style:text-properties fo:font-size="12pt" fo:font-weight="bold" style:font-size-asian="12pt" style:font-weight-asian="bold" style:font-size-complex="12pt" style:font-weight-complex="bold"/>
    </style:style>
    <style:style style:name="Interlin_20_Paragraph_20_Marker" style:display-name="Interlin Paragraph Marker" style:family="paragraph" style:parent-style-name="Interlin_20_Base" style:class="text">
      <style:paragraph-properties fo:margin-top="0cm" fo:margin-bottom="0.071cm" fo:keep-with-next="always"/>
      <style:text-properties fo:font-weight="bold" style:font-weight-asian="bold" style:font-weight-complex="bold"/>
    </style:style>
    <style:style style:name="Interlin_20_Description" style:display-name="Interlin Description" style:family="paragraph" style:parent-style-name="Interlin_20_Base" style:class="text"/>
    <style:style style:name="Interlin_20_Vernacular" style:display-name="Interlin Vernacular" style:family="paragraph" style:parent-style-name="Interlin_20_Base" style:class="text">
      <style:paragraph-properties fo:margin-top="0cm" fo:margin-bottom="0cm"/>
      <style:text-properties style:font-name="Times New Roman" fo:language="zxx" fo:country="none" style:font-name-asian="Times New Roman" style:font-name-complex="Times New Roman"/>
    </style:style>
    <style:style style:name="Interlin_20_Words" style:display-name="Interlin Words" style:family="paragraph" style:parent-style-name="Interlin_20_Base" style:class="text">
      <style:paragraph-properties fo:margin-top="0cm" fo:margin-bottom="0cm"/>
    </style:style>
    <style:style style:name="Interlin_20_Morphemes" style:display-name="Interlin Morphemes" style:family="paragraph" style:parent-style-name="Interlin_20_Base" style:class="text"/>
    <style:style style:name="Interlin_20_Vern_20_os" style:display-name="Interlin Vern os" style:family="paragraph" style:parent-style-name="Interlin_20_Vernacular" style:class="text">
      <style:text-properties style:font-name="Times New Roman" style:font-name-asian="Times New Roman" style:font-name-complex="Times New Roman"/>
    </style:style>
    <style:style style:name="Interlin_20_Base_20_os" style:display-name="Interlin Base os" style:family="paragraph" style:parent-style-name="Interlin_20_Vern_20_os" style:class="text">
      <style:text-properties fo:font-weight="bold" style:font-weight-asian="bold" style:font-weight-complex="bold"/>
    </style:style>
    <style:style style:name="Interlin_20_Morph_20_os" style:display-name="Interlin Morph os" style:family="paragraph" style:parent-style-name="Interlin_20_Vern_20_os" style:class="text"/>
    <style:style style:name="Interlin_20_Cf_20_os" style:display-name="Interlin Cf os" style:family="paragraph" style:parent-style-name="Interlin_20_Vern_20_os" style:class="text"/>
    <style:style style:name="Interlin_20_Analysis" style:display-name="Interlin Analysis" style:family="paragraph" style:parent-style-name="Interlin_20_Base" style:class="text"/>
    <style:style style:name="Interlin_20_Phrase_20_Number" style:display-name="Interlin Phrase Number" style:family="paragraph" style:parent-style-name="Interlin_20_Analysis" style:class="text"/>
    <style:style style:name="Interlin_20_Morpheme_20_POS" style:display-name="Interlin Morpheme POS" style:family="paragraph" style:parent-style-name="Interlin_20_Analysis" style:class="text">
      <style:text-properties fo:font-size="75%"/>
    </style:style>
    <style:style style:name="Interlin_20_Word_20_POS" style:display-name="Interlin Word POS" style:family="paragraph" style:parent-style-name="Interlin_20_Analysis" style:class="text"/>
    <style:style style:name="Interlin_20_Analysis_20_ru" style:display-name="Interlin Analysis ru" style:family="paragraph" style:parent-style-name="Interlin_20_Base" style:class="text">
      <style:text-properties style:font-name="Times New Roman" style:font-name-asian="Times New Roman" style:font-name-complex="Times New Roman"/>
    </style:style>
    <style:style style:name="Interlin_20_Morpheme_20_Gloss_20_ru" style:display-name="Interlin Morpheme Gloss ru" style:family="paragraph" style:parent-style-name="Interlin_20_Analysis_20_ru" style:class="text"/>
    <style:style style:name="Interlin_20_Word_20_Gloss_20_ru" style:display-name="Interlin Word Gloss ru" style:family="paragraph" style:parent-style-name="Interlin_20_Analysis_20_ru" style:class="text"/>
    <style:style style:name="Interlin_20_Freeform_20_Gloss_20_ru" style:display-name="Interlin Freeform Gloss ru" style:family="paragraph" style:parent-style-name="Interlin_20_Analysis_20_ru" style:class="text"/>
    <style:style style:name="Interlin_20_Homograph" style:display-name="Interlin Homograph" style:family="text">
      <style:text-properties style:text-position="sub 58%"/>
    </style:style>
    <style:style style:name="Interlin_20_Variant_20_Types" style:display-name="Interlin Variant Types" style:family="text">
      <style:text-properties fo:font-variant="small-cap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Interlin_20_Frame" style:display-name="Interlin Frame" style:family="graphic" style:parent-style-name="Frame">
      <style:graphic-properties svg:y="0cm" fo:margin-left="0cm" fo:margin-right="0.127cm" fo:margin-top="0cm" fo:margin-bottom="0cm" style:vertical-pos="top" style:vertical-rel="line" fo:padding="0cm" fo:border="none" style:shadow="none"/>
    </style:style>
    <style:style style:name="Interlin_20_Frame_20_Morpheme" style:display-name="Interlin Frame Morpheme" style:family="graphic" style:parent-style-name="Interlin_20_Frame"/>
    <style:style style:name="Interlin_20_Frame_20_Number" style:display-name="Interlin Frame Number" style:family="graphic" style:parent-style-name="Interlin_20_Frame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0.4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3" meta:paragraph-count="5118" meta:word-count="5064" meta:character-count="27247"/>
    <dc:date>2014-12-22T15:28:46.42</dc:date>
    <meta:editing-duration>PT18S</meta:editing-duration>
    <meta:editing-cycles>1</meta:editing-cycles>
    <meta:generator>OpenOffice.org/3.4.1$Win32 OpenOffice.org_project/341m1$Build-9593</meta:generator>
  </office:meta>
</office:document-meta>
</file>